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sans-serif"/>
    <style:font-face style:name="Mangal1" svg:font-family="Mangal"/>
    <style:font-face style:name="Marcellus" svg:font-family="Marcellus, Arial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86d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86d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Heading_20_2">
      <style:paragraph-properties fo:text-align="center" style:justify-single-word="false"/>
      <style:text-properties fo:font-variant="normal" fo:text-transform="none" fo:color="#ff00cc" style:font-name="Marcellus" fo:font-size="22.5pt" fo:letter-spacing="normal" fo:font-style="normal" fo:font-weight="normal"/>
    </style:style>
    <style:style style:name="T1" style:family="text">
      <style:text-properties style:font-name="Arial" fo:font-size="10.5pt" fo:font-style="normal" fo:font-weight="bold" style:font-weight-asian="bold" style:font-weight-complex="bold"/>
    </style:style>
    <style:style style:name="T2" style:family="text">
      <style:text-properties style:font-name="Arial" fo:font-size="10.5pt" fo:font-style="normal" fo:font-weight="normal"/>
    </style:style>
    <style:style style:name="T3" style:family="text">
      <style:text-properties fo:font-variant="normal" fo:text-transform="none" fo:color="#66686d" style:font-name="Arial" fo:font-size="10.5pt" fo:letter-spacing="normal" fo:font-style="normal" fo:font-weight="bold"/>
    </style:style>
    <style:style style:name="T4" style:family="text">
      <style:text-properties fo:font-variant="normal" fo:text-transform="none" fo:color="#66686d" style:font-name="Arial" fo:font-size="10.5pt" fo:letter-spacing="normal" fo:font-style="normal" fo:font-weight="bold" fo:padding="0cm" fo:border="none"/>
    </style:style>
    <style:style style:name="T5" style:family="text">
      <style:text-properties fo:font-variant="normal" fo:text-transform="none" fo:color="#66686d" style:font-name="Arial" fo:font-size="10.5pt" fo:letter-spacing="normal" fo:font-style="normal" fo:font-weight="normal"/>
    </style:style>
    <style:style style:name="T6" style:family="text">
      <style:text-properties fo:font-variant="normal" fo:text-transform="none" fo:color="#66686d" style:font-name="Arial" fo:font-size="10.5pt" fo:letter-spacing="normal" fo:font-style="normal" fo:font-weight="normal" fo:padding="0cm" fo:border="none"/>
    </style:style>
    <style:style style:name="T7" style:family="text">
      <style:text-properties fo:font-variant="normal" fo:text-transform="none" fo:color="#66686d" fo:letter-spacing="normal"/>
    </style:style>
    <style:style style:name="T8" style:family="text">
      <style:text-properties fo:font-variant="normal" fo:text-transform="none" fo:color="#306eff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306eff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fo:padding="0cm" fo:border="none"/>
    </style:style>
    <style:style style:name="T10" style:family="text">
      <style:text-properties fo:color="#ff00cc" style:font-name="Arial" fo:font-size="10.5pt" fo:font-style="normal" fo:font-weight="normal"/>
    </style:style>
    <style:style style:name="T11" style:family="text">
      <style:text-properties fo:color="#ff00cc" style:font-name="Arial" fo:font-size="10.5pt" fo:font-style="normal" fo:font-weight="bold" style:font-weight-asian="bold" style:font-weight-complex="bold"/>
    </style:style>
    <style:style style:name="T12" style:family="text">
      <style:text-properties officeooo:rsid="000836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Zaopatrzenie <text:span text:style-name="T12">na</text:span> wyroby medyczne</text:h>
      <text:p text:style-name="P3"><text:span text:style-name="Strong_20_Emphasis"><text:span text:style-name="T3">Wystawianie i realizacja zlecenia na zaopatrzenie w wyroby medyczne.</text:span></text:span></text:p>
      <text:p text:style-name="P1">W związku z ustawą z dnia 16 maja 2019 r. o zmianie ustawy o refundacji leków, środków spożywczych specjalnego przeznaczenia żywieniowego oraz wyrobów medycznych oraz niektórych innych ustaw (Dz.U. z 2019 r. poz. 1096) oraz rozporządzeniem Ministra Zdrowia z dnia 2 sierpnia 2019 r. w sprawie zlecenia na zaopatrzenie w wyroby medyczne oraz zlecenia naprawy wyrobu medycznego (Dz.U. z 2019 r. poz. 1555) oraz w nawiązaniu do komunikatu Ministerstwa Zdrowia z 11.12.2019 r.</text:p>
      <text:p text:style-name="P4"><text:span text:style-name="T8"/></text:p>
      <text:p text:style-name="P4"><text:span text:style-name="T5">obowiązują następujące </text:span><text:span text:style-name="Strong_20_Emphasis"><text:span text:style-name="T3">wytyczne w zakresie wystawiania i realizacji zleceń na zaopatrzenie w wyroby medyczne w okresie przejściowym od 1 stycznia 2020 r. do 31 grudnia 2020 r.</text:span></text:span></text:p>
      <text:p text:style-name="P1">Zlecenia na zaopatrzenie w wyroby medyczne i zlecenia naprawy, które do dnia 31 grudnia 2019 r. zostały na dotychczasowych zasadach:</text:p>
      <text:p text:style-name="P1">1)   wystawione,</text:p>
      <text:p text:style-name="P1">2)   wystawione i potwierdzone</text:p>
      <text:p text:style-name="P2">– <text:span text:style-name="T2">są odpowiednio potwierdzane i realizowane albo realizowane na dotychczasowych zasadach, jednak nie dłużej niż do dnia 31 grudnia 2020 r.</text:span></text:p>
      <text:p text:style-name="P4"><text:span text:style-name="Strong_20_Emphasis"><text:span text:style-name="T7"> </text:span></text:span></text:p>
      <text:p text:style-name="P2">– <text:span text:style-name="T11">Zlecenia jednorazowe (np. na wózek inwalidzki, aparat słuchowy) muszą zostać potwierdzone. W takim przypadku pacjent udaje się do OW NFZ celem potwierdzenia </text:span></text:p>
      <text:p text:style-name="P2">– <text:span text:style-name="T11">Zlecenia cykliczne (na wyroby medyczne przysługujące comiesięcznie np. pieluchomajtki) wystawione w ramach ważnej karty nie wymagają potwierdzenia w OW NFZ. Z takim zleceniem pacjent udaje się bezpośrednio do świadczeniodawcy realizującego zlecenie</text:span><text:span text:style-name="T2">.</text:span></text:p>
      <text:p text:style-name="P2">– <text:span text:style-name="T2">Zlecenie cykliczne wystawione do dnia 31 grudnia 2019 r. po raz pierwszy musi zostać potwierdzone w oddziale NFZ. W ramach potwierdzenia pacjent otrzymuje kartę ważną maksymalnie do końca 2020 r.. Każde kolejne zlecenie wystawiane w ramach karty nie wymaga potwierdzenia w OW NFZ. Po wystawieniu pacjent udaje się bezpośrednio do świadczeniodawcy realizującego zlecenie na wyroby medyczne.</text:span></text:p>
      <text:p text:style-name="P4"><text:span text:style-name="Strong_20_Emphasis"><text:span text:style-name="T3">O sposobie wystawienia i realizacji zleceń po 1 stycznia 2020 r. decyduje pacjent.</text:span></text:span></text:p>
      <text:p text:style-name="P4"><text:span text:style-name="Strong_20_Emphasis"><text:span text:style-name="T3">Zgodnie z ww. komunikatem Ministerstwa Zdrowia z 11 grudnia 2019 r. Fundusz Zdrowia będzie honorował zlecenia wystawione po 1 stycznia 2020 r. zarówno na starych i nowych wzorach.</text:span></text:span></text:p>
      <text:p text:style-name="P4"><text:span text:style-name="Strong_20_Emphasis"><text:span text:style-name="T7"> </text:span></text:span></text:p>
      <text:p text:style-name="P4"><text:span text:style-name="Strong_20_Emphasis"><text:span text:style-name="T3">Zlecenia wystawione po 1 stycznia 2020 r. na nowym wzorze</text:span></text:span><text:span text:style-name="T5"> określonym w rozporządzeniu Ministra Zdrowia z dnia 2 sierpnia 2019 r. w sprawie zlecenia na zaopatrzenie w wyroby medyczne oraz zlecenia naprawy wyrobu medycznego (Dz. U. poz. 1555):</text:span></text:p>
      <text:p text:style-name="P2">– <text:span text:style-name="T2">zlecenie jednorazowe albo cykliczne wystawione i potwierdzone w systemie eZWM realizowane jest u wybranego przez pacjenta świadczeniodawcy (bez wizyty w OW NFZ),</text:span></text:p>
      <text:p text:style-name="P2">– <text:span text:style-name="T2">zlecenie jednorazowe albo cykliczne wystawione i nie potwierdzone w systemie eZWM wymaga wizyty w oddziale NFZ celem potwierdzenia. Potwierdzone zlecenie jest realizowane u wybranego przez pacjenta świadczeniodawcy.</text:span></text:p>
      <text:p text:style-name="P4"><text:soft-page-break/><text:span text:style-name="Strong_20_Emphasis"><text:span text:style-name="T3">Zlecenia wystawione po 1 stycznia 2020 r. na starym wzorze</text:span></text:span><text:span text:style-name="T5"> określonym w rozporządzeniu Ministra Zdrowia z dnia 6 grudnia 2013 r. w sprawie wzoru zlecenia na zaopatrzenie w wyroby medyczne oraz wzoru zlecenia naprawy (Dz. U. poz. 1678):</text:span></text:p>
      <text:p text:style-name="P2">– <text:span text:style-name="T2">zlecenie jednorazowe potwierdzane jest w oddziale NFZ. Zlecenie takie zostaje zarejestrowane w systemie eZWM. Do zlecenia dołączona zostaje cz. II zlecenia (zgodnie z nowym wzorem) oraz nadany zostaje numer zlecenia. Realizacja zlecenia odbywa się w systemie eZWM,</text:span></text:p>
      <text:p text:style-name="P2">– <text:span text:style-name="T2">zlecenie cykliczne wystawione w ramach karty realizowane jest u wybranego przez pacjenta świadczeniodawcy (bez wizyty w OW NFZ),</text:span></text:p>
      <text:p text:style-name="P2">– <text:span text:style-name="T2">zlecenie cykliczne wystawione bez karty musi zostać potwierdzone w oddziale NFZ. Zlecenie takie zostaje zarejestrowane w systemie eZWM. Do zlecenia dołączona zostaje cz. II zlecenia (zgodnie z nowym wzorem) oraz nadany zostaje numer zlecenia. Realizacja zlecenia odbywa się w systemie eZWM.</text:span></text:p>
      <text:p text:style-name="P1">Powyższe zasady obowiązują do końca marca 2020 r. Od 1 kwietnia 2020 r. wystawianie, realizacja i rozliczanie zleceń na zaopatrzenie w wyroby medyczne odbywać się będzie z wykorzystaniem nowych wzorów zleceń zgodnie z ww. rozporządzeniem Ministra Zdrowia.</text:p>
      <text:p text:style-name="P1">Zlecenia wystawione do 31 grudnia 2019 r. na starym wzorze są odpowiednio potwierdzane i realizowane albo realizowane na dotychczasowych zasadach, jednak nie dłużej niż do dnia 31 grudnia 2020 r.</text:p>
      <text:p text:style-name="P4"><text:span text:style-name="Strong_20_Emphasis"><text:span text:style-name="T9"/></text:span></text:p>
      <text:p text:style-name="P5"><text:span text:style-name="Strong_20_Emphasis"><text:span text:style-name="T4">Źródło: </text:span></text:span><text:span text:style-name="T6">Wydział Gospodarki Lekam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Tahoma, sans-serif"/>
    <style:font-face style:name="Mangal1" svg:font-family="Mangal"/>
    <style:font-face style:name="Marcellus" svg:font-family="Marcellus, Arial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1:27:49.739000000</meta:creation-date>
    <dc:date>2020-06-30T11:29:54.350000000</dc:date>
    <meta:editing-duration>PT2M4S</meta:editing-duration>
    <meta:editing-cycles>2</meta:editing-cycles>
    <meta:generator>LibreOffice/4.4.0.3$Windows_x86 LibreOffice_project/de093506bcdc5fafd9023ee680b8c60e3e0645d7</meta:generator>
    <meta:print-date>2020-06-30T11:29:51.725000000</meta:print-date>
    <meta:document-statistic meta:table-count="0" meta:image-count="0" meta:object-count="0" meta:page-count="2" meta:paragraph-count="25" meta:word-count="601" meta:character-count="4153" meta:non-whitespace-character-count="3559"/>
  </office:meta>
</office:document-meta>
</file>