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Tahoma, sans-serif"/>
    <style:font-face style:name="Mangal1" svg:font-family="Mangal"/>
    <style:font-face style:name="Marcellus" svg:font-family="Marcellus, Arial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3333ff" style:font-name="Marcellus" fo:font-size="22.5pt" fo:letter-spacing="normal" fo:font-style="normal" fo:font-weight="bold" style:font-weight-asian="bold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ff" style:font-name="Marcellus" fo:font-size="22.5pt" fo:letter-spacing="normal" fo:font-style="normal" fo:font-weight="bold" officeooo:paragraph-rsid="001f2e2f" style:font-weight-asian="bold" style:font-weight-complex="bold"/>
    </style:style>
    <style:style style:name="P3" style:family="paragraph" style:parent-style-name="Heading_20_2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3333ff" style:font-name="Marcellus" fo:font-size="22.5pt" fo:letter-spacing="normal" fo:font-style="normal" fo:font-weight="bold" officeooo:paragraph-rsid="001f2e2f" style:font-weight-asian="bold" style:font-weight-complex="bold"/>
    </style:style>
    <style:style style:name="P4" style:family="paragraph" style:parent-style-name="Heading_20_2">
      <style:paragraph-properties fo:margin-top="0cm" fo:margin-bottom="0cm" loext:contextual-spacing="false" fo:text-align="center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3333ff" style:font-name="Marcellus" fo:font-size="22.5pt" fo:letter-spacing="normal" fo:font-style="normal" fo:font-weight="bold" officeooo:paragraph-rsid="001f2e2f" style:font-weight-asian="bold" style:font-weight-complex="bold"/>
    </style:style>
    <style:style style:name="P5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/>
    </style:style>
    <style:style style:name="P6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/>
    </style:style>
    <style:style style:name="P7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/>
    </style:style>
    <style:style style:name="P8" style:family="paragraph" style:parent-style-name="Text_20_body" style:list-style-name="L9">
      <style:paragraph-properties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 officeooo:paragraph-rsid="001f2e2f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86d" style:font-name="Arial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86d" style:font-name="Arial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6686d" style:font-name="Arial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86d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86d" style:font-name="Arial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86d" style:font-name="Arial" fo:font-size="10.5pt" fo:letter-spacing="normal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f2e2f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/>
    </style:style>
    <style:style style:name="P22" style:family="paragraph" style:parent-style-name="Text_20_body" style:list-style-name="L9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66686d" style:font-name="Arial" fo:font-size="10.5pt" fo:letter-spacing="normal" fo:font-style="normal" fo:font-weight="normal"/>
    </style:style>
    <style:style style:name="P23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fo:letter-spacing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25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26" style:family="paragraph" style:parent-style-name="Text_20_body" style:list-style-name="L7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27" style:family="paragraph" style:parent-style-name="Text_20_body" style:list-style-name="L10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28" style:family="paragraph" style:parent-style-name="Text_20_body" style:list-style-name="L11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29" style:family="paragraph" style:parent-style-name="Text_20_body" style:list-style-name="L12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0" style:family="paragraph" style:parent-style-name="Text_20_body" style:list-style-name="L13">
      <style:paragraph-properties fo:margin-top="0cm" fo:margin-bottom="0cm" loext:contextual-spacing="false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1" style:family="paragraph" style:parent-style-name="Text_20_body" style:list-style-name="L2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2" style:family="paragraph" style:parent-style-name="Text_20_body" style:list-style-name="L4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3" style:family="paragraph" style:parent-style-name="Text_20_body" style:list-style-name="L5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4" style:family="paragraph" style:parent-style-name="Text_20_body" style:list-style-name="L7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5" style:family="paragraph" style:parent-style-name="Text_20_body" style:list-style-name="L8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6" style:family="paragraph" style:parent-style-name="Text_20_body" style:list-style-name="L10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7" style:family="paragraph" style:parent-style-name="Text_20_body" style:list-style-name="L11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8" style:family="paragraph" style:parent-style-name="Text_20_body" style:list-style-name="L12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P39" style:family="paragraph" style:parent-style-name="Text_20_body" style:list-style-name="L13">
      <style:paragraph-properties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66686d" style:font-name="Arial" fo:font-size="10.5pt" fo:letter-spacing="normal" fo:font-style="normal" fo:font-weight="normal"/>
    </style:style>
    <style:style style:name="T1" style:family="text">
      <style:text-properties style:font-name="Arial" fo:font-size="10.5pt" fo:font-style="normal" fo:font-weight="normal"/>
    </style:style>
    <style:style style:name="T2" style:family="text">
      <style:text-properties fo:font-variant="normal" fo:text-transform="none" fo:color="#66686d" style:font-name="Arial" fo:font-size="10.5pt" fo:letter-spacing="normal" fo:font-style="normal" fo:font-weight="bold"/>
    </style:style>
    <style:style style:name="T3" style:family="text">
      <style:text-properties fo:font-variant="normal" fo:text-transform="none" fo:color="#66686d" style:font-name="Arial" fo:font-size="10.5pt" fo:letter-spacing="normal" fo:font-style="normal" fo:font-weight="bold" fo:padding="0cm" fo:border="none"/>
    </style:style>
    <style:style style:name="T4" style:family="text">
      <style:text-properties fo:font-variant="normal" fo:text-transform="none" fo:color="#66686d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66686d" style:font-name="Arial" fo:font-size="10.5pt" fo:letter-spacing="normal" fo:font-style="normal" fo:font-weight="normal" fo:padding="0cm" fo:border="none"/>
    </style:style>
    <style:style style:name="T6" style:family="text">
      <style:text-properties fo:font-variant="normal" fo:text-transform="none" fo:color="#66686d" style:font-name="Arial" fo:font-size="10.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306eff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306eff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fo:padding="0cm" fo:border="none"/>
    </style:style>
    <style:style style:name="T9" style:family="text">
      <style:text-properties fo:font-variant="normal" fo:text-transform="none" fo:color="#3333ff" style:font-name="Marcellus" fo:font-size="22.5pt" fo:letter-spacing="normal" fo:font-style="normal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LECZENIE UZDROWISKOWE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<text:span text:style-name="Strong_20_Emphasis"><text:span text:style-name="T2">KONTAKT</text:span></text:span></text:p>
            <text:p text:style-name="P16"><text:span text:style-name="Strong_20_Emphasis"><text:span text:style-name="T2">Dział Lecznictwa Uzdrowiskowego</text:span></text:span></text:p>
            <text:p text:style-name="P11"><text:span text:style-name="T10">Telefon:</text:span>  41 36 46 241 (w godz. 8.00-12.00)<text:line-break/><text:span text:style-name="T10">Przyjęcia osób ubezpieczonych:</text:span></text:p>
            <text:p text:style-name="P17"><text:span text:style-name="Strong_20_Emphasis"><text:span text:style-name="T2">Punkt Obsługi dla interesantów, Kielce, al. IX Wieków Kielc 2a: </text:span></text:span></text:p>
            <text:p text:style-name="P17"><text:span text:style-name="Strong_20_Emphasis"><text:span text:style-name="T2">poniedziałek: w godzinach 8.30 – 17.00, wtorek – piątek: w godzinach 8.30 – 15.30.</text:span></text:span></text:p>
            <text:p text:style-name="P14">Adres do korespondencji:</text:p>
            <text:p text:style-name="P15">Świętokrzyski Oddział Wojewódzki NFZ</text:p>
            <text:p text:style-name="P15">Dział Lecznictwa Uzdrowiskowego</text:p>
            <text:p text:style-name="P15">ul. Jana Pawła II 9</text:p>
            <text:p text:style-name="P15">25-025 Kielce</text:p>
          </table:table-cell>
        </table:table-row>
      </table:table>
      <text:p text:style-name="P9"><text:span text:style-name="T8"/></text:p>
      <text:p text:style-name="P9"><text:span text:style-name="Strong_20_Emphasis"><text:span text:style-name="T6">JAK WYJECHAĆ DO SANATORIUM KROK PO KROKU</text:span></text:span></text:p>
      <text:p text:style-name="P9"><text:span text:style-name="Strong_20_Emphasis"><text:span text:style-name="T2">KROK 1 SKIEROWANIE</text:span></text:span></text:p>
      <text:p text:style-name="P10">Skierowanie na leczenie uzdrowiskowe wystawia lekarz ubezpieczenia zdrowotnego biorąc pod uwagę:</text:p>
      <text:list xml:id="list4658260592975231256" text:style-name="L1">
        <text:list-item>
          <text:p text:style-name="P5">W przypadku dorosłych:</text:p>
        </text:list-item>
      </text:list>
      <text:list xml:id="list3614784457111803197" text:style-name="L2">
        <text:list-item>
          <text:p text:style-name="P23"> <text:span text:style-name="T1">okres, jaki upłynął  od dnia zakończenia przez pacjenta ostatniego leczenia uzdrowiskowego lub rehabilitacji uzdrowiskowej – nie wcześniej niż przed upływem 12 miesięcy od tej daty;</text:span></text:p>
        </text:list-item>
        <text:list-item>
          <text:p text:style-name="P31">wskazania i przeciwwskazania do leczenia uzdrowiskowego albo rehabilitacji uzdrowiskowej;</text:p>
        </text:list-item>
      </text:list>
      <text:list xml:id="list534976697328242643" text:style-name="L3">
        <text:list-item text:start-value="2">
          <text:p text:style-name="P6">zalecaną częstotliwość leczenia uzdrowiskowego albo rehabilitacji uzdrowiskowej nie częściej niż raz na 18 miesięcy ( nie stosuje się do leczenia w szpitalu uzdrowiskowym, uzdrowiskowej rehabilitacji dla dorosłych w szpitalu uzdrowiskowym oraz uzdrowiskowym leczeniu ambulatoryjnym).</text:p>
        </text:list-item>
      </text:list>
      <text:p text:style-name="P9"><text:span text:style-name="T8"/></text:p>
      <text:p text:style-name="P10">Przy kwalifikowaniu pacjentów do zakładu lecznictwa uzdrowiskowego lekarz konsultant zatrudniony w NFZ ocenia:</text:p>
      <text:list xml:id="list1043467730628989695" text:style-name="L4">
        <text:list-item>
          <text:p text:style-name="P25">stan zdrowia pacjenta;</text:p>
        </text:list-item>
        <text:list-item>
          <text:p text:style-name="P25">możliwość leczenia uzdrowiskowego przy wykorzystaniu właściwości naturalnych surowców leczniczych;</text:p>
        </text:list-item>
        <text:list-item>
          <text:p text:style-name="P25">przebieg choroby będącej wskazaniem do leczenia uzdrowiskowego lub rehabilitacji uzdrowiskowej, w ramach kierunków leczniczych uzdrowisk;</text:p>
        </text:list-item>
        <text:list-item>
          <text:p text:style-name="P32">efekty przebytego w przeszłości leczenia uzdrowiskowego lub rehabilitacji uzdrowiskowej, jeżeli pacjent korzystał z tej formy leczenia lub rehabilitacji;</text:p>
        </text:list-item>
      </text:list>
      <text:list xml:id="list4131017104771131819" text:style-name="L5">
        <text:list-item>
          <text:p text:style-name="P33">zdolność pacjenta do samoobsługi i samodzielnego poruszania się lub zdolność pacjenta do samoobsługi i samodzielnego przemieszczania się na wózku inwalidzkim.</text:p>
        </text:list-item>
      </text:list>
      <text:p text:style-name="P18"><text:span text:style-name="Strong_20_Emphasis"><text:span text:style-name="T2"/></text:span></text:p>
      <text:h text:style-name="P2" text:outline-level="2"><text:soft-page-break/><text:span text:style-name="Strong_20_Emphasis"><text:span text:style-name="T9">LECZENIE UZDROWISKOWE</text:span></text:span></text:h>
      <text:p text:style-name="P18"><text:span text:style-name="Strong_20_Emphasis"><text:span text:style-name="T2">OGÓLNE PRZECIWWSKAZANIA DO LECZENIA UZDROWISKOWEGO LUB REHABILITACJI UZDROWISKOWEJ</text:span></text:span></text:p>
      <text:p text:style-name="P18"><text:span text:style-name="Strong_20_Emphasis"><text:span text:style-name="T2">SZCZEGÓŁOWE PRZECIWWSKAZANIA DO LECZENIA UZDROWISKOWEGO LUB REHABILITACJI UZDROWISKOWEJ</text:span></text:span></text:p>
      <text:p text:style-name="P18"><text:span text:style-name="Strong_20_Emphasis"><text:span text:style-name="T2">KROK 2 OPIS STANU ZDROWIA I BADANIA DIAGNOSTYCZNE</text:span></text:span></text:p>
      <text:p text:style-name="P12">W punkcie III druku skierowania lekarz wpisuje wyniki badań: morfologię, OB, mocz, EKG. W przypadku dzieci wymagane są następujące wyniki badań: morfologia, mocz, kał na jaja pasożytów. Jeżeli lekarz nie ma tych wyników, zleca badania i wówczas pacjent  dołącza je do skierowania.</text:p>
      <text:p text:style-name="P12">Lekarz wystawiający skierowanie zobowiązany jest do prawidłowego i czytelnego wypełnienia skierowania, a w szczególności:</text:p>
      <text:list xml:id="list3707307914536675572" text:style-name="L6">
        <text:list-item>
          <text:p text:style-name="P21">danych osobowych pacjenta, w tym PESEL, imię i nazwisko, adres;</text:p>
        </text:list-item>
        <text:list-item>
          <text:p text:style-name="P21">odciśnięcia pieczęci świadczeniodawcy i pieczęci imiennej lekarza wystawiającego skierowanie;</text:p>
        </text:list-item>
        <text:list-item>
          <text:p text:style-name="P21">informacji o aktualnym stanie zdrowia pacjenta;</text:p>
        </text:list-item>
        <text:list-item>
          <text:p text:style-name="P21">jednoznacznie określonego rozpoznania choroby zasadniczej ( w języku polskim) będącej podstawą wystawienia skierowania z podaniem symbolu ICD-10;</text:p>
        </text:list-item>
        <text:list-item>
          <text:p text:style-name="P7">informacji o schorzeniach współistniejących.</text:p>
        </text:list-item>
      </text:list>
      <text:p text:style-name="P9"><text:span text:style-name="Strong_20_Emphasis"><text:span text:style-name="T2">KROK 3 DOSTARCZENIE SKIEROWANIA DO NFZ</text:span></text:span></text:p>
      <text:p text:style-name="P12">Skierowanie lekarz przesyła do Narodowego Funduszu Zdrowia. Skierowanie może być również dostarczone do właściwego oddziału wojewódzkiego NFZ:</text:p>
      <text:list xml:id="list4713578936953597145" text:style-name="L7">
        <text:list-item>
          <text:p text:style-name="P26">osobiście lub przez osobę upoważnioną dostarczone do Punktów Obsługi dla interesantów ŚwOW NFZ (Kielce, al. IX Wieków Kielc 2a, Ostrowiec, os. Słoneczne 43 -NZOZ „Rodzina”, Sandomierz – ul. Adama Mickiewicza 34 -siedziba Starostwa Powiatowego);</text:p>
        </text:list-item>
        <text:list-item>
          <text:p text:style-name="P34">wysłane pocztą na adres:</text:p>
        </text:list-item>
      </text:list>
      <text:p text:style-name="P16"><text:span text:style-name="Strong_20_Emphasis"><text:span text:style-name="T2">Świętokrzyski Oddział Wojewódzki NFZ</text:span></text:span></text:p>
      <text:p text:style-name="P16"><text:span text:style-name="Strong_20_Emphasis"><text:span text:style-name="T2">ul. Jana Pawła II 9</text:span></text:span></text:p>
      <text:p text:style-name="P16"><text:span text:style-name="Strong_20_Emphasis"><text:span text:style-name="T2">25 – 025 Kielce;</text:span></text:span></text:p>
      <text:list xml:id="list965454071274303056" text:style-name="L8">
        <text:list-item>
          <text:p text:style-name="P35">wrzucone do specjalnie zabezpieczonej skrzynki pocztowej znajdującej się na ścianie głównego budynku przy ul. Jana Pawła II 9 w Kielcach.</text:p>
        </text:list-item>
      </text:list>
      <text:p text:style-name="P9"><text:span text:style-name="Strong_20_Emphasis"><text:span text:style-name="T2">KROK 4 POTWIERDZENIE KWLIFIKACJI NA LECZENIE</text:span></text:span></text:p>
      <text:p text:style-name="P12">Pracownicy Działu Lecznictwa Uzdrowiskowego rejestrują skierowanie nadając mu indywidualny numer, a następnie przekazują  je  lekarzowi specjaliście w dziedzinie balneologii i medycyny fizykalnej lub rehabilitacji medycznej, który dokonuje aprobaty skierowania pod względem celowości leczenia uzdrowiskowego albo rehabilitacji uzdrowiskowej.<text:line-break/>Potwierdzając skierowanie oddział Funduszu określa:</text:p>
      <text:list xml:id="list1435030299161970997" text:style-name="L9">
        <text:list-item>
          <text:p text:style-name="P22">rodzaj leczenia uzdrowiskowego i jego tryb;</text:p>
        </text:list-item>
        <text:list-item>
          <text:p text:style-name="P22">miejscowość i odpowiedni zakład lecznictwa uzdrowiskowego zgodnie z profilem leczenia;</text:p>
        </text:list-item>
        <text:list-item>
          <text:p text:style-name="P22">datę rozpoczęcia leczenia i czas jego trwania w przypadku leczenia uzdrowiskowego w trybie stacjonarnym;</text:p>
        </text:list-item>
      </text:list>
      <text:p text:style-name="P20"/>
      <text:h text:style-name="P3" text:outline-level="2"><text:soft-page-break/>LECZENIE UZDROWISKOWE</text:h>
      <text:list xml:id="list112658393738389" text:continue-numbering="true" text:style-name="L9">
        <text:list-item>
          <text:p text:style-name="P8">termin ważności skierowania i okres leczenia w przypadku leczenia uzdrowiskowego w trybie ambulatoryjnym.</text:p>
        </text:list-item>
      </text:list>
      <text:p text:style-name="P12">O zakwalifikowaniu do leczenia uzdrowiskowego lub odmowie Fundusz powiadamia pacjenta  listownie.</text:p>
      <text:p text:style-name="P9"><text:span text:style-name="Strong_20_Emphasis"><text:span text:style-name="T2">KROK 5 POWIADOMIENIE O TERMINIE I MIEJSCU LECZENIA</text:span></text:span></text:p>
      <text:p text:style-name="P10">O terminie wyjazdu pacjent zostaje poinformowany listownie najpóźniej na 14 dni przed rozpoczęciem turnusu. Osoba oczekująca na leczenie może też śledzić etapy realizacji swojego skierowania na specjalnej przeglądarce:</text:p>
      <text:p text:style-name="P9"><text:span text:style-name="T7"/></text:p>
      <text:p text:style-name="P10">WAŻNE INFORMACJE</text:p>
      <text:list xml:id="list7279966057211758372" text:style-name="L10">
        <text:list-item>
          <text:p text:style-name="P27">Nie każdy pobyt w szpitalu jest automatycznie wskazaniem do leczenia uzdrowiskowego szpitalnego.</text:p>
        </text:list-item>
        <text:list-item>
          <text:p text:style-name="P27">Dzieci w wieku 3 do 6 lat mogą być kierowane na leczenie uzdrowiskowe pod nadzorem opiekuna prawnego lub same.</text:p>
        </text:list-item>
        <text:list-item>
          <text:p text:style-name="P27">Dzieci kierowane są na leczenie uzdrowiskowe przez cały rok, a młodzież szkół ponadgimnazjalnych w okresie wolnym od nauki. NFZ nie gwarantuje  połączenia leczenia uzdrowiskowego dzieci w przypadku różnych zakresów świadczeń.</text:p>
        </text:list-item>
        <text:list-item>
          <text:p text:style-name="P27">Nie ma możliwości połączenia leczenia uzdrowiskowego dziecka i osoby dorosłej w tym samym obiekcie i terminie.</text:p>
        </text:list-item>
        <text:list-item>
          <text:p text:style-name="P27">NFZ nie ma obowiązku zapewnienia wspólnego wyjazdu małżonkom (w tym samym terminie i do tego samego zakładu lecznictwa uzdrowiskowego).</text:p>
        </text:list-item>
        <text:list-item>
          <text:p text:style-name="P27">NFZ nie zapewnia wspólnego kierowania na leczenie uzdrowiskowe osób o różnych kwalifikacjach lekarskich, np. leczenie w sanatorium uzdrowiskowym i leczenie w szpitalu uzdrowiskowym.</text:p>
        </text:list-item>
        <text:list-item>
          <text:p text:style-name="P27">NFZ nie zapewnia leczenia w konkretnym uzdrowisku wskazanym przez pacjenta.</text:p>
        </text:list-item>
        <text:list-item>
          <text:p text:style-name="P27">NFZ nie ma wpływu na warunki zakwaterowania (rodzaj pokoju, pokój z sanitariatem lub bez, dochodzenie na zabiegi, posiłki, itp.).</text:p>
        </text:list-item>
        <text:list-item>
          <text:p text:style-name="P27">NFZ nie zapewnia kierowania swoich ubezpieczonych do wybranych przez nich uzdrowisk tylko w miesiącach wakacyjnych i podczas ferii zimowych. Leczenie uzdrowiskowe jest prowadzone przez cały rok, a wyniki leczenia nie zależą od pory roku.</text:p>
        </text:list-item>
        <text:list-item>
          <text:p text:style-name="P27">Brak akceptacji terminu lub miejsca leczenia  wyznaczonego przez Oddział Wojewódzki NFZ jest równoznaczne z rezygnacja z leczenia uzdrowiskowego.</text:p>
        </text:list-item>
        <text:list-item>
          <text:p text:style-name="P36">W przypadku rezygnacji z potwierdzonego skierowania na leczenie uzdrowiskowe należy w trybie natychmiastowym pisemnie powiadomić o tym fakcie właściwy oddział wojewódzki NFZ oraz odesłać oryginał potwierdzonego skierowania. Oceny zasadności rezygnacji dokonuje oddział wojewódzki NFZ na podstawie pisemnego i udokumentowanego uzasadnienia Świadczeniobiorcy oraz przedstawionej dokumentacji medycznej. Nieuzasadniony bądź nieudokumentowany zwrot skierowania na leczenie uzdrowiskowe będzie traktowany jako rezygnacja z leczenia, a całość dokumentacji zostanie zwrócona lekarzowi wystawiającemu skierowanie.</text:p>
        </text:list-item>
      </text:list>
      <text:p text:style-name="P10">FORMY LECZENIA UZDROWISKOWEGO</text:p>
      <text:p text:style-name="P10">Istnieją następujące formy leczenia uzdrowiskowego:</text:p>
      <text:list xml:id="list4043133038072737460" text:style-name="L11">
        <text:list-item>
          <text:p text:style-name="P28">w szpitalu uzdrowiskowym dla dorosłych: 21-dniowe, bezpłatne, w ramach zwolnienia lekarskiego;</text:p>
        </text:list-item>
      </text:list>
      <text:p text:style-name="P24"/>
      <text:h text:style-name="P4" text:outline-level="2"><text:soft-page-break/>LECZENIE UZDROWISKOWE</text:h>
      <text:list xml:id="list112659763416387" text:continue-numbering="true" text:style-name="L11">
        <text:list-item>
          <text:p text:style-name="P28">w szpitalu uzdrowiskowym dla dorosłych w formie rehabilitacji uzdrowiskowej: 28-dniowe, bezpłatne, w ramach zwolnienia lekarskiego;</text:p>
        </text:list-item>
        <text:list-item>
          <text:p text:style-name="P28">w sanatorium uzdrowiskowym dla dorosłych: 21-dniowe, z częściową odpłatnością pacjenta za wyżywienie i zakwaterowanie;</text:p>
        </text:list-item>
        <text:list-item>
          <text:p text:style-name="P28">w szpitalu uzdrowiskowym dla dzieci (3-18 r. ż.): 27-dniowe, bezpłatne;</text:p>
        </text:list-item>
        <text:list-item>
          <text:p text:style-name="P28">w sanatorium uzdrowiskowym dla dzieci (3-6 r. ż.) pod opieką osoby dorosłej: 21-dniowe, dla dzieci bezpłatne, natomiast opiekun dziecka ponosi pełny koszt pobytu wg cennika zakładu lecznictwa uzdrowiskowego, a opiekun czynny zawodowo wyjeżdża w ramach urlopu;</text:p>
        </text:list-item>
        <text:list-item>
          <text:p text:style-name="P37">leczenie ambulatoryjne: 6-18 osobodni, NFZ płaci za zabiegi, natomiast pacjent sam organizuje sobie nocleg i wyżywienie.</text:p>
        </text:list-item>
      </text:list>
      <text:p text:style-name="P10">KOSZTY LECZENIA UZDROWISKOWEGO PONOSZONE PRZEZ PACJENTA</text:p>
      <text:p text:style-name="P9"><text:span text:style-name="Strong_20_Emphasis"><text:span text:style-name="T2">Osoba skierowana na leczenie uzdrowiskowe ponosi następujące koszty (nie dotyczy leczenia w szpitalu uzdrowiskowym):</text:span></text:span></text:p>
      <text:list xml:id="list7301965712105383162" text:style-name="L12">
        <text:list-item>
          <text:p text:style-name="P29">koszty przejazdu na leczenie uzdrowiskowe i z leczenia uzdrowiskowego;</text:p>
        </text:list-item>
        <text:list-item>
          <text:p text:style-name="P38">koszty częściowej odpłatności za wyżywienie i zakwaterowanie w sanatoriach uzdrowiskowych wg obowiązujących stawek określonych w Rozporządzeniu Ministra Zdrowia (nie dotyczy leczenia w szpitalu uzdrowiskowym).</text:p>
        </text:list-item>
      </text:list>
      <text:p text:style-name="P9"><text:span text:style-name="Strong_20_Emphasis"><text:span text:style-name="T2"/></text:span></text:p>
      <text:list xml:id="list3068888242678894437" text:style-name="L13">
        <text:list-item>
          <text:p text:style-name="P30">koszty pobytu i wyżywienia podczas korzystania z leczenia ambulatoryjnego;</text:p>
        </text:list-item>
        <text:list-item>
          <text:p text:style-name="P39">koszty pobytu opiekuna pacjenta;</text:p>
        </text:list-item>
      </text:list>
      <text:p text:style-name="P10">dodatkowe opłaty w zależności od przepisów lokalnych obowiązujących w miejscu położenia zakładu lecznictwa uzdrowiskowego np. opłat klimatycznych.</text:p>
      <text:p text:style-name="P19"><text:span text:style-name="Strong_20_Emphasis"><text:span text:style-name="T3">Źródło: </text:span></text:span><text:span text:style-name="T5">Wydział Świadczeń Opieki Zdrowot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Tahoma, sans-serif"/>
    <style:font-face style:name="Mangal1" svg:font-family="Mangal"/>
    <style:font-face style:name="Marcellus" svg:font-family="Marcellus, Arial, 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1:22:47.342000000</meta:creation-date>
    <meta:print-date>2020-06-30T11:26:33.503000000</meta:print-date>
    <dc:date>2020-06-30T11:26:57.754000000</dc:date>
    <meta:editing-duration>PT4M10S</meta:editing-duration>
    <meta:editing-cycles>1</meta:editing-cycles>
    <meta:document-statistic meta:table-count="1" meta:image-count="0" meta:object-count="0" meta:page-count="4" meta:paragraph-count="82" meta:word-count="1095" meta:character-count="8415" meta:non-whitespace-character-count="7428"/>
    <meta:generator>LibreOffice/4.4.0.3$Windows_x86 LibreOffice_project/de093506bcdc5fafd9023ee680b8c60e3e0645d7</meta:generator>
  </office:meta>
</office:document-meta>
</file>