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Tahom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d744"/>
    </style:style>
    <style:style style:name="P2" style:family="paragraph" style:parent-style-name="Standard">
      <style:text-properties fo:font-weight="bold" officeooo:paragraph-rsid="000ad744" style:font-weight-asian="bold" style:font-weight-complex="bold"/>
    </style:style>
    <style:style style:name="P3" style:family="paragraph" style:parent-style-name="Standard">
      <style:text-properties fo:font-weight="bold" officeooo:paragraph-rsid="000ba5f9" style:font-weight-asian="bold" style:font-weight-complex="bold"/>
    </style:style>
    <style:style style:name="P4" style:family="paragraph" style:parent-style-name="Standard">
      <style:text-properties fo:font-weight="bold" officeooo:rsid="000d18c1" officeooo:paragraph-rsid="000d18c1" style:font-weight-asian="bold" style:font-weight-complex="bold"/>
    </style:style>
    <style:style style:name="P5" style:family="paragraph" style:parent-style-name="Standard">
      <style:text-properties officeooo:paragraph-rsid="000ba5f9"/>
    </style:style>
    <style:style style:name="P6" style:family="paragraph" style:parent-style-name="Standard">
      <style:text-properties fo:font-weight="normal" officeooo:rsid="000d18c1" officeooo:paragraph-rsid="000d18c1" style:font-weight-asian="normal" style:font-weight-complex="normal"/>
    </style:style>
    <style:style style:name="P7" style:family="paragraph" style:parent-style-name="Standard">
      <style:paragraph-properties fo:text-align="justify" style:justify-single-word="false"/>
      <style:text-properties fo:font-weight="normal" officeooo:rsid="000d18c1" officeooo:paragraph-rsid="000d18c1" style:font-weight-asian="normal" style:font-weight-complex="normal"/>
    </style:style>
    <style:style style:name="P8" style:family="paragraph" style:parent-style-name="Standard">
      <style:paragraph-properties fo:text-align="justify" style:justify-single-word="false"/>
      <style:text-properties fo:font-weight="normal" officeooo:paragraph-rsid="000ba5f9" style:font-weight-asian="normal" style:font-weight-complex="normal"/>
    </style:style>
    <style:style style:name="P9" style:family="paragraph" style:parent-style-name="Standard">
      <style:paragraph-properties fo:text-align="justify" style:justify-single-word="false"/>
      <style:text-properties officeooo:paragraph-rsid="000ad744"/>
    </style:style>
    <style:style style:name="P10" style:family="paragraph" style:parent-style-name="Standard">
      <style:paragraph-properties fo:text-align="justify" style:justify-single-word="false"/>
      <style:text-properties officeooo:paragraph-rsid="000ba5f9"/>
    </style:style>
    <style:style style:name="P11" style:family="paragraph" style:parent-style-name="Standard">
      <style:paragraph-properties fo:text-align="justify" style:justify-single-word="false"/>
      <style:text-properties fo:color="#ff0000" officeooo:paragraph-rsid="000ad744"/>
    </style:style>
    <style:style style:name="P12" style:family="paragraph" style:parent-style-name="Standard">
      <style:paragraph-properties fo:text-align="justify" style:justify-single-word="false"/>
      <style:text-properties style:font-name="Times New Roman" fo:font-size="14pt" fo:font-weight="normal" officeooo:rsid="000d18c1" officeooo:paragraph-rsid="000d18c1" style:font-size-asian="14pt" style:font-weight-asian="normal" style:font-size-complex="14pt" style:font-weight-complex="normal"/>
    </style:style>
    <style:style style:name="P13" style:family="paragraph" style:parent-style-name="Standard">
      <style:paragraph-properties fo:line-height="150%" fo:text-align="justify" style:justify-single-word="false"/>
      <style:text-properties style:font-name="Times New Roman" fo:font-size="11.5pt" fo:font-weight="normal" officeooo:rsid="000d18c1" officeooo:paragraph-rsid="000d18c1" style:font-size-asian="11.5pt" style:font-weight-asian="normal" style:font-size-complex="11.5pt" style:font-weight-complex="normal"/>
    </style:style>
    <style:style style:name="P14" style:family="paragraph" style:parent-style-name="Standard">
      <style:paragraph-properties fo:text-align="justify" style:justify-single-word="false"/>
      <style:text-properties style:use-window-font-color="true" style:font-name="Times New Roman" fo:font-size="11.5pt" fo:font-weight="normal" officeooo:rsid="000d18c1" officeooo:paragraph-rsid="000d18c1" style:font-size-asian="11.5pt" style:font-weight-asian="normal" style:font-size-complex="11.5pt" style:font-weight-complex="normal"/>
    </style:style>
    <style:style style:name="P15" style:family="paragraph" style:parent-style-name="Standard">
      <style:paragraph-properties fo:margin-left="0cm" fo:margin-right="0.397cm" fo:line-height="150%" fo:orphans="2" fo:widows="2" fo:text-indent="0cm" style:auto-text-indent="false"/>
      <style:text-properties fo:font-variant="normal" fo:text-transform="none" style:use-window-font-color="true" style:font-name="Times New Roman" fo:font-size="11.5pt" fo:letter-spacing="normal" fo:font-style="normal" fo:font-weight="normal" style:font-size-asian="11.5pt" style:font-size-complex="11.5pt"/>
    </style:style>
    <style:style style:name="P16" style:family="paragraph" style:parent-style-name="Text_20_body">
      <style:paragraph-properties fo:text-align="justify" style:justify-single-word="false"/>
      <style:text-properties fo:font-variant="normal" fo:text-transform="none" fo:color="#66686d" style:font-name="Arial" fo:font-size="10.5pt" fo:letter-spacing="normal" fo:font-style="normal" fo:font-weight="normal" officeooo:rsid="000d18c1" officeooo:paragraph-rsid="000d18c1" style:font-weight-asian="normal" style:font-weight-complex="normal"/>
    </style:style>
    <style:style style:name="P17" style:family="paragraph" style:parent-style-name="Text_20_body">
      <style:paragraph-properties fo:text-align="justify" style:justify-single-word="false"/>
      <style:text-properties fo:font-variant="normal" fo:text-transform="none" style:use-window-font-color="true" style:font-name="Times New Roman" fo:font-size="11.5pt" fo:letter-spacing="normal" fo:font-style="normal" fo:font-weight="normal" officeooo:rsid="000d18c1" officeooo:paragraph-rsid="000d18c1" style:font-size-asian="11.5pt" style:font-weight-asian="normal" style:font-size-complex="11.5pt" style:font-weight-complex="normal"/>
    </style:style>
    <style:style style:name="P18" style:family="paragraph" style:parent-style-name="Text_20_body">
      <style:paragraph-properties fo:margin-left="0cm" fo:margin-right="0cm" fo:orphans="2" fo:widows="2" fo:text-indent="0cm" style:auto-text-indent="false"/>
      <style:text-properties fo:font-variant="normal" fo:text-transform="none" fo:color="#66686d" style:font-name="Arial" fo:font-size="10.5pt" fo:letter-spacing="normal" fo:font-style="normal" fo:font-weight="normal"/>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66686d" style:font-name="Arial" fo:font-size="10.5pt" fo:letter-spacing="normal" fo:font-style="normal" fo:font-weight="normal"/>
    </style:style>
    <style:style style:name="P20" style:family="paragraph" style:parent-style-name="Text_20_body">
      <style:paragraph-properties fo:margin-left="0cm" fo:margin-right="0cm" fo:orphans="2" fo:widows="2" fo:text-indent="0cm" style:auto-text-indent="false"/>
      <style:text-properties fo:font-variant="normal" fo:text-transform="none" fo:color="#66686d" fo:letter-spacing="normal"/>
    </style:style>
    <style:style style:name="P21"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11.5pt" fo:letter-spacing="normal" fo:font-style="normal" fo:font-weight="normal" style:font-size-asian="11.5pt" style:font-size-complex="11.5pt"/>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text-align="center" style:justify-single-word="false" fo:orphans="2" fo:widows="2" fo:text-indent="0cm" style:auto-text-indent="false"/>
    </style:style>
    <style:style style:name="P24" style:family="paragraph" style:parent-style-name="Text_20_body">
      <style:paragraph-properties fo:margin-left="0cm" fo:margin-right="0cm" fo:text-align="start" style:justify-single-word="false" fo:orphans="2" fo:widows="2" fo:text-indent="0cm" style:auto-text-indent="false"/>
    </style:style>
    <style:style style:name="P25" style:family="paragraph" style:parent-style-name="Default">
      <style:paragraph-properties fo:text-align="justify" style:justify-single-word="false"/>
      <style:text-properties fo:font-weight="normal" officeooo:rsid="000d18c1" officeooo:paragraph-rsid="000d18c1" style:font-weight-asian="normal" style:font-weight-complex="normal"/>
    </style:style>
    <style:style style:name="P26" style:family="paragraph" style:parent-style-name="Default">
      <style:paragraph-properties fo:text-align="justify" style:justify-single-word="false"/>
    </style:style>
    <style:style style:name="P27" style:family="paragraph" style:parent-style-name="Default">
      <style:paragraph-properties fo:text-align="justify" style:justify-single-word="false"/>
      <style:text-properties officeooo:paragraph-rsid="00109696"/>
    </style:style>
    <style:style style:name="P28" style:family="paragraph" style:parent-style-name="Default">
      <style:paragraph-properties fo:text-align="justify" style:justify-single-word="false"/>
      <style:text-properties officeooo:paragraph-rsid="000d18c1"/>
    </style:style>
    <style:style style:name="P29" style:family="paragraph" style:parent-style-name="Default">
      <style:paragraph-properties fo:text-align="justify" style:justify-single-word="false"/>
      <style:text-properties fo:color="#000000" style:font-name="Times New Roman" fo:font-size="11.5pt" fo:font-weight="normal" officeooo:rsid="000d18c1" officeooo:paragraph-rsid="000d18c1" style:font-size-asian="11.5pt" style:font-weight-asian="normal" style:font-weight-complex="normal"/>
    </style:style>
    <style:style style:name="P30" style:family="paragraph" style:parent-style-name="Default">
      <style:text-properties fo:color="#000000" style:font-name="Times New Roman" fo:font-size="11.5pt" fo:font-weight="normal" officeooo:rsid="000d18c1" officeooo:paragraph-rsid="000d18c1" style:font-size-asian="11.5pt" style:font-weight-asian="normal" style:font-weight-complex="normal"/>
    </style:style>
    <style:style style:name="P31" style:family="paragraph" style:parent-style-name="Default">
      <style:paragraph-properties fo:text-align="justify" style:justify-single-word="false"/>
      <style:text-properties fo:color="#000000" style:font-name="Times New Roman" fo:font-size="11.5pt" fo:font-weight="normal" officeooo:rsid="00109696" officeooo:paragraph-rsid="000d18c1" style:font-size-asian="11.5pt" style:font-weight-asian="normal" style:font-weight-complex="normal"/>
    </style:style>
    <style:style style:name="P32" style:family="paragraph" style:parent-style-name="Default">
      <style:text-properties fo:color="#000000" style:font-name="Times New Roman" fo:font-size="11.5pt" fo:font-weight="normal" officeooo:rsid="00109696" officeooo:paragraph-rsid="000d18c1" style:font-size-asian="11.5pt" style:font-weight-asian="normal" style:font-weight-complex="normal"/>
    </style:style>
    <style:style style:name="P33" style:family="paragraph" style:parent-style-name="Default">
      <style:paragraph-properties fo:text-align="justify" style:justify-single-word="false"/>
      <style:text-properties fo:color="#000000" style:font-name="Times New Roman" fo:font-size="11.5pt" officeooo:paragraph-rsid="00109696" style:font-size-asian="11.5pt"/>
    </style:style>
    <style:style style:name="P34" style:family="paragraph" style:parent-style-name="Default">
      <style:text-properties fo:color="#000000" style:font-name="Times New Roman" fo:font-size="11.5pt" officeooo:paragraph-rsid="00109696" style:font-size-asian="11.5pt"/>
    </style:style>
    <style:style style:name="P35" style:family="paragraph" style:parent-style-name="Default">
      <style:text-properties fo:color="#000000" style:font-name="Times New Roman" fo:font-size="11.5pt" fo:font-weight="bold" officeooo:paragraph-rsid="00109696" style:font-size-asian="11.5pt" style:font-weight-asian="bold"/>
    </style:style>
    <style:style style:name="P36" style:family="paragraph" style:parent-style-name="Default">
      <style:text-properties fo:color="#000000" style:font-name="Times New Roman" fo:font-size="11.5pt" fo:font-weight="bold" officeooo:rsid="000d18c1" officeooo:paragraph-rsid="000d18c1" style:font-size-asian="11.5pt" style:font-weight-asian="bold" style:font-weight-complex="normal"/>
    </style:style>
    <style:style style:name="P37" style:family="paragraph" style:parent-style-name="Default">
      <style:text-properties fo:color="#000000" style:text-line-through-style="none" style:text-line-through-type="none" style:font-name="Times New Roman" fo:font-size="11.5pt" style:text-underline-style="none" style:font-size-asian="11.5pt"/>
    </style:style>
    <style:style style:name="P38" style:family="paragraph" style:parent-style-name="Default">
      <style:paragraph-properties fo:text-align="justify" style:justify-single-word="false"/>
      <style:text-properties fo:color="#000000" style:text-line-through-style="none" style:text-line-through-type="none" style:font-name="Times New Roman" fo:font-size="11.5pt" style:text-underline-style="none" style:font-size-asian="11.5pt"/>
    </style:style>
    <style:style style:name="P39" style:family="paragraph" style:parent-style-name="Default">
      <style:paragraph-properties fo:text-align="justify" style:justify-single-word="false"/>
      <style:text-properties fo:color="#000000" style:text-line-through-style="none" style:text-line-through-type="none" style:font-name="Times New Roman" fo:font-size="11.5pt" style:text-underline-style="none" officeooo:paragraph-rsid="00109696" style:font-size-asian="11.5pt"/>
    </style:style>
    <style:style style:name="P40" style:family="paragraph" style:parent-style-name="Default">
      <style:paragraph-properties fo:text-align="justify" style:justify-single-word="false"/>
      <style:text-properties style:text-line-through-style="none" style:text-line-through-type="none" style:font-name="Times New Roman" fo:font-size="11.5pt" style:text-underline-style="none" style:font-size-asian="11.5pt"/>
    </style:style>
    <style:style style:name="P41" style:family="paragraph" style:parent-style-name="Default">
      <style:paragraph-properties fo:text-align="justify" style:justify-single-word="false"/>
      <style:text-properties style:font-name="Times New Roman" fo:font-size="11.5pt" officeooo:paragraph-rsid="00109696" style:font-size-asian="11.5pt"/>
    </style:style>
    <style:style style:name="P42"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11.5pt" fo:letter-spacing="normal" fo:font-style="normal" fo:font-weight="normal" style:font-size-asian="11.5pt" style:font-size-complex="11.5pt"/>
    </style:style>
    <style:style style:name="P43" style:family="paragraph" style:parent-style-name="Text_20_body">
      <style:paragraph-properties fo:margin-left="0cm" fo:margin-right="0cm" fo:orphans="2" fo:widows="2" fo:text-indent="0cm" style:auto-text-indent="false"/>
      <style:text-properties fo:font-variant="normal" fo:text-transform="none" fo:color="#66686d" fo:letter-spacing="normal"/>
    </style:style>
    <style:style style:name="P44" style:family="paragraph" style:parent-style-name="Text_20_body" style:list-style-name="L1">
      <style:paragraph-properties fo:margin-top="0cm" fo:margin-bottom="0cm" loext:contextual-spacing="false"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45" style:family="paragraph" style:parent-style-name="Text_20_body" style:list-style-name="L2">
      <style:paragraph-properties fo:margin-top="0cm" fo:margin-bottom="0cm" loext:contextual-spacing="false"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46" style:family="paragraph" style:parent-style-name="Text_20_body" style:list-style-name="L3">
      <style:paragraph-properties fo:margin-top="0cm" fo:margin-bottom="0cm" loext:contextual-spacing="false"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47" style:family="paragraph" style:parent-style-name="Text_20_body" style:list-style-name="L4">
      <style:paragraph-properties fo:margin-top="0cm" fo:margin-bottom="0cm" loext:contextual-spacing="false"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48" style:family="paragraph" style:parent-style-name="Text_20_body" style:list-style-name="L5">
      <style:paragraph-properties fo:margin-top="0cm" fo:margin-bottom="0cm" loext:contextual-spacing="false"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49" style:family="paragraph" style:parent-style-name="Text_20_body" style:list-style-name="L7">
      <style:paragraph-properties fo:margin-top="0cm" fo:margin-bottom="0cm" loext:contextual-spacing="false" fo:orphans="2" fo:widows="2" fo:padding="0cm" fo:border="none"/>
      <style:text-properties fo:font-variant="normal" fo:text-transform="none" fo:color="#66686d" style:font-name="Arial" fo:font-size="10.5pt" fo:letter-spacing="normal" fo:font-style="normal" fo:font-weight="normal"/>
    </style:style>
    <style:style style:name="P50" style:family="paragraph" style:parent-style-name="Text_20_body" style:list-style-name="L6">
      <style:paragraph-properties fo:margin-top="0cm" fo:margin-bottom="0cm" loext:contextual-spacing="false" fo:text-align="justify" style:justify-single-word="false" fo:orphans="2" fo:widows="2" fo:padding="0cm" fo:border="none"/>
    </style:style>
    <style:style style:name="P51" style:family="paragraph" style:parent-style-name="Text_20_body" style:list-style-name="L1">
      <style:paragraph-properties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52" style:family="paragraph" style:parent-style-name="Text_20_body" style:list-style-name="L2">
      <style:paragraph-properties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53" style:family="paragraph" style:parent-style-name="Text_20_body" style:list-style-name="L3">
      <style:paragraph-properties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54" style:family="paragraph" style:parent-style-name="Text_20_body" style:list-style-name="L4">
      <style:paragraph-properties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55" style:family="paragraph" style:parent-style-name="Text_20_body" style:list-style-name="L5">
      <style:paragraph-properties fo:text-align="justify" style:justify-single-word="false" fo:orphans="2" fo:widows="2" fo:padding="0cm" fo:border="none"/>
      <style:text-properties fo:font-variant="normal" fo:text-transform="none" fo:color="#66686d" style:font-name="Arial" fo:font-size="10.5pt" fo:letter-spacing="normal" fo:font-style="normal" fo:font-weight="normal"/>
    </style:style>
    <style:style style:name="P56" style:family="paragraph" style:parent-style-name="Text_20_body" style:list-style-name="L7">
      <style:paragraph-properties fo:orphans="2" fo:widows="2" fo:padding="0cm" fo:border="none"/>
      <style:text-properties fo:font-variant="normal" fo:text-transform="none" fo:color="#66686d" style:font-name="Arial" fo:font-size="10.5pt" fo:letter-spacing="normal" fo:font-style="normal" fo:font-weight="normal"/>
    </style:style>
    <style:style style:name="P57" style:family="paragraph" style:parent-style-name="Text_20_body" style:list-style-name="L6">
      <style:paragraph-properties fo:text-align="justify" style:justify-single-word="false" fo:orphans="2" fo:widows="2" fo:padding="0cm" fo:border="none"/>
    </style:style>
    <style:style style:name="T1" style:family="text">
      <style:text-properties officeooo:rsid="000ad744"/>
    </style:style>
    <style:style style:name="T2" style:family="text">
      <style:text-properties officeooo:rsid="000ba5f9"/>
    </style:style>
    <style:style style:name="T3" style:family="text">
      <style:text-properties fo:font-weight="normal" style:font-weight-asian="normal" style:font-weight-complex="normal"/>
    </style:style>
    <style:style style:name="T4" style:family="text">
      <style:text-properties fo:font-weight="normal" officeooo:rsid="000ba5f9" style:font-weight-asian="normal" style:font-weight-complex="normal"/>
    </style:style>
    <style:style style:name="T5" style:family="text">
      <style:text-properties officeooo:rsid="000edcbb"/>
    </style:style>
    <style:style style:name="T6" style:family="text">
      <style:text-properties fo:color="#000000" style:font-name="Times New Roman" fo:font-size="11.5pt" style:font-size-asian="11.5pt"/>
    </style:style>
    <style:style style:name="T7" style:family="text">
      <style:text-properties fo:color="#000000" style:font-name="Times New Roman" fo:font-size="11.5pt" officeooo:rsid="00109696" style:font-size-asian="11.5pt"/>
    </style:style>
    <style:style style:name="T8" style:family="text">
      <style:text-properties fo:color="#000000" style:font-name="Times New Roman" fo:font-size="11.5pt" officeooo:rsid="00127e1b" style:font-size-asian="11.5pt"/>
    </style:style>
    <style:style style:name="T9" style:family="text">
      <style:text-properties fo:color="#000000" style:font-name="Times New Roman" fo:font-size="11.5pt" fo:font-weight="normal" officeooo:rsid="000d18c1" style:font-size-asian="11.5pt" style:font-weight-asian="normal" style:font-weight-complex="normal"/>
    </style:style>
    <style:style style:name="T10" style:family="text">
      <style:text-properties fo:color="#000000" style:font-name="Times New Roman" fo:font-size="11.5pt" fo:font-weight="normal" officeooo:rsid="00109696" style:font-size-asian="11.5pt" style:font-weight-asian="normal" style:font-weight-complex="normal"/>
    </style:style>
    <style:style style:name="T11" style:family="text">
      <style:text-properties fo:color="#000000" style:font-name="Times New Roman" fo:font-size="11.5pt" fo:font-weight="bold" style:font-size-asian="11.5pt" style:font-weight-asian="bold"/>
    </style:style>
    <style:style style:name="T12" style:family="text">
      <style:text-properties fo:color="#000000" style:font-name="Times New Roman" fo:font-size="11.5pt" fo:font-weight="bold" officeooo:rsid="00109696" style:font-size-asian="11.5pt" style:font-weight-asian="bold"/>
    </style:style>
    <style:style style:name="T13" style:family="text">
      <style:text-properties fo:color="#000000" style:text-line-through-style="none" style:text-line-through-type="none" style:font-name="Times New Roman" fo:font-size="11.5pt" style:text-underline-style="none" style:font-size-asian="11.5pt"/>
    </style:style>
    <style:style style:name="T14" style:family="text">
      <style:text-properties fo:color="#000000" style:text-line-through-style="none" style:text-line-through-type="none" style:font-name="Times New Roman" fo:font-size="11.5pt" style:text-underline-style="none" officeooo:rsid="00109696" style:font-size-asian="11.5pt"/>
    </style:style>
    <style:style style:name="T15" style:family="text">
      <style:text-properties fo:color="#000000" style:text-line-through-style="none" style:text-line-through-type="none" style:font-name="Times New Roman" fo:font-size="11.5pt" style:text-underline-style="none" fo:font-weight="bold" style:font-size-asian="11.5pt" style:font-weight-asian="bold"/>
    </style:style>
    <style:style style:name="T16" style:family="text">
      <style:text-properties style:font-name="Times New Roman" fo:font-size="11.5pt" style:font-size-asian="11.5pt"/>
    </style:style>
    <style:style style:name="T17" style:family="text">
      <style:text-properties style:text-line-through-style="none" style:text-line-through-type="none" style:font-name="Times New Roman" fo:font-size="11.5pt" style:text-underline-style="none" style:font-size-asian="11.5pt"/>
    </style:style>
    <style:style style:name="T18" style:family="text">
      <style:text-properties style:text-line-through-style="none" style:text-line-through-type="none" style:font-name="Times New Roman" fo:font-size="11.5pt" style:text-underline-style="none" officeooo:rsid="00109696" style:font-size-asian="11.5pt"/>
    </style:style>
    <style:style style:name="T19" style:family="text">
      <style:text-properties fo:font-variant="normal" fo:text-transform="none" fo:color="#66686d" style:font-name="Arial" fo:font-size="10.5pt" fo:letter-spacing="normal" fo:font-style="normal" fo:font-weight="bold"/>
    </style:style>
    <style:style style:name="T20" style:family="text">
      <style:text-properties fo:font-variant="normal" fo:text-transform="none" fo:color="#66686d" style:font-name="Arial" fo:font-size="10.5pt" fo:letter-spacing="normal" fo:font-style="normal" fo:font-weight="normal"/>
    </style:style>
    <style:style style:name="T21" style:family="text">
      <style:text-properties fo:font-variant="normal" fo:text-transform="none" fo:color="#66686d" style:font-name="Arial" fo:font-size="10.5pt" fo:letter-spacing="normal" fo:font-style="normal" style:text-underline-style="solid" style:text-underline-width="auto" style:text-underline-color="font-color" fo:font-weight="normal"/>
    </style:style>
    <style:style style:name="T22" style:family="text">
      <style:text-properties fo:font-variant="normal" fo:text-transform="none" style:use-window-font-color="true" style:font-name="Times New Roman" fo:font-size="11.5pt" fo:letter-spacing="normal" fo:font-style="normal" fo:font-weight="bold" style:font-size-asian="11.5pt" style:font-size-complex="11.5pt"/>
    </style:style>
    <style:style style:name="T23" style:family="text">
      <style:text-properties fo:font-variant="normal" fo:text-transform="none" style:use-window-font-color="true" style:font-name="Times New Roman" fo:font-size="11.5pt" fo:letter-spacing="normal" fo:font-style="normal" fo:font-weight="normal" style:font-size-asian="11.5pt" style:font-size-complex="11.5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zestrzeganie praw pacjenta określonych w ustawie <text:s/>z dnia 6 listopada 2008 r. o prawach pacjenta i Rzeczniku Praw Pacjenta jest obowiązkiem organów władzy publicznej właściwych w zakresie ochrony zdrowia, Narodowego Funduszu Zdrowia, podmiotów udzielających świadczeń zdrowotnych, osób wykonujących zawód medyczny oraz innych osób uczestniczących w udzielaniu świadczeń zdrowotnych.</text:p>
      <text:p text:style-name="P9"/>
      <text:p text:style-name="P9"><text:s/>Kierownik podmiotu udzielającego świadczeń zdrowotnych lub upoważniony przez niego lekarz może ograniczyć korzystanie z praw pacjenta w przypadku wystąpienia zagrożenia epidemicznego lub ze względu na bezpieczeństwo zdrowotne pacjentów, a w przypadku <text:span text:style-name="T1">niektórych </text:span>praw, także ze względu na możliwości organizacyjne podmiotu. </text:p>
      <text:p text:style-name="P1"/>
      <text:p text:style-name="P2">Prawo pacjenta do świadczeń zdrowotnych </text:p>
      <text:p text:style-name="P9">Pacjent ma prawo do świadczeń zdrowotnych odpowiadających wymaganiom aktualnej wiedzy medycznej. </text:p>
      <text:p text:style-name="P9">Pacjent ma prawo, w sytuacji ograniczonych możliwości udzielenia odpowiednich świadczeń zdrowotnych, do przejrzystej, obiektywnej, opartej na kryteriach medycznych, procedury ustalającej kolejność dostępu do tych świadczeń. </text:p>
      <text:p text:style-name="P9">Pacjent ma prawo żądać, aby udzielający mu świadczeń zdrowotnych: 1) lekarz zasięgnął opinii innego lekarza lub zwołał konsylium lekarskie; 2) pielęgniarka (położna) zasięgnęła opinii innej pielęgniarki (położnej). </text:p>
      <text:p text:style-name="P9">Żądanie, oraz odmowę odnotowuje się w dokumentacji medycznej. </text:p>
      <text:p text:style-name="P11">Pacjent ma prawo do natychmiastowego udzielenia świadczeń zdrowotnych ze względu na zagrożenie zdrowia lub życia </text:p>
      <text:p text:style-name="P9">W przypadku porodu pacjentka ma prawo do uzyskania świadczeń zdrowotnych związanych z porodem. </text:p>
      <text:p text:style-name="P9">Pacjent ma prawo do świadczeń zdrowotnych udzielanych z należytą starannością przez podmioty udzielające świadczeń zdrowotnych w warunkach odpowiadających określonym w odrębnych przepisach wymaganiom fachowym i sanitarnym. Przy udzielaniu świadczeń zdrowotnych osoby wykonujące zawód medyczny kierują się zasadami etyki zawodowej określonymi przez właściwe samorządy zawodów medycznych. </text:p>
      <text:p text:style-name="P1"/>
      <text:p text:style-name="P1"/>
      <text:p text:style-name="P2">Prawo pacjenta do informacji </text:p>
      <text:p text:style-name="P9">Pacjent ma prawo do informacji o swoim stanie zdrowia </text:p>
      <text:p text:style-name="P9">Pacjent, w tym małoletni, który ukończył 16 lat, lub jego przedstawiciel ustawowy mają prawo do uzyskania od osoby wykonującej zawód medyczny przystępnej informacji o stanie zdrowia pacjenta, rozpoznaniu, proponowanych oraz możliwych metodach diagnostycznych i leczniczych, dających się przewidzieć następstwach ich zastosowania albo zaniechania, wynikach leczenia oraz rokowaniu, w zakresie udzielanych przez tę osobę świadczeń zdrowotnych oraz zgodnie z posiadanymi przez nią uprawnieniami. </text:p>
      <text:p text:style-name="P9">Pacjent lub jego ustawowy przedstawiciel mają prawo do wyrażenia zgody na udzielenie informacji <text:s/>innym osobom. </text:p>
      <text:p text:style-name="P9">Pacjent ma prawo żądać, aby osoba wykonująca zawód medyczny nie udzielała mu informacji.</text:p>
      <text:p text:style-name="P9">Po uzyskaniu informacji pacjent ma prawo przedstawić osobie wykonującej zawód medyczny swoje zdanie w tym zakresie.</text:p>
      <text:p text:style-name="P9"><text:s/>Pacjent małoletni, który nie ukończył 16 lat, ma prawo do uzyskania od osoby wykonującej zawód medyczny informacji, w zakresie i formie potrzebnej do prawidłowego przebiegu procesu diagnostycznego lub terapeutycznego.</text:p>
      <text:p text:style-name="P9"><text:s/>Pacjent, w tym małoletni, który ukończył 16 lat, lub jego ustawowy przedstawiciel mają prawo do uzyskania od pielęgniarki, położnej przystępnej informacji o jego pielęgnacji i zabiegach pielęgniarskich </text:p>
      <text:p text:style-name="P9">W <text:span text:style-name="T1">określonych </text:span>przypadk<text:span text:style-name="T1">ach</text:span>, pacjent, jego przedstawiciel ustawowy lub opiekun faktyczny mają <text:soft-page-break/>prawo do dostatecznie wczesnej informacji o zamiarze odstąpienia przez lekarza od leczenia pacjenta i wskazania przez tego lekarza możliwości uzyskania świadczenia zdrowotnego u innego lekarza lub podmiotu udzielającego świadczeń zdrowotnych.</text:p>
      <text:p text:style-name="P9"><text:s/>Pacjent ma prawo do informacji o prawach pacjenta określonych w <text:span text:style-name="T1">obowiązujących przepisach</text:span>, uwzględniającej ograniczenia tych praw określone w tych przepisach. Podmiot udzielający świadczeń zdrowotnych udostępnia tę informację w formie pisemnej, poprzez umieszczenie jej w swoim lokalu, w miejscu ogólnodostępnym. </text:p>
      <text:p text:style-name="P10">W przypadku pacjenta niemogącego się poruszać informację <text:span text:style-name="T2">o prawach pacjenta</text:span> udostępnia się w sposób umożliwiający zapoznanie się z nią w pomieszczeniu, w którym pacjent przebywa.</text:p>
      <text:p text:style-name="P10"><text:s/>Pacjent ma prawo do informacji o rodzaju i zakresie świadczeń zdrowotnych udzielanych przez podmiot udzielający świadczeń zdrowotnych, w tym o profilaktycznych programach zdrowotnych finansowanych ze środków publicznych, realizowanych przez ten podmiot </text:p>
      <text:p text:style-name="P10">Pacjent będący osobą ze szczególnymi potrzebami, <text:span text:style-name="T2">o której mowa w obowiązujących przepisach,</text:span> ma prawo do otrzymania informacji, w zrozumiały dla niego sposób, w szczególności z wykorzystaniem <text:span text:style-name="T2">innych </text:span>środków wspierających komunikowanie się <text:span text:style-name="T2">(język migowy).</text:span></text:p>
      <text:p text:style-name="P5"/>
      <text:p text:style-name="P3">Prawo do zgłaszania działań niepożądanych produktów leczniczych </text:p>
      <text:p text:style-name="P10">Pacjent lub jego przedstawiciel ustawowy, lub opiekun faktyczny ma prawo zgłaszania osobom wykonującym zawód medyczny, Prezesowi Urzędu Rejestracji Produktów Leczniczych, Wyrobów Medycznych i Produktów Biobójczych lub podmiotowi odpowiedzialnemu za wprowadzenie produktu leczniczego do obrotu działania niepożądanego produktu leczniczego zgodnie z ustawą z dnia 6 września 2001 r. – Prawo farmaceutyczne </text:p>
      <text:p text:style-name="P5"/>
      <text:p text:style-name="P5"/>
      <text:p text:style-name="P3">Prawo pacjenta do tajemnicy informacji z nim związanych </text:p>
      <text:p text:style-name="P10"><text:span text:style-name="T3">Pacjent ma prawo do zachowania w tajemnicy przez osoby wykonujące zawód medyczny, w tym udzielające mu świadczeń zdrowotnych, informacji z nim związanych, a uzyskanych w związku z wykonywaniem zawodu medycznego. </text:span><text:span text:style-name="T4">O</text:span>soby wykonujące zawód medyczny są obowiązane zachować w tajemnicy informacje związane z pacjentem, w szczególności ze stanem zdrowia pacjenta <text:span text:style-name="T2">z wyjątkiem sytuacji gdy: </text:span></text:p>
      <text:p text:style-name="P10">1) tak stanowią przepisy odrębnych ustaw; <text:s/>2) zachowanie tajemnicy może stanowić niebezpieczeństwo dla życia lub zdrowia pacjenta lub innych osób; 3) pacjent lub jego przedstawiciel ustawowy wyraża zgodę na ujawnienie tajemnicy; 4) zachodzi potrzeba przekazania niezbędnych informacji o pacjencie związanych z udzielaniem świadczeń zdrowotnych innym osobom wykonującym zawód medyczny, uczestniczącym w udzielaniu tych świadczeń.</text:p>
      <text:p text:style-name="P10">Osoby wykonujące zawód medyczny, z wyjątkiem <text:span text:style-name="T2">pewnych określonych </text:span>przypadków, <text:span text:style-name="T2">s</text:span>ą związane tajemnicą również po śmierci pacjenta, chyba że zgodę na ujawnienie tajemnicy wyrazi osoba bliska. Osoba bliska wyrażająca zgodę na ujawnienie tajemnicy może określić zakres jej ujawnienia. Zwolnienia z tajemnicy, nie stosuje się, jeśli ujawnieniu tajemnicy sprzeciwi się inna osoba bliska lub sprzeciwił się temu pacjent za życia. <text:s/>Sprzeciw dołącza się do dokumentacji medycznej pacjenta. Przed wyrażeniem sprzeciwu, pacjent ma prawo do uzyskania informacji o skutkach złożenia sprzeciwu. </text:p>
      <text:p text:style-name="P5"/>
      <text:p text:style-name="P3"/>
      <text:p text:style-name="P3">Prawo pacjenta do wyrażenia zgody na udzielenie świadczeń zdrowotnych </text:p>
      <text:p text:style-name="P8">Pacjent ma prawo do wyrażenia zgody na udzielenie określonych świadczeń zdrowotnych lub odmowy takiej zgody </text:p>
      <text:p text:style-name="P8">Pacjent, w tym małoletni, który ukończył 16 lat, ma prawo do wyrażenia zgody na przeprowadzenie badania lub udzielenie innych świadczeń zdrowotnych </text:p>
      <text:p text:style-name="P8">Przedstawiciel ustawowy pacjenta małoletniego, całkowicie ubezwłasnowolnionego lub niezdolnego do świadomego wyrażenia zgody, ma prawo do wyrażenia zgody <text:span text:style-name="T2">na przeprowadzenie badania lub udzielenie innych świadczeń zdrowotnych. </text:span>W przypadku braku przedstawiciela <text:soft-page-break/>ustawowego prawo to, w odniesieniu do badania, może wykonać opiekun faktyczny </text:p>
      <text:p text:style-name="P8">Pacjent małoletni, który ukończył 16 lat, osoba ubezwłasnowolniona albo pacjent chory psychicznie lub upośledzony umysłowo, lecz dysponujący dostatecznym rozeznaniem, ma prawo do wyrażenia sprzeciwu co do udzielenia świadczenia zdrowotnego, pomimo zgody przedstawiciela ustawowego lub opiekuna faktycznego. W takim przypadku wymagane jest zezwolenie sądu opiekuńczego. </text:p>
      <text:p text:style-name="P8">W przypadku zabiegu operacyjnego albo zastosowania metody leczenia lub diagnostyki stwarzających podwyższone ryzyko dla pacjenta, zgodę wyraża się w formie pisemnej. </text:p>
      <text:p text:style-name="P7">Zgoda lub odmowa powinna zostać poprzedzona przedstawieniem pacjentowi wyczerpującej informacji na temat planowanego, bądź już udzielanego świadczenia. </text:p>
      <text:p text:style-name="P6"/>
      <text:p text:style-name="P4">Prawo do poszanowania intymności i godności pacjenta </text:p>
      <text:p text:style-name="P4"/>
      <text:p text:style-name="P7">Pacjent ma prawo do poszanowania intymności i godności, w szczególności w czasie udzielania mu świadczeń zdrowotnych. Prawo do poszanowania godności obejmuje także prawo do umierania w spokoju i godności. </text:p>
      <text:p text:style-name="P7">Pacjent ma prawo do leczenia bólu. Podmiot udzielający świadczeń zdrowotnych jest obowiązany podejmować działania polegające na określeniu stopnia natężenia bólu, leczeniu bólu oraz monitorowaniu skuteczności tego leczenia. </text:p>
      <text:p text:style-name="P7">Na życzenie pacjenta przy udzielaniu świadczeń zdrowotnych może być obecna osoba bliska. Osoba wykonująca zawód medyczny udzielająca świadczeń zdrowotnych pacjentowi może odmówić obecności osoby bliskiej przy udzielaniu świadczeń zdrowotnych, w przypadku istnienia prawdopodobieństwa wystąpienia zagrożenia epidemicznego lub ze względu na bezpieczeństwo zdrowotne pacjenta. Odmowę odnotowuje się w dokumentacji medycznej </text:p>
      <text:p text:style-name="P7"><text:span text:style-name="T5">O</text:span>soba wykonująca zawód medyczny ma obowiązek postępować w sposób zapewniający poszanowanie intymności i godności pacjenta. Osoby wykonujące zawód medyczny, inne niż udzielające świadczeń zdrowotnych, uczestniczą przy udzielaniu tych świadczeń tylko wtedy, gdy jest to niezbędne ze względu na rodzaj świadczenia lub wykonywanie czynności kontrolnych na podstawie przepisów o działalności leczniczej. Uczestnictwo, a także obecność innych osób wymaga zgody pacjenta, a w przypadku pacjenta małoletniego, całkowicie ubezwłasnowolnionego lub niezdolnego do świadomego wyrażenia zgody, jego przedstawiciela ustawowego, i osoby wykonującej zawód medyczny, udzielającej świadczenia zdrowotnego. </text:p>
      <text:p text:style-name="P6"/>
      <text:p text:style-name="P6"/>
      <text:p text:style-name="P4">Prawo pacjenta do dokumentacji medycznej </text:p>
      <text:p text:style-name="P29">Pacjent ma prawo do dostępu do dokumentacji medycznej dotyczącej jego stanu zdrowia oraz udzielonych mu świadczeń zdrowotnych. </text:p>
      <text:p text:style-name="P29"/>
      <text:p text:style-name="P29">Podmiot udzielający świadczeń zdrowotnych udostępnia dokumentację medyczną pacjentowi lub jego przedstawicielowi ustawowemu, bądź osobie upoważnionej przez pacjenta. </text:p>
      <text:p text:style-name="P27"><text:span text:style-name="T9">Po śmierci pacjenta dokumentacja medyczna jest udostępniana osobie upoważnionej przez pacjenta za życia lub osobie, która w chwili zgonu pacjenta była jego przedstawicielem ustawowym. Dokumentacja medyczna jest udostępniana także osobie bliskiej, chyba że udostępnieniu sprzeciwi się inna osoba bliska lub sprzeciwił się temu pacjent za życia, </text:span><text:span text:style-name="T10">z zastrzeżeniem, iż :</text:span></text:p>
      <text:p text:style-name="P27"><text:span text:style-name="T10">- w</text:span><text:span text:style-name="T7"> </text:span><text:span text:style-name="T6">przypadku sporu między osobami bliskimi o udostępnienie dokumentacji medycznej, zgodę na udostępnienie wyraża sąd, o którym mowa w art. 628 ustawy z dnia 17 listopada 1964 r. – Kodeks postępowania cywilnego, w postępowaniu nieprocesowym na wniosek osoby bliskiej lub osoby wykonującej zawód medyczny. Osoba wykonująca zawód medyczny może wystąpić z wnioskiem do sądu także w przypadku uzasadnionych wątpliwości, czy osoba występująca o udostępnienie dokumentacji lub sprzeciwiająca się jej udostępnieniu jest osobą bliską.</text:span></text:p>
      <text:p text:style-name="P27"><text:span text:style-name="T6">- </text:span><text:span text:style-name="T7">w</text:span><text:span text:style-name="T6"> przypadku gdy pacjent za życia sprzeciwił się udostępnieniu dokumentacji medycznej, sąd,</text:span><text:span text:style-name="T16"> w postępowaniu nieprocesowym na wniosek osoby bliskiej, może wyrazić zgodę na udostępnienie dokumentacji medycznej i określić zakres jej udostępnienia, jeżeli jest to niezbędne: </text:span></text:p>
      <text:p text:style-name="P40">1) w celu dochodzenia odszkodowania lub zadośćuczynienia, z tytułu śmierci pacjenta; </text:p>
      <text:p text:style-name="P40"><text:soft-page-break/>2) dla ochrony życia lub zdrowia osoby bliskiej.</text:p>
      <text:p text:style-name="P33"/>
      <text:p text:style-name="P33">Dokumentacja medyczna jest udostępniana: </text:p>
      <text:p text:style-name="P39">1) do wglądu, w tym także do baz danych w zakresie ochrony zdrowia, w miejscu udzielania świadczeń zdrowotnych, z wyłączeniem medycznych czynności ratunkowych, albo w siedzibie podmiotu udzielającego świadczeń zdrowotnych, z zapewnieniem pacjentowi lub innym uprawnionym organom lub podmiotom możliwości sporządzenia notatek lub zdjęć;</text:p>
      <text:p text:style-name="P41">2) przez sporządzenie jej wyciągu, odpisu, kopii lub wydruku; </text:p>
      <text:p text:style-name="P40">3) przez wydanie oryginału za potwierdzeniem odbioru i z zastrzeżeniem zwrotu po wykorzystaniu, na żądanie organów władzy publicznej albo sądów powszechnych, a także w przypadku gdy zwłoka w wydaniu dokumentacji mogłaby spowodować zagrożenie życia lub zdrowia pacjenta; </text:p>
      <text:p text:style-name="P40">4) za pośrednictwem środków komunikacji elektronicznej; </text:p>
      <text:p text:style-name="P40">5) na informatycznym nośniku danych. </text:p>
      <text:p text:style-name="P40">2. Zdjęcia rentgenowskie wykonane na kliszy, przechowywane przez podmiot udzielający świadczeń zdrowotnych, są udostępniane za potwierdzeniem odbioru i z zastrzeżeniem zwrotu po wykorzystaniu. </text:p>
      <text:p text:style-name="P26"><text:span text:style-name="T17">3. Dokumentacja medyczna prowadzona w postaci papierowej może być udostępniona przez sporządzenie kopii w formie odwzorowania cyfrowego (skanu) i przekazanie w </text:span><text:span text:style-name="T18">określony</text:span><text:span text:style-name="T17"> sposób na żądanie pacjenta lub innych uprawnionych organów lub podmiotów, jeżeli przewiduje to regulamin organizacyjny podmiotu udzielającego świadczeń zdrowotnych.</text:span></text:p>
      <text:p text:style-name="P40"/>
      <text:p text:style-name="P33">Za udostępnienie dokumentacji medycznej podmiot udzielający świadczeń zdrowotnych może pobierać opłatę.</text:p>
      <text:p text:style-name="P33"><text:s/>Opłaty nie pobiera się w przypadku udostępnienia dokumentacji medycznej: </text:p>
      <text:p text:style-name="P26"><text:span text:style-name="T13">1) pacjentowi albo jego przedstawicielowi ustawowemu po raz pierwszy w żądanym zakresie i w </text:span><text:span text:style-name="T14">określony </text:span><text:span text:style-name="T13">sposób;</text:span></text:p>
      <text:p text:style-name="P38">2) w związku z postępowaniem przed wojewódzką komisją do spraw orzekania o zdarzeniach medycznych;</text:p>
      <text:p text:style-name="P26"><text:span text:style-name="T14">3) </text:span><text:span text:style-name="T13">w przypadku udostępnienia dokumentacji medycznej Agencji Oceny Technologii Medycznych i Taryfikacji oraz Agencji Badań Medycznych.</text:span></text:p>
      <text:p text:style-name="P37"/>
      <text:p text:style-name="Default"><text:span text:style-name="T15">Prawo pacjenta do zg</text:span><text:span text:style-name="T11">łoszenia sprzeciwu wobec opinii albo orzeczenia lekarza </text:span></text:p>
      <text:p text:style-name="P26"><text:span text:style-name="T13">Pacjent lub jego przedstawiciel ustawowy mog</text:span><text:span text:style-name="T6">ą wnieść sprzeciw wobec opinii albo orzeczenia określonych w art. 2 ust. 1 ustawy z dnia 5 grudnia 1996 r. o zawodach lekarza i lekarza dentysty, jeżeli opinia albo orzeczenie ma wpływ na prawa lub obowiązki pacjenta wynikające z przepisów prawa. </text:span></text:p>
      <text:p text:style-name="P26"><text:span text:style-name="T13">Sprzeciw wnosi si</text:span><text:span text:style-name="T6">ę do Komisji Lekarskiej działającej przy Rzeczniku Praw Pacjenta, za pośrednictwem Rzecznika Praw Pacjenta, w terminie 30 dni od dnia wydania opinii albo orzeczenia przez lekarza orzekającego o stanie zdrowia pacjenta. </text:span></text:p>
      <text:p text:style-name="P38"/>
      <text:p text:style-name="P33">Komisja Lekarska na podstawie dokumentacji medycznej oraz, w miarę potrzeby, po przeprowadzeniu badania pacjenta, wydaje orzeczenie niezwłocznie, nie później niż w terminie 30 dni od dnia wniesienia sprzeciwu. </text:p>
      <text:p text:style-name="P34"/>
      <text:p text:style-name="P35">Prawo pacjenta do poszanowania życia prywatnego i rodzinnego </text:p>
      <text:p text:style-name="P34"/>
      <text:p text:style-name="P25"><text:span text:style-name="T7">Pacjent podmiotu leczniczego wykonuj</text:span><text:span text:style-name="T6">ącego działalność leczniczą w rodzaju stacjonarne i całodobowe świadczenia zdrowotne w rozumieniu przepisów o działalności leczniczej ma prawo do kontaktu osobistego, telefonicznego lub korespondencyjnego z innymi osobami. </text:span></text:p>
      <text:p text:style-name="P29"/>
      <text:p text:style-name="P25"><text:span text:style-name="T7">Pacjent ma prawo do odmowy kontaktu z </text:span><text:span text:style-name="T8">w/w </text:span><text:span text:style-name="T7">osobami .</text:span></text:p>
      <text:p text:style-name="P31"/>
      <text:p text:style-name="P28"><text:span text:style-name="T10">Pacjent ma prawo do dodatkowej opieki piel</text:span><text:span text:style-name="T9">ęgnacyjnej, </text:span><text:span text:style-name="T6">która nie polega na udzielaniu świadczeń zdrowotnych, w tym także opiekę sprawowaną nad pacjentem małoletnim albo posiadającym orzeczenie o znacznym stopniu niepełnosprawności oraz nad pacjentką w warunkach ciąży, porodu i połogu. </text:span></text:p>
      <text:p text:style-name="P25"><text:span text:style-name="T6">Przez dodatkową opiekę pielęgnacyjną sprawowaną nad pacjentem małoletnim lub posiadającym </text:span><text:soft-page-break/><text:span text:style-name="T6">orzeczenie o znacznym stopniu niepełnosprawności, rozumie się również prawo do pobytu wraz z nim przedstawiciela ustawowego albo opiekuna faktycznego. </text:span></text:p>
      <text:p text:style-name="P29"/>
      <text:p text:style-name="P30"/>
      <text:p text:style-name="P36">Prawo pacjenta do opieki duszpasterskiej </text:p>
      <text:p text:style-name="P30"/>
      <text:p text:style-name="P25"><text:span text:style-name="T7">Pacjent przebywaj</text:span><text:span text:style-name="T6">ący w podmiocie leczniczym wykonującym działalność leczniczą w rodzaju stacjonarne i całodobowe świadczenia zdrowotne w rozumieniu przepisów o działalności leczniczej ma prawo do opieki duszpasterskiej. </text:span></text:p>
      <text:p text:style-name="P25"><text:span text:style-name="T7">W </text:span><text:span text:style-name="T6">sytuacji pogorszenia się stanu zdrowia lub zagrożenia życia podmiot </text:span><text:span text:style-name="T8">leczniczy</text:span><text:span text:style-name="T6"> jest obowiązany umożliwić pacjentowi kontakt z duchownym jego wyznania. </text:span></text:p>
      <text:p text:style-name="P31"/>
      <text:p text:style-name="P25"><text:span text:style-name="T12">Prawo pacjenta do przechowywania rzeczy warto</text:span><text:span text:style-name="T11">ściowych w depozycie </text:span></text:p>
      <text:p text:style-name="P25"><text:span text:style-name="T7">Pacjent przebywaj</text:span><text:span text:style-name="T6">ący w podmiocie leczniczym wykonującym działalność leczniczą w rodzaju stacjonarne i całodobowe świadczenia zdrowotne w rozumieniu przepisów o działalności leczniczej ma prawo do przechowywania rzeczy wartościowych w depozycie. Koszty realizacji tego prawa ponosi ten podmiot, chyba że przepisy odrębne stanowią inaczej. </text:span></text:p>
      <text:p text:style-name="P31"/>
      <text:p text:style-name="P32"/>
      <text:p text:style-name="P29">W celu ochrony praw pacjenta określonych w niniejszej ustawie oraz w przepisach odrębnych ustanawia się Rzecznika Praw Pacjenta, zwanego dalej „Rzecznikiem”. </text:p>
      <text:p text:style-name="P7"/>
      <text:p text:style-name="P17">Niektórym pacjentom przysługują uprawnienia szczególne takie jak np. bezpłatne leki, korzystanie ze świadczeń bez skierowania, czy też pobyt w sanatorium. Zakres takich uprawnień może być różny w zależności od tego, do jakiej grupy uprzywilejowanych należysz.</text:p>
      <text:p text:style-name="P22"><text:span text:style-name="Strong_20_Emphasis"><text:span text:style-name="T22">Ważne!</text:span></text:span><text:span text:style-name="T23"> Aby skorzystać z przysługującego uprawnienia powinieneś przedstawić odpowiedni dokument potwierdzający.</text:span></text:p>
      <text:p text:style-name="P21">Poniżej zebrane zostały informacje dotyczące zakresu uprawnień szczególnych osób uprzywilejowanych.</text:p>
      <text:p text:style-name="P21">Jeżeli posiadasz szczególne uprawnienia do świadczeń, a nie są one respektowane, powinieneś zwrócić się do kierownictwa placówki lub działu skarg i wniosków oddziału wojewódzkiego Narodowego Funduszu Zdrowia.</text:p>
      <text:p text:style-name="P14"/>
      <text:p text:style-name="P15">Uprawnienia szczególne w aktach prawnych</text:p>
      <text:p text:style-name="P15">Osoby o znacznym stopniu niepełnosprawności</text:p>
      <text:p text:style-name="P15">Dzieci i młodzież do ukończenia 26. roku życia</text:p>
      <text:p text:style-name="P15">Kobiety w ciąży i w okresie połogu</text:p>
      <text:p text:style-name="P15">Cywilne niewidome ofiary działań wojennych</text:p>
      <text:p text:style-name="P15">Inwalidzi wojenni</text:p>
      <text:p text:style-name="P15">Inwalidzi wojskowi</text:p>
      <text:p text:style-name="P15">Kombatanci</text:p>
      <text:p text:style-name="P15">Małżonkowie inwalidów wojennych i osób represjonowanych pozostający na ich wyłącznym utrzymaniu</text:p>
      <text:p text:style-name="P15">Osoby chore na gruźlicę</text:p>
      <text:p text:style-name="P15">Osoby pracujące w zakładach produkujących wyroby zawierające azbest</text:p>
      <text:p text:style-name="P15"><text:soft-page-break/>Osoby represjonowane</text:p>
      <text:p text:style-name="P15">Działacze opozycji antykomunistycznej oraz osoby represjonowane z powodów politycznych</text:p>
      <text:p text:style-name="P15">Osoby deportowane do pracy przymusowej oraz osadzone w obozach pracy przez III Rzeszę i ZSRR</text:p>
      <text:p text:style-name="P15">Osoby uzależnione od alkoholu, środków odurzających i substancji psychotropowych</text:p>
      <text:p text:style-name="P15">Osoby zakażone wirusem HIV</text:p>
      <text:p text:style-name="P15">Uprawnieni żołnierze lub pracownicy wojska w zakresie leczenia urazów lub chorób nabytych podczas wykonywania zadań za granicą</text:p>
      <text:p text:style-name="P15">Weterani poszkodowani w działaniach poza granicami państwa w zakresie leczenia urazów</text:p>
      <text:p text:style-name="P15">Zasłużeni dawcy przeszczepu</text:p>
      <text:p text:style-name="P15">Dawcy przeszczepu</text:p>
      <text:p text:style-name="P15">Osoby po ukończeniu 75 roku życia</text:p>
      <text:p text:style-name="P15">Zasłużeni honorowi dawcy krwi</text:p>
      <text:p text:style-name="P13"/>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soft-page-break/>Każdy ma prawo do ochrony zdrowia i do równego dostępu do świadczeń opieki zdrowotnej finansowanych ze środków publicznych, na warunkach i w zakresie określonych w ustawie zdrowotnej.</text:p>
      <text:p text:style-name="P18">Pacjent zgłaszający się do zakładu opieki zdrowotnej ma prawo do natychmiastowego udzielenia mu świadczeń zdrowotnych ze względu na zagrożenie życia lub zdrowia, niezależnie od okoliczności.</text:p>
      <text:p text:style-name="P22"><text:span text:style-name="Strong_20_Emphasis"><text:span text:style-name="T19">Zakład opieki zdrowotnej</text:span></text:span></text:p>
      <text:p text:style-name="P18">W zakładzie opieki zdrowotnej pacjent ma prawo do:</text:p>
      <text:list xml:id="list495109186912592141" text:style-name="L1">
        <text:list-item>
          <text:p text:style-name="P44">świadczeń zdrowotnych odpowiadających wymaganiom wiedzy medycznej, a w sytuacji ograniczonych możliwości udzielenia odpowiednich świadczeń – do korzystania z rzetelnej, opartej na kryteriach medycznych procedury ustalającej kolejność dostępu do świadczeń;</text:p>
        </text:list-item>
        <text:list-item>
          <text:p text:style-name="P44">udzielania mu świadczeń zdrowotnych przez osoby uprawnione do ich udzielania, w pomieszczeniach i przy zastosowaniu urządzeń odpowiadających określonym wymaganiom fachowym i sanitarnym;</text:p>
        </text:list-item>
        <text:list-item>
          <text:p text:style-name="P44">informacji o swoim stanie zdrowia;</text:p>
        </text:list-item>
        <text:list-item>
          <text:p text:style-name="P44">wyrażenia zgody albo odmowy na udzielenie mu określonych świadczeń zdrowotnych, po uzyskaniu odpowiedniej informacji;</text:p>
        </text:list-item>
        <text:list-item>
          <text:p text:style-name="P44">intymności i poszanowania godności w czasie udzielania świadczeń zdrowotnych;</text:p>
        </text:list-item>
        <text:list-item>
          <text:p text:style-name="P44">udostępniania mu dokumentacji medycznej lub wskazania innej osoby, której dokumentacja ta może być udostępniana;</text:p>
        </text:list-item>
        <text:list-item>
          <text:p text:style-name="P44">zapewnienia ochrony danych zawartych w dokumentacji medycznej dotyczącej jego osoby;</text:p>
        </text:list-item>
        <text:list-item>
          <text:p text:style-name="P51">dostępu do informacji o prawach pacjenta.</text:p>
        </text:list-item>
      </text:list>
      <text:p text:style-name="P22"><text:span text:style-name="Strong_20_Emphasis"><text:span text:style-name="T19">Zakłady opieki zdrowotnej udzielające świadczeń przez cała dobę</text:span></text:span></text:p>
      <text:p text:style-name="P18">W zakładzie opieki zdrowotnej przeznaczonym dla osób wymagających całodobowych lub całodziennych świadczeń zdrowotnych np. w szpitalu, sanatorium, zakładzie leczniczo-opiekuńczym, pacjent przyjęty do tego zakładu ma prawo do:</text:p>
      <text:list xml:id="list7713687580334181084" text:style-name="L2">
        <text:list-item>
          <text:p text:style-name="P45">zapewnienia mu środków farmaceutycznych i materiałów medycznych oraz pomieszczenia i wyżywienia odpowiedniego do stanu zdrowia;</text:p>
        </text:list-item>
        <text:list-item>
          <text:p text:style-name="P45">opieki duszpasterskiej oraz dodatkowej opieki pielęgnacyjnej sprawowanej przez osobę bliską lub inną osobę wskazaną przez siebie, kontaktu osobistego, telefonicznego lub korespondencyjnego z osobami z zewnątrz;</text:p>
        </text:list-item>
        <text:list-item>
          <text:p text:style-name="P52">wypisania z zakładu opieki zdrowotnej na własne żądanie i uzyskania od lekarza informacji o możliwych następstwach zaprzestania leczenia w tym zakładzie.</text:p>
        </text:list-item>
      </text:list>
      <text:p text:style-name="P22"><text:span text:style-name="Strong_20_Emphasis"><text:span text:style-name="T19">Pogotowie ratunkowe</text:span></text:span></text:p>
      <text:p text:style-name="P18">Pacjent ma prawo do świadczeń zdrowotnych pogotowia ratunkowego w razie wypadku, urazu, porodu, nagłego zachorowania lub nagłego pogorszenia stanu zdrowia powodującego zagrożenie życia.</text:p>
      <text:p text:style-name="P22"><text:span text:style-name="Strong_20_Emphasis"><text:span text:style-name="T19">Opieka lekarska</text:span></text:span></text:p>
      <text:p text:style-name="P18">Pacjent ma prawo do:</text:p>
      <text:list xml:id="list1164998852499471576" text:style-name="L3">
        <text:list-item>
          <text:p text:style-name="P46">udzielania mu świadczeń zdrowotnych przez lekarza, zgodnie ze wskazaniami aktualnej wiedzy medycznej, dostępnymi lekarzowi metodami i środkami zapobiegania, rozpoznawania leczenia chorób, zgodnie z zasadami etyki zawodowej oraz z należytą starannością;</text:p>
        </text:list-item>
        <text:list-item>
          <text:p text:style-name="P46">uzyskania od lekarza pomocy lekarskiej w sytuacji zagrożenia utraty życia, ciężkiego uszkodzenia ciała lub ciężkiego rozstroju zdrowia, oraz w innych przypadkach niecierpiących zwłoki;</text:p>
        </text:list-item>
        <text:list-item>
          <text:p text:style-name="P46">uzyskania od lekarza przystępnej informacji o swoim stanie zdrowia, rozpoznaniu, proponowanych oraz możliwych metodach diagnostycznych, leczniczych, dających się <text:soft-page-break/>przewidzieć następstwach ich zastosowania albo zaniechania, wynikach leczenia oraz rokowaniu;</text:p>
        </text:list-item>
        <text:list-item>
          <text:p text:style-name="P46">decydowania o osobach, którym lekarz może udzielać informacji o stanie zdrowia pacjenta;</text:p>
        </text:list-item>
        <text:list-item>
          <text:p text:style-name="P46">wyrażenia zgody lub odmowy na przeprowadzenie badania lub zabiegu operacyjnego albo zastosowania metody leczenia lub diagnostyki stwarzającej podwyższone ryzyko;</text:p>
        </text:list-item>
        <text:list-item>
          <text:p text:style-name="P46">poszanowania przez lekarza intymności i godności osobistej pacjenta;</text:p>
        </text:list-item>
        <text:list-item>
          <text:p text:style-name="P46">decydowania o uczestniczeniu przy udzielaniu świadczeń zdrowotnych osób innych niż niezbędny personel medyczny;</text:p>
        </text:list-item>
        <text:list-item>
          <text:p text:style-name="P46">wnioskowania do lekarza o zasięgnięcie przez niego opinii właściwego lekarza specjalisty lub zorganizowania konsylium lekarskiego;</text:p>
        </text:list-item>
        <text:list-item>
          <text:p text:style-name="P46">wiedzy o zamiarze lekarza o odstąpieniu od leczenia pacjenta i wskazania mu realnych możliwości leczenia się u innego lekarza;</text:p>
        </text:list-item>
        <text:list-item>
          <text:p text:style-name="P53">decydowania o podaniu przez lekarza do publicznej wiadomości danych umożliwiających identyfikację pacjenta.</text:p>
        </text:list-item>
      </text:list>
      <text:p text:style-name="P22"><text:span text:style-name="Strong_20_Emphasis"><text:span text:style-name="T19">Eksperyment medyczny</text:span></text:span></text:p>
      <text:p text:style-name="P18">Pacjent, który ma być poddany eksperymentowi medycznemu ma prawo do:</text:p>
      <text:list xml:id="list5722414203844810682" text:style-name="L4">
        <text:list-item>
          <text:p text:style-name="P47">decydowania o udziale w eksperymencie medycznym;</text:p>
        </text:list-item>
        <text:list-item>
          <text:p text:style-name="P54">wiedzy o celach, sposobach i warunkach przeprowadzenia eksperymentu, spodziewanych korzyściach leczniczych lub poznawczych, ryzyku oraz o możliwościach cofnięcia zgody i odstąpienia od udziału w eksperymencie w każdym jego stadium.</text:p>
        </text:list-item>
      </text:list>
      <text:p text:style-name="P22"><text:span text:style-name="Strong_20_Emphasis"><text:span text:style-name="T19">Pobieranie i przeszczepianie komórek, tkanek i narządów</text:span></text:span></text:p>
      <text:p text:style-name="P18">Pacjent ma prawo do:</text:p>
      <text:list xml:id="list8782377203480757258" text:style-name="L5">
        <text:list-item>
          <text:p text:style-name="P48">wyrażenia i cofnięcia w każdym czasie sprzeciwu na pobranie po jego śmierci komórek, tkanek i narządów;</text:p>
        </text:list-item>
        <text:list-item>
          <text:p text:style-name="P48">dobrowolnego wyrażenia przed lekarzem zgody na pobranie od niego za życia komórek, tkanek lub narządów w celu ich przeszczepienia określonemu biorcy, jeżeli ma pełną zdolność do czynności prawnych;</text:p>
        </text:list-item>
        <text:list-item>
          <text:p text:style-name="P48">ochrony danych osobowych dotyczących dawcy/biorcy przeszczepu i objęcia ich tajemnicą;</text:p>
        </text:list-item>
        <text:list-item>
          <text:p text:style-name="P55">pacjent mający być biorcą ma prawo do umieszczenia go na liście osób oczekujących na przeszczepienie komórek, tkanek i narządów i być wybrany jako biorca w oparciu o kryteria medyczne.</text:p>
        </text:list-item>
      </text:list>
      <text:p text:style-name="P18">Podstawy prawne</text:p>
      <text:list xml:id="list6473197410843708376" text:style-name="L6">
        <text:list-item>
          <text:p text:style-name="P50"><text:span text:style-name="Emphasis"><text:span text:style-name="T20">Konstytucja z dnia 2 kwietnia 1997 r. (Dz. U. z 1997r. Nr 78, poz. 483 z późn. zm.);</text:span></text:span></text:p>
        </text:list-item>
        <text:list-item>
          <text:p text:style-name="P50"><text:span text:style-name="Emphasis"><text:span text:style-name="T20">Ustawa o prawach pacjenta i Rzeczniku Praw Pacjenta z dnia 6 listopada 2008 r.<text:line-break/></text:span></text:span><text:span text:style-name="Emphasis"><text:span text:style-name="T21">(Dz.U . z 2009r. Nr 52 poz.417 z późn. zm.);</text:span></text:span></text:p>
        </text:list-item>
        <text:list-item>
          <text:p text:style-name="P57"><text:span text:style-name="Emphasis"><text:span text:style-name="T20">Ustawa</text:span></text:span><text:span text:style-name="T20">. o </text:span><text:span text:style-name="Emphasis"><text:span text:style-name="T20">świadczeniach opieki zdrowotnej</text:span></text:span><text:span text:style-name="T20"> </text:span><text:span text:style-name="Emphasis"><text:span text:style-name="T20">finansowanych ze środków publicznych</text:span></text:span><text:span text:style-name="T20"> </text:span><text:span text:style-name="Emphasis"><text:span text:style-name="T20">z dnia 27 sierpnia 2004 r. (Dz .U. 2004 nr 210 poz. 2135)</text:span></text:span></text:p>
        </text:list-item>
      </text:list>
      <text:p text:style-name="P22"><text:span text:style-name="Emphasis"><text:span text:style-name="T20">oraz ustawy: o ochronie zdrowia psychicznego, pobieraniu, przechowywaniu i przeszczepianiu komórek, tkanek i narządów, o zawodach lekarza i lekarza dentysty, o zawodach pielęgniarki i położnej.</text:span></text:span></text:p>
      <text:p text:style-name="P20"> </text:p>
      <text:p text:style-name="P20"/>
      <text:p text:style-name="P20"/>
      <text:p text:style-name="P20"> </text:p>
      <text:p text:style-name="P23"><text:soft-page-break/><text:span text:style-name="Strong_20_Emphasis"><text:span text:style-name="T19">KARTA PRAW PACJENTA<text:line-break/>podstawowe unormowania prawne</text:span></text:span><text:span text:style-name="T20"><text:line-break/></text:span><text:span text:style-name="Emphasis"><text:span text:style-name="T20">wynikające z ustawy zasadniczej – Konstytucji z dnia 2 kwietnia 1997 r. (Dz. U. Nr 78, poz. 483)</text:span></text:span></text:p>
      <text:p text:style-name="P19">określone w ustawach:</text:p>
      <text:list xml:id="list8671200998869088980" text:style-name="L7">
        <text:list-item>
          <text:p text:style-name="P49">z dnia 30 sierpnia 1991 r. o zakładach opieki zdrowotnej (Dz. U. Nr 91, poz. 408, z 1992 r. Nr 62, poz. 315, z 1994 r. Nr 121, poz. 591, z 19995 r. Nr 138, poz. 682, z 1996 r. Nr 24, poz. 110, z 1997 r. Nr 104, poz. 661, Nr 121, poz. 769 i Nr 158, poz. 1041 oraz z 1998 r. Nr 106, poz. 668 i Nr 117, poz. 756),</text:p>
        </text:list-item>
        <text:list-item>
          <text:p text:style-name="P49">z dnia 19 sierpnia 1994 r. o ochronie zdrowia psychicznego (Dz .U. Nr 111, poz. 535, z 1997 r. Nr 88, poz. 554 i Nr 113, poz. 731,</text:p>
        </text:list-item>
        <text:list-item>
          <text:p text:style-name="P49">z dnia 26 października 1995 r. o pobieraniu i przeszczepianiu komórek, tkanek i narządów (Dz. U. Nr 138, poz. 682),</text:p>
        </text:list-item>
        <text:list-item>
          <text:p text:style-name="P49">z dnia 5 lipca 1996 r. o zawodach pielęgniarki i położnej (Dz. U. Nr 91, poz. 410 oraz z 1998 r. Nr 106, poz. 668),</text:p>
        </text:list-item>
        <text:list-item>
          <text:p text:style-name="P56">z dnia 5 grudnia 1996 r. o zawodzie lekarza (Dz. U. Nr 28, poz. 28 i Nr 88, poz. 554 oraz z 1998 r. Nr 106, poz. 668).</text:p>
        </text:list-item>
      </text:list>
      <text:p text:style-name="P24"><text:span text:style-name="Strong_20_Emphasis"><text:span text:style-name="T19">I. Prawa pacjenta wynikające z bezpośredniego stosowania przepisów Konstytucji</text:span></text:span></text:p>
      <text:p text:style-name="P22"><text:span text:style-name="Strong_20_Emphasis"><text:span text:style-name="T19">1.</text:span></text:span><text:span text:style-name="T20"> Każdy ma prawo do ochrony zdrowia – art. 68 ust. 1.<text:line-break/></text:span><text:span text:style-name="Strong_20_Emphasis"><text:span text:style-name="T19">2.</text:span></text:span><text:span text:style-name="T20"> Każdy obywatel ma prawo do równego dostępu do świadczeń opieki zdrowotnej finansowanych ze środków publicznych, na warunkach i w zakresie określonych w ustawie – art. 68 ust. 2.</text:span></text:p>
      <text:p text:style-name="P24"><text:span text:style-name="Strong_20_Emphasis"><text:span text:style-name="T19">II. Prawa pacjenta w zakładzie opieki zdrowotnej, o których stanowi ustawa o zakładach opieki zdrowotnej z 1991 r.</text:span></text:span></text:p>
      <text:p text:style-name="P22"><text:span text:style-name="Strong_20_Emphasis"><text:span text:style-name="T19">1.</text:span></text:span><text:span text:style-name="T20"> Pacjent zgłaszający się do zakładu opieki zdrowotnej ma prawo do natychmiastowego udzielenia mu świadczeń zdrowotnych ze względu na zagrożenie życia lub zdrowia, niezależnie od okoliczności – art. 7.<text:line-break/></text:span><text:span text:style-name="Strong_20_Emphasis"><text:span text:style-name="T19">2.</text:span></text:span><text:span text:style-name="T20"> Pacjent w zakładzie opieki zdrowotnej ma prawo do:</text:span></text:p>
      <text:p text:style-name="P22"><text:span text:style-name="Strong_20_Emphasis"><text:span text:style-name="T19">1.</text:span></text:span><text:span text:style-name="T20"> świadczeń zdrowotnych odpowiadających wymaganiom wiedzy medycznej, a w sytuacji ograniczonych możliwości udzielenia odpowiednich świadczeń – do korzystania z rzetelnej, opartej na kryteriach medycznych procedury ustalającej kolejność dostępu do świadczeń – art. 19 ust. 1 pkt 1, art. 20 ust. 1, pkt 1 i art. 26,<text:line-break/></text:span><text:span text:style-name="Strong_20_Emphasis"><text:span text:style-name="T19">2.</text:span></text:span><text:span text:style-name="T20"> udzielania mu świadczeń zdrowotnych przez osoby uprawnione do ich udzielania, w pomieszczeniach i przy zastosowaniu urządzeń odpowiadających określonym wymaganiom fachowym i sanitarnym – art. 9 ust. 1 i art. 10,<text:line-break/></text:span><text:span text:style-name="Strong_20_Emphasis"><text:span text:style-name="T19">3.</text:span></text:span><text:span text:style-name="T20"> informacji o swoim stanie zdrowia – art. 19 ust. 1 pkt 2,<text:line-break/></text:span><text:span text:style-name="Strong_20_Emphasis"><text:span text:style-name="T19">4. </text:span></text:span><text:span text:style-name="T20">wyrażenia zgody albo odmowy na udzielenie mu określonych świadczeń zdrowotnych, po uzyskaniu odpowiedniej informacji – art. 19 ust. 1 pkt 3,<text:line-break/></text:span><text:span text:style-name="Strong_20_Emphasis"><text:span text:style-name="T19">5. </text:span></text:span><text:span text:style-name="T20">intymności i poszanowania godności w czasie udzielania świadczeń zdrowotnych – art. 19 ust. 1 pkt 4,<text:line-break/></text:span><text:span text:style-name="Strong_20_Emphasis"><text:span text:style-name="T19">6. </text:span></text:span><text:span text:style-name="T20">udostępniania mu dokumentacji medycznej lub wskazania innej osoby, której dokumentacja ta może być udostępniana – art. 18 ust. 3 pkt 1,<text:line-break/></text:span><text:span text:style-name="Strong_20_Emphasis"><text:span text:style-name="T19">7.</text:span></text:span><text:span text:style-name="T20"> zapewnienia ochrony danych zawartych w dokumentacji medycznej dotyczącej jego osoby – art. 18 ust. 2,<text:line-break/></text:span><text:span text:style-name="Strong_20_Emphasis"><text:span text:style-name="T19">8.</text:span></text:span><text:span text:style-name="T20"> dostępu do informacji o prawach pacjenta – art. 19 ust. 6. a ponadto, w zakładzie opieki zdrowotnej przeznaczonym dla osób wymagających całodobowych lub całodziennych świadczeń zdrowotnych np. w szpitalu, sanatorium, zakładzie leczniczo-opiekuńczym, pacjent przyjęty do tego zakładu ma prawo do:<text:line-break/></text:span><text:span text:style-name="Strong_20_Emphasis"><text:span text:style-name="T19">9.</text:span></text:span><text:span text:style-name="T20"> zapewnienia mu:</text:span></text:p>
      <text:p text:style-name="P22"><text:soft-page-break/><text:span text:style-name="Strong_20_Emphasis"><text:span text:style-name="T19">a)</text:span></text:span><text:span text:style-name="T20"> środków farmaceutycznych i materiałów medycznych – art. 20 ust. 1 pkt 2 i art. 26,<text:line-break/></text:span><text:span text:style-name="Strong_20_Emphasis"><text:span text:style-name="T19">b) </text:span></text:span><text:span text:style-name="T20">pomieszczenia i wyżywienia odpowiedniego do stanu zdrowia – art. 20 ust. 1 pkt 3 i art. 26,<text:line-break/></text:span><text:span text:style-name="Strong_20_Emphasis"><text:span text:style-name="T19">c)</text:span></text:span><text:span text:style-name="T20"> opieki duszpasterskiej – art. 19 ust. 3 pkt 3,</text:span></text:p>
      <text:p text:style-name="P22"><text:span text:style-name="Strong_20_Emphasis"><text:span text:style-name="T19">10.</text:span></text:span><text:span text:style-name="T20"> dodatkowej opieki pielęgnacyjnej sprawowanej przez osobę bliską lub inną osobę wskazaną przez siebie – art. 19 ust. 3 pkt 1,<text:line-break/></text:span><text:span text:style-name="Strong_20_Emphasis"><text:span text:style-name="T19">11.</text:span></text:span><text:span text:style-name="T20"> kontaktu osobistego , telefonicznego lub korespondencyjnego z osobami z zewnątrz – art. 19 ust. 3 pkt 2,<text:line-break/></text:span><text:span text:style-name="Strong_20_Emphasis"><text:span text:style-name="T19">12.</text:span></text:span><text:span text:style-name="T20"> wskazania osoby lub instytucji, którą zakład opieki zdrowotnej obowiązany jest powiadomić o pogorszeniu się stanu zdrowia pacjenta powodującego zagrożenie życia albo w razie jego śmierci – art. 20 ust. 2 i art. 26,<text:line-break/></text:span><text:span text:style-name="Strong_20_Emphasis"><text:span text:style-name="T19">13.</text:span></text:span><text:span text:style-name="T20"> wyrażenia zgody albo odmowy na umieszczenie go w tym zakładzie opieki zdrowotnej – art. 21 ust. 1 i art. 26,<text:line-break/></text:span><text:span text:style-name="Strong_20_Emphasis"><text:span text:style-name="T19">14.</text:span></text:span><text:span text:style-name="T20"> wypisania z zakładu opieki zdrowotnej na własne żądanie i uzyskania od lekarza informacji o możliwych następstwach zaprzestania leczenia w tym zakładzie – art. 22 ust. 1 i 3 oraz art. 26,<text:line-break/></text:span><text:span text:style-name="Strong_20_Emphasis"><text:span text:style-name="T19">15.</text:span></text:span><text:span text:style-name="T20"> udzielenia mu niezbędnej pomocy i przewiezienia go do innego szpitala, w sytuacji gdy pomimo decyzji uprawnionego lekarza o potrzebie niezwłocznego przyjęcia do szpitala nie może być do tego szpitala przyjęty – art. 21.</text:span></text:p>
      <text:p text:style-name="P22"><text:span text:style-name="Strong_20_Emphasis"><text:span text:style-name="T19">3.</text:span></text:span><text:span text:style-name="T20"> Pacjent ma prawo do świadczeń zdrowotnych pogotowia ratunkowego w razie wypadku, urazu, porodu, nagłego zachorowania lub nagłego pogorszenia stanu zdrowia powodującego zagrożenie życia – art. 28.</text:span></text:p>
      <text:p text:style-name="P24"><text:span text:style-name="Strong_20_Emphasis"><text:span text:style-name="T19">III. Prawa pacjenta określone w ustawie o zawodzie lekarza z 1996 roku.</text:span></text:span></text:p>
      <text:p text:style-name="P19">Pacjent ma prawo do:</text:p>
      <text:p text:style-name="P22"><text:span text:style-name="Strong_20_Emphasis"><text:span text:style-name="T19">1.</text:span></text:span><text:span text:style-name="T20"> udzielania mu świadczeń zdrowotnych przez lekarza, zgodnie ze wskazaniami aktualnej wiedzy medycznej, dostępnymi lekarzowi metodami i środkami zapobiegania, rozpoznawania leczenia chorób, zgodnie z zasadami etyki zawodowej oraz z należytą starannością – art. 4,<text:line-break/></text:span><text:span text:style-name="Strong_20_Emphasis"><text:span text:style-name="T19">2. </text:span></text:span><text:span text:style-name="T20">uzyskania od lekarza pomocy lekarskiej w każdym przypadku, gdy zwłoka w jej udzieleniu mogłaby spowodować niebezpieczeństwo utraty życia, ciężkiego uszkodzenia ciała lub ciężkiego rozstroju zdrowia, oraz w innych przypadkach nie cierpiących zwłoki –art. 30,<text:line-break/></text:span><text:span text:style-name="Strong_20_Emphasis"><text:span text:style-name="T19">3.</text:span></text:span><text:span text:style-name="T20"> uzyskania od lekarza przystępnej informacji o swoim stanie zdrowia, rozpoznaniu, proponowanych oraz możliwych metodach diagnostycznych, leczniczych, dających się przewidzieć następstwach ich zastosowania albo zaniechania, wynikach leczenia oraz rokowaniu – art. 31 ust. 1,<text:line-break/></text:span><text:span text:style-name="Strong_20_Emphasis"><text:span text:style-name="T19">4.</text:span></text:span><text:span text:style-name="T20"> zażądania od lekarza informacji o swoim stanie zdrowia i o rokowaniu wówczas, gdy sądzi, że lekarz ogranicza mu informację z uwagi na jego dobro – art. 31 ust. 4,<text:line-break/></text:span><text:span text:style-name="Strong_20_Emphasis"><text:span text:style-name="T19">5.</text:span></text:span><text:span text:style-name="T20"> decydowania o osobach, którym lekarz może udzielać informacji, o których mowa w pkt 3 – art. 31 ust. 2,<text:line-break/></text:span><text:span text:style-name="Strong_20_Emphasis"><text:span text:style-name="T19">6. </text:span></text:span><text:span text:style-name="T20">wyrażenia żądania aby lekarz nie udzielał mu informacji, o których mowa w pkt 3 – art. 31 ust. 3,<text:line-break/></text:span><text:span text:style-name="Strong_20_Emphasis"><text:span text:style-name="T19">7.</text:span></text:span><text:span text:style-name="T20"> nie wyrażenia zgody na przeprowadzenie przez lekarza badania lub udzielenia mu innego świadczenia zdrowotnego – art. 32 ust. 1,<text:line-break/></text:span><text:span text:style-name="Strong_20_Emphasis"><text:span text:style-name="T19">8.</text:span></text:span><text:span text:style-name="T20"> wyrażenia zgody albo odmowy na wykonanie mu zabiegu operacyjnego albo zastosowania wobec niego metody leczenia lub diagnostyki stwarzającej podwyższone ryzyko; w celu podjęcia przez pacjenta decyzji lekarz musi udzielić mu informacji, o której mowa w pkt 3 – art. 34 ust. 1 i 2,<text:line-break/></text:span><text:span text:style-name="Strong_20_Emphasis"><text:span text:style-name="T19">9.</text:span></text:span><text:span text:style-name="T20"> uzyskania od lekarza informacji jeżeli w trakcie wykonywania zabiegu, bądź stosowania określonej metody leczenia lub diagnostyki, w związku z wystąpieniem okoliczności stanowiących zagrożenie dla życia lub zdrowia pacjenta, lekarz dokonał zmian w ich zakresie – art. 35 ust. 2,<text:line-break/></text:span><text:span text:style-name="Strong_20_Emphasis"><text:span text:style-name="T19">10.</text:span></text:span><text:span text:style-name="T20"> poszanowania przez lekarza jego intymności i godności osobistej – art. 36 ust. 1,<text:line-break/></text:span><text:span text:style-name="Strong_20_Emphasis"><text:span text:style-name="T19">11.</text:span></text:span><text:span text:style-name="T20"> wyrażania zgody albo odmowy na uczestniczenie przy udzielaniu mu świadczeń zdrowotnych osób innych niż personel medyczny niezbędny ze względu na rodzaj świadczeń – art. 36 ust. 1 i 2,<text:line-break/></text:span><text:soft-page-break/><text:span text:style-name="Strong_20_Emphasis"><text:span text:style-name="T19">12.</text:span></text:span><text:span text:style-name="T20"> wnioskowania do lekarza o zasięgnięcie przez niego opinii właściwego lekarza specjalisty lub zorganizowania konsylium lekarskiego – art. 37,<text:line-break/></text:span><text:span text:style-name="Strong_20_Emphasis"><text:span text:style-name="T19">13.</text:span></text:span><text:span text:style-name="T20"> dostatecznie wcześniejszego uprzedzenia go przez lekarza o zamiarze odstąpienia od jego leczenia i wskazania mu realnych możliwości uzyskania określonego świadczenia zdrowotnego u innego lekarza lub w zakładzie opieki zdrowotnej – art. 38 ust, 2,<text:line-break/></text:span><text:span text:style-name="Strong_20_Emphasis"><text:span text:style-name="T19">14.</text:span></text:span><text:span text:style-name="T20"> zachowania w tajemnicy informacji związanych z nim a uzyskanych przez lekarza w związku z wykonywaniem zawodu – art. 40 ust, 1,<text:line-break/></text:span><text:span text:style-name="Strong_20_Emphasis"><text:span text:style-name="T19">15.</text:span></text:span><text:span text:style-name="T20"> uzyskania od lekarza informacji o niekorzystnych dla niego skutkach, w przypadku wyrażenia zgody na ujawnienie dotyczących go informacji, będących w posiadaniu lekarza – art. 40 ust. 2 pkt 4,<text:line-break/></text:span><text:span text:style-name="Strong_20_Emphasis"><text:span text:style-name="T19">16. </text:span></text:span><text:span text:style-name="T20">wyrażania zgody lub odmowy na podawanie przez lekarza do publicznej wiadomości danych umożliwiających identyfikację pacjenta – art. 40 ust. 4,</text:span></text:p>
      <text:p text:style-name="P19">a ponadto pacjent, który ma być poddany eksperymentowi medycznemu ma prawo do:</text:p>
      <text:p text:style-name="P22"><text:span text:style-name="Strong_20_Emphasis"><text:span text:style-name="T19">1.</text:span></text:span><text:span text:style-name="T20"> wyrażenia zgody lub odmowy na udział w eksperymencie medycznym po uprzednim poinformowaniu go przez lekarza o celach, sposobach i warunkach przeprowadzenia eksperymentu, spodziewanych korzyściach leczniczych lub poznawczych, ryzyku oraz o możliwościach cofnięcia zgody i odstąpienia od udziału w eksperymencie w każdym jego stadium – art. 24 ust. 1, art. 25 ust. 1 i art. 27 ust. 1,<text:line-break/></text:span><text:span text:style-name="Strong_20_Emphasis"><text:span text:style-name="T19">2.</text:span></text:span><text:span text:style-name="T20"> poinformowania go przez lekarza o niebezpieczeństwie dla zdrowia i życia jakie może spowodować natychmiastowe przerwanie eksperymentu – art. 24 ust. 2,<text:line-break/></text:span><text:span text:style-name="Strong_20_Emphasis"><text:span text:style-name="T19">3.</text:span></text:span><text:span text:style-name="T20"> cofnięcia zgody na eksperyment medyczny w każdym stadium eksperymentu – art. 27 ust. 1</text:span></text:p>
      <text:p text:style-name="P24"><text:span text:style-name="Strong_20_Emphasis"><text:span text:style-name="T19">IV. Prawa pacjenta określone w ustawie o zawodzie pielęgniarki i położnej z 1996 r.</text:span></text:span></text:p>
      <text:p text:style-name="P19">Pacjent ma prawo do:</text:p>
      <text:p text:style-name="P22"><text:span text:style-name="Strong_20_Emphasis"><text:span text:style-name="T19">1.</text:span></text:span><text:span text:style-name="T20"> udzielania mu świadczeń zdrowotnych przez pielęgniarkę, położną, posiadającą prawo wykonywania zawodu, zgodnie z aktualną wiedzą medyczną, dostępnymi jej metodami i środkami, zgodnie z zasadami etyki zawodowej oraz ze szczególną starannością – art. 18,<text:line-break/></text:span><text:span text:style-name="Strong_20_Emphasis"><text:span text:style-name="T19">2.</text:span></text:span><text:span text:style-name="T20"> udzielenia mu pomocy przez pielęgniarkę, położną, zgodnie z posiadanymi przez nią kwalifikacjami, w każdym przypadku niebezpieczeństwa utraty przez niego życia lub poważnego uszczerbku na jego zdrowiu – art. 19,<text:line-break/></text:span><text:span text:style-name="Strong_20_Emphasis"><text:span text:style-name="T19">3.</text:span></text:span><text:span text:style-name="T20"> uzyskania od pielęgniarki, położnej informacji o jego prawach – art. 20 ust. 1,<text:line-break/></text:span><text:span text:style-name="Strong_20_Emphasis"><text:span text:style-name="T19">4.</text:span></text:span><text:span text:style-name="T20"> uzyskania od pielęgniarki, położnej informacji o swoim stanie zdrowia, w zakresie związanym ze sprawowaną przez pielęgniarkę, położną, opieką pielęgnacyjną – art. 20 ust. 2,<text:line-break/></text:span><text:span text:style-name="Strong_20_Emphasis"><text:span text:style-name="T19">5.</text:span></text:span><text:span text:style-name="T20"> zachowania w tajemnicy informacji związanych z nim, a uzyskanych przez pielęgniarkę, położną w związku z wykonywaniem zawodu – art. 21 ust. 1,<text:line-break/></text:span><text:span text:style-name="Strong_20_Emphasis"><text:span text:style-name="T19">6.</text:span></text:span><text:span text:style-name="T20"> wyrażania zgody lub odmowy na podawanie przez pielęgniarkę, położną do publicznej wiadomości danych umożliwiających identyfikację pacjenta – art. 21 ust. 4.</text:span></text:p>
      <text:p text:style-name="P24"><text:span text:style-name="Strong_20_Emphasis"><text:span text:style-name="T19">V. Prawa pacjenta określone w ustawie o ochronie zdrowia psychicznego z 1994 r.</text:span></text:span></text:p>
      <text:p text:style-name="P19">Pacjent z zaburzeniami psychicznymi, chory psychicznie lub upośledzony umysłowo ma prawo do:</text:p>
      <text:p text:style-name="P22"><text:span text:style-name="Strong_20_Emphasis"><text:span text:style-name="T19">1.</text:span></text:span><text:span text:style-name="T20"> bezpłatnych świadczeń zdrowotnych udzielanych mu przez publiczne zakłady psychiatrycznej opieki zdrowotnej – art. 10 ust. 1,<text:line-break/></text:span><text:span text:style-name="Strong_20_Emphasis"><text:span text:style-name="T19">2.</text:span></text:span><text:span text:style-name="T20"> bezpłatnych leków i artykułów sanitarnych oraz pomieszczenia i wyżywienia, jeżeli przebywa w szpitalu psychiatrycznym będącym publicznym zakładem opieki zdrowotnej – art. 10 ust. 2,<text:line-break/></text:span><text:span text:style-name="Strong_20_Emphasis"><text:span text:style-name="T19">3.</text:span></text:span><text:span text:style-name="T20"> zapewnienia mu rodzaju metod postępowania leczniczego właściwych nie tylko z uwagi na cele zdrowotne, ale także ze względu na interesy oraz inne jego dobro osobiste i dążenie do jego poprawy zdrowia w sposób najmniej dla pacjenta uciążliwy – art. 12,<text:line-break/></text:span><text:span text:style-name="Strong_20_Emphasis"><text:span text:style-name="T19">4.</text:span></text:span><text:span text:style-name="T20"> porozumiewania się bez ograniczeń z rodziną i innymi osobami, w przypadku gdy przebywa w szpitalu psychiatrycznym albo w domu pomocy społecznej – art. 13,<text:line-break/></text:span><text:span text:style-name="Strong_20_Emphasis"><text:span text:style-name="T19">5.</text:span></text:span><text:span text:style-name="T20"> wystąpienia o okresowe przebywanie poza szpitalem bez wypisywania go z zakładu – art. 14,<text:line-break/></text:span><text:soft-page-break/><text:span text:style-name="Strong_20_Emphasis"><text:span text:style-name="T19">6.</text:span></text:span><text:span text:style-name="T20"> uprzedzenia go o zamiarze zastosowania wobec niego przymusu bezpośredniego; dopuszczenie zastosowania tego środka wobec pacjenta musi wynikać z ustawy – art. 18,<text:line-break/></text:span><text:span text:style-name="Strong_20_Emphasis"><text:span text:style-name="T19">7.</text:span></text:span><text:span text:style-name="T20"> uprzedzenia o zamiarze przeprowadzenia badania psychiatrycznego bez jego zgody oraz podania przyczyn takiej decyzji; badanie takie może być przeprowadzone, jeżeli zachowanie pacjenta wskazuje na to, że z powodu zaburzeń psychicznych może zagrażać bezpośrednio własnemu życiu albo życiu lub zdrowiu innych osób, bądź nie jest zdolny do zaspokojenia podstawowych potrzeb życiowych – art. 21 ust. 1 i 2,<text:line-break/></text:span><text:span text:style-name="Strong_20_Emphasis"><text:span text:style-name="T19">8.</text:span></text:span><text:span text:style-name="T20"> wyrażenia zgody lub odmowy na przyjęcie do szpitala psychiatrycznego, z wyłączeniem sytuacji, gdy przepisy ustawy dopuszczają przyjęcie do szpitala psychiatrycznego bez zgody pacjenta – art. 22 ust. 1 i art. 23, 24 oraz 29,<text:line-break/></text:span><text:span text:style-name="Strong_20_Emphasis"><text:span text:style-name="T19">9.</text:span></text:span><text:span text:style-name="T20"> poinformowania i wyjaśnienia mu przez lekarza przyczyny przyjęcia do szpitala psychiatrycznego w sytuacji, gdy nie wyraził na to zgody oraz uzyskania informacji o przysługujących mu w tej sytuacji prawach – art. 23 ust. 3,<text:line-break/></text:span><text:span text:style-name="Strong_20_Emphasis"><text:span text:style-name="T19">10.</text:span></text:span><text:span text:style-name="T20"> cofnięcia uprzednio wyrażonej zgody na przyjęcie do szpitala psychiatrycznego – art. 28,<text:line-break/></text:span><text:span text:style-name="Strong_20_Emphasis"><text:span text:style-name="T19">11.</text:span></text:span><text:span text:style-name="T20"> niezbędnych czynności leczniczych mających na celu usunięcie przyczyny przyjęcia go do szpitala bez jego zgody i zapoznania go z planowanym postępowaniem leczniczym – art. 33 ust. 1 i 2,<text:line-break/></text:span><text:span text:style-name="Strong_20_Emphasis"><text:span text:style-name="T19">12.</text:span></text:span><text:span text:style-name="T20"> wypisania ze szpitala psychiatrycznego, jeżeli przebywa w nim bez wyrażenia przez siebie zgody, jeżeli ustały przyczyny jego przyjęcia i pobytu w szpitalu psychiatrycznym bez takiej zgody – art. 35 ust. 1,<text:line-break/></text:span><text:span text:style-name="Strong_20_Emphasis"><text:span text:style-name="T19">13.</text:span></text:span><text:span text:style-name="T20"> pozostania w szpitalu w sytuacji, o której mowa w pkt 17, za swoją później wyrażoną zgodą, jeżeli w ocenie lekarza, jego dalszy pobyt w tym szpitalu jest celowy – art. 35 ust. 2,<text:line-break/></text:span><text:span text:style-name="Strong_20_Emphasis"><text:span text:style-name="T19">14.</text:span></text:span><text:span text:style-name="T20"> złożenia, w dowolnej formie, wniosku o nakazania wypisania go ze szpitala psychiatrycznego – art. 36 ust. 1,<text:line-break/></text:span><text:span text:style-name="Strong_20_Emphasis"><text:span text:style-name="T19">15.</text:span></text:span><text:span text:style-name="T20"> wystąpienia do sądu opiekuńczego o nakazanie wypisania ze szpitala psychiatrycznego, po uzyskania odmowy wypisania ze szpitala na wniosek, o którym mowa w pkt 19 – art. 36 ust. 3,<text:line-break/></text:span><text:span text:style-name="Strong_20_Emphasis"><text:span text:style-name="T19">16.</text:span></text:span><text:span text:style-name="T20"> informacji o terminie i sposobie złożenia wniosku do sądu opiekuńczego, o którym mowa w pkt 20 – art. 36 ust. 3,<text:line-break/></text:span><text:span text:style-name="Strong_20_Emphasis"><text:span text:style-name="T19">17.</text:span></text:span><text:span text:style-name="T20"> złożenia wniosku o ustanowienie kuratora, jeżeli przebywając w szpitalu psychiatrycznym potrzebuje pomocy do prowadzenia wszystkich swoich spraw, albo spraw określonego rodzaju – art. 44 ust. 1,<text:line-break/>oraz ma prawo do tego, aby osoby wykonujące czynności wynikające z ustawy zachowały w tajemnicy wszystko co go dotyczy, a o czym powzięły wiadomość wykonując czynności wynikające z ustawy- art. 50 ust. 1.</text:span></text:p>
      <text:p text:style-name="P24"><text:span text:style-name="Strong_20_Emphasis"><text:span text:style-name="T19">VI. Prawa pacjenta określone w ustawie o pobieraniu i przeszczepianiu komórek, tkanek i narządów z 1995 r.:</text:span></text:span></text:p>
      <text:p text:style-name="P22"><text:span text:style-name="Strong_20_Emphasis"><text:span text:style-name="T19">1.</text:span></text:span><text:span text:style-name="T20"> Pacjent ma prawo do:</text:span></text:p>
      <text:p text:style-name="P22"><text:span text:style-name="Strong_20_Emphasis"><text:span text:style-name="T19">1.</text:span></text:span><text:span text:style-name="T20"> wyrażenia i cofnięcia w każdym czasie sprzeciwu na pobranie po jego śmierci komórek, tkanek i narządów- art. 4 i art. 5 ust. 1-4,<text:line-break/></text:span><text:span text:style-name="Strong_20_Emphasis"><text:span text:style-name="T19">2.</text:span></text:span><text:span text:style-name="T20"> dobrowolnego wyrażenia przed lekarzem zgody na pobranie od niego za życia komórek, tkanek lub narządów w celu ich przeszczepienia określonemu biorcy, jeżeli ma pełną zdolność do czynności prawnych – art. 9 ust. 1 pkt 7,<text:line-break/></text:span><text:span text:style-name="Strong_20_Emphasis"><text:span text:style-name="T19">3.</text:span></text:span><text:span text:style-name="T20"> ochrony danych osobowych dotyczących dawcy/biorcy przeszczepu i objęcia ich tajemnicą – art. 12 ust. 1.</text:span></text:p>
      <text:p text:style-name="P22"><text:span text:style-name="Strong_20_Emphasis"><text:span text:style-name="T19">2.</text:span></text:span><text:span text:style-name="T20"> Pacjent mający być biorcą ma prawo do umieszczenia go na liście osób oczekujących na przeszczepienie komórek, tkanek i narządów i być wybrany jako biorca w oparciu o kryteria medyczne – art.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Tahoma,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8:20:00</meta:creation-date>
    <dc:date>2020-08-24T14:35:52.759000000</dc:date>
    <meta:editing-duration>PT41M4S</meta:editing-duration>
    <meta:editing-cycles>4</meta:editing-cycles>
    <meta:generator>LibreOffice/4.4.0.3$Windows_x86 LibreOffice_project/de093506bcdc5fafd9023ee680b8c60e3e0645d7</meta:generator>
    <dc:title>Akt prawny</dc:title>
    <meta:initial-creator>Władysław Baksza</meta:initial-creator>
    <meta:document-statistic meta:table-count="0" meta:image-count="0" meta:object-count="0" meta:page-count="12" meta:paragraph-count="181" meta:word-count="5054" meta:character-count="36477" meta:non-whitespace-character-count="31496"/>
  </office:meta>
</office:document-meta>
</file>