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ira Sans2" svg:font-family="'Fira Sans'"/>
    <style:font-face style:name="Fira Sans" svg:font-family="'Fira Sans', 'Segoe UI', Tahoma, sans-serif"/>
    <style:font-face style:name="Fira Sans1" svg:font-family="'Fira Sans', sans-serif"/>
    <style:font-face style:name="Mangal1" svg:font-family="Mangal"/>
    <style:font-face style:name="Open Sans" svg:font-family="'Open Sans', 'Segoe UI', Tahoma, sans-serif"/>
    <style:font-face style:name="Open Sans1" svg:font-family="'Open Sans', sans-serif"/>
    <style:font-face style:name="PT Serif" svg:font-family="'PT Serif', sans-serif"/>
    <style:font-face style:name="Roboto Condensed" svg:font-family="'Roboto Condensed', Arial, sans-serif"/>
    <style:font-face style:name="Roboto Condensed1" svg:font-family="'Roboto Condensed', Roboto, sans-serif"/>
    <style:font-face style:name="Roboto" svg:font-family="Roboto, Arial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Roboto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Roboto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688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2.75pt" fo:letter-spacing="normal" fo:font-style="normal" fo:font-weight="normal" officeooo:paragraph-rsid="000465ea" fo:background-color="#99ccff"/>
    </style:style>
    <style:style style:name="P7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33333" style:font-name="Roboto" fo:font-size="13.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333333" style:font-name="Roboto" fo:font-size="13.5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444444" style:font-name="Open Sans" fo:font-size="12.75pt" fo:letter-spacing="normal" fo:font-style="normal" fo:font-weight="normal"/>
    </style:style>
    <style:style style:name="P10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Open Sans1" fo:font-size="12pt" fo:letter-spacing="normal" fo:font-style="normal" fo:font-weight="normal" officeooo:rsid="0006d1b4" officeooo:paragraph-rsid="0006d1b4"/>
    </style:style>
    <style:style style:name="P11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Open Sans1" fo:font-size="12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cm" loext:contextual-spacing="false" fo:text-align="center" style:justify-single-word="false" fo:orphans="2" fo:widows="2" fo:padding="0cm" fo:border="none"/>
      <style:text-properties fo:font-variant="normal" fo:text-transform="none" fo:color="#212529" style:font-name="Fira Sans2" fo:font-size="13.5pt" fo:letter-spacing="normal" fo:font-style="normal" fo:font-weight="bold" officeooo:rsid="0006d1b4" officeooo:paragraph-rsid="00091031" fo:background-color="#99ccff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style:use-window-font-color="true" style:font-name="Open Sans2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style:use-window-font-color="true" style:font-name="Open Sans2" fo:font-size="12pt" fo:letter-spacing="normal" fo:font-style="normal" fo:font-weight="normal" officeooo:paragraph-rsid="0006d1b4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style:use-window-font-color="true" style:font-name="Roboto" fo:font-size="13.5pt" fo:letter-spacing="normal" fo:font-style="normal" fo:font-weight="normal"/>
    </style:style>
    <style:style style:name="P16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officeooo:paragraph-rsid="0006d1b4"/>
    </style:style>
    <style:style style:name="P17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style:use-window-font-color="true" style:font-name="Open Sans2" fo:font-size="12pt" officeooo:paragraph-rsid="0006d1b4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style:use-window-font-color="true" style:font-name="Open Sans2" fo:font-size="12pt" officeooo:rsid="0006d1b4" officeooo:paragraph-rsid="0006d1b4" style:font-size-asian="12pt" style:font-size-complex="12pt"/>
    </style:style>
    <style:style style:name="P19" style:family="paragraph" style:parent-style-name="Text_20_body">
      <style:paragraph-properties fo:margin-left="0.529cm" fo:margin-right="0cm" fo:margin-top="0cm" fo:margin-bottom="0cm" loext:contextual-spacing="false" style:line-height-at-least="0.529cm" fo:text-align="start" style:justify-single-word="false" fo:orphans="2" fo:widows="2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800000" style:font-name="Open Sans2" officeooo:paragraph-rsid="000465ea" fo:background-color="#99ccff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Open Sans2" officeooo:paragraph-rsid="000465e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Open Sans2" officeooo:rsid="0006d1b4" officeooo:paragraph-rsid="0006d1b4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Open Sans2" fo:font-size="12pt" officeooo:rsid="0006d1b4" officeooo:paragraph-rsid="0006d1b4" style:font-size-asian="12pt" style:font-size-complex="12pt"/>
    </style:style>
    <style:style style:name="P26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PT Serif" fo:font-size="25.5pt" fo:letter-spacing="normal" fo:font-style="normal" fo:font-weight="bold" fo:background-color="#99ccff"/>
    </style:style>
    <style:style style:name="P27" style:family="paragraph" style:parent-style-name="Heading_20_2">
      <style:paragraph-properties fo:margin-left="0cm" fo:margin-right="0cm" fo:margin-top="0cm" fo:margin-bottom="0cm" loext:contextual-spacing="false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Roboto Condensed1" fo:font-size="19.5pt" fo:letter-spacing="normal" fo:font-style="normal" fo:font-weight="normal" officeooo:rsid="0006d1b4" officeooo:paragraph-rsid="0006d1b4" fo:background-color="#99ccff"/>
    </style:style>
    <style:style style:name="P28" style:family="paragraph" style:parent-style-name="Heading_20_2">
      <style:paragraph-properties fo:margin-left="0cm" fo:margin-right="0cm" fo:margin-top="0cm" fo:margin-bottom="0cm" loext:contextual-spacing="false" style:line-height-at-least="0.794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Roboto Condensed1" fo:font-size="19.5pt" fo:letter-spacing="normal" fo:font-style="normal" fo:font-weight="normal" fo:background-color="#99ccff"/>
    </style:style>
    <style:style style:name="P29" style:family="paragraph" style:parent-style-name="Heading_20_2">
      <style:paragraph-properties fo:margin-left="1.852cm" fo:margin-right="1.852cm" fo:margin-top="0cm" fo:margin-bottom="0.265cm" loext:contextual-spacing="false" style:line-height-at-least="1.005cm" fo:text-align="center" style:justify-single-word="false" fo:orphans="2" fo:widows="2" fo:text-indent="0cm" style:auto-text-indent="false"/>
      <style:text-properties fo:font-variant="normal" fo:text-transform="none" fo:color="#000000" style:font-name="Fira Sans" fo:font-size="28.5pt" fo:letter-spacing="normal" fo:font-style="normal" fo:font-weight="bold" officeooo:paragraph-rsid="00091031" fo:padding="0cm" fo:border="none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333333" fo:font-size="19.5pt" fo:letter-spacing="normal" fo:font-style="normal" fo:font-weight="normal"/>
    </style:style>
    <style:style style:name="T3" style:family="text">
      <style:text-properties fo:font-variant="normal" fo:text-transform="none" fo:color="#333333" fo:font-size="19.5pt" fo:letter-spacing="normal" fo:font-style="normal" fo:font-weight="normal" officeooo:rsid="000465ea"/>
    </style:style>
    <style:style style:name="T4" style:family="text">
      <style:text-properties fo:font-variant="normal" fo:text-transform="none" fo:color="#333333" fo:font-size="13.5pt" fo:letter-spacing="normal" fo:font-style="normal" fo:font-weight="normal"/>
    </style:style>
    <style:style style:name="T5" style:family="text">
      <style:text-properties fo:font-variant="normal" fo:text-transform="none" fo:color="#000000" style:font-name="Fira Sans" fo:font-size="12.75pt" fo:letter-spacing="normal" fo:font-style="normal" fo:font-weight="bold" fo:padding="0cm" fo:border="none"/>
    </style:style>
    <style:style style:name="T6" style:family="text">
      <style:text-properties fo:font-variant="normal" fo:text-transform="none" fo:color="#000000" style:font-name="Open Sans1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Open Sans1" fo:font-size="12pt" fo:letter-spacing="normal" fo:font-style="normal" fo:font-weight="bold"/>
    </style:style>
    <style:style style:name="T8" style:family="text">
      <style:text-properties fo:font-variant="normal" fo:text-transform="none" fo:color="#000000" style:font-name="Open Sans1" fo:letter-spacing="normal" fo:font-style="normal" fo:font-weight="normal"/>
    </style:style>
    <style:style style:name="T9" style:family="text">
      <style:text-properties fo:font-variant="normal" fo:text-transform="none" fo:color="#000000" style:font-name="Open Sans1" fo:letter-spacing="normal" fo:font-style="normal" fo:font-weight="normal" officeooo:rsid="0006d1b4"/>
    </style:style>
    <style:style style:name="T10" style:family="text">
      <style:text-properties fo:font-variant="normal" fo:text-transform="none" fo:color="#000000" style:font-name="Open Sans" fo:font-size="12.75pt" fo:letter-spacing="normal" fo:font-style="normal" fo:font-weight="normal"/>
    </style:style>
    <style:style style:name="T11" style:family="text">
      <style:text-properties fo:font-variant="normal" fo:text-transform="none" style:text-line-through-style="none" style:text-line-through-type="none" style:font-name="Open Sans" fo:font-size="16.5pt" fo:letter-spacing="normal" fo:font-style="normal" style:text-underline-style="none" fo:font-weight="bold" style:text-blinking="false" fo:background-color="#ffffff" loext:char-shading-value="0"/>
    </style:style>
    <style:style style:name="T12" style:family="text">
      <style:text-properties fo:font-variant="normal" fo:text-transform="none" fo:font-size="19.5pt" fo:letter-spacing="normal" fo:font-style="normal" fo:font-weight="normal"/>
    </style:style>
    <style:style style:name="T13" style:family="text">
      <style:text-properties fo:font-variant="normal" fo:text-transform="none" style:use-window-font-color="true" style:font-name="Open Sans1" fo:font-size="12pt" fo:letter-spacing="normal" fo:font-style="normal" fo:font-weight="normal"/>
    </style:style>
    <style:style style:name="T14" style:family="text">
      <style:text-properties fo:font-variant="normal" fo:text-transform="none" style:use-window-font-color="true" style:font-name="Open Sans1" fo:font-size="12pt" fo:letter-spacing="normal" fo:font-style="normal" fo:font-weight="normal" officeooo:rsid="0006d1b4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0465ea"/>
    </style:style>
    <style:style style:name="T17" style:family="text">
      <style:text-properties fo:font-variant="normal" fo:text-transform="none" fo:letter-spacing="normal" fo:font-style="normal" fo:font-weight="normal" officeooo:rsid="0006d1b4"/>
    </style:style>
    <style:style style:name="T18" style:family="text">
      <style:text-properties fo:color="#333333" style:font-name="Roboto" fo:font-size="13.5pt" officeooo:rsid="0006d1b4"/>
    </style:style>
    <style:style style:name="T19" style:family="text">
      <style:text-properties officeooo:rsid="000465ea"/>
    </style:style>
    <style:style style:name="T20" style:family="text">
      <style:text-properties fo:color="#000000" style:font-name="Open Sans1" fo:font-size="12pt"/>
    </style:style>
    <style:style style:name="T21" style:family="text">
      <style:text-properties fo:color="#000000" style:font-name="Open Sans1" fo:font-size="12pt" officeooo:rsid="0006d1b4"/>
    </style:style>
    <style:style style:name="T22" style:family="text">
      <style:text-properties fo:color="#000000" style:font-name="Open Sans1" fo:font-weight="normal" officeooo:rsid="00091031"/>
    </style:style>
    <style:style style:name="T23" style:family="text">
      <style:text-properties officeooo:rsid="0006d1b4"/>
    </style:style>
    <style:style style:name="T24" style:family="text">
      <style:text-properties fo:color="#3333ff"/>
    </style:style>
    <style:style style:name="T25" style:family="text">
      <style:text-properties officeooo:rsid="000722d2"/>
    </style:style>
    <style:style style:name="T26" style:family="text">
      <style:text-properties style:font-name="Open Sans2"/>
    </style:style>
    <style:style style:name="T27" style:family="text">
      <style:text-properties style:font-name="Open Sans2" officeooo:rsid="000722d2"/>
    </style:style>
    <style:style style:name="T28" style:family="text">
      <style:text-properties style:font-name="Open Sans2" fo:font-size="12pt" style:font-size-asian="12pt" style:font-size-complex="12pt"/>
    </style:style>
    <style:style style:name="T29" style:family="text">
      <style:text-properties style:font-name="Open Sans2" fo:font-size="12pt" officeooo:rsid="000722d2" style:font-size-asian="12pt" style:font-size-complex="12pt"/>
    </style:style>
    <text:list-style style:name="L1">
      <text:list-level-style-bullet text:level="1" text:style-name="Bullet_20_Symbols" text:bullet-char="➔">
        <style:list-level-properties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➔">
        <style:list-level-properties text:space-before="1.247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I</text:span><text:span text:style-name="T2">nternetowe Konto Pacjenta (IKP) to darmowa aplikacja Ministerstwa Zdrowia, dzięki której można uzyskać szybki dostęp do swoich danych medycznych </text:span></text:p>
      <text:p text:style-name="P23"><text:span text:style-name="T2"/></text:p>
      <text:p text:style-name="P21"><text:span text:style-name="T12">JEST TO BARDZO PRZYDATNE ROZWIĄZANIE, Z KTÓREGO WARTO KORZYSTAĆ.</text:span> </text:p>
      <text:p text:style-name="P24"><text:span text:style-name="T4"/></text:p>
      <text:p text:style-name="P25"><text:span text:style-name="T15">Drogi pacjencie dzięki tej aplikacji możesz między innymi: </text:span></text:p>
      <text:list xml:id="list9041042737674686999" text:style-name="L1">
        <text:list-header>
          <text:p text:style-name="P14"><text:s/></text:p>
        </text:list-header>
        <text:list-item>
          <text:p text:style-name="P17"><text:span text:style-name="T15"><text:s/>otrzymać E-RECEPTĘ na leki bezpośrednio na telefon SMS-em lub e-mailem, </text:span><text:span text:style-name="T16">bez konieczności wizyty w gabinecie lekarza, </text:span><text:span text:style-name="T17">oraz </text:span><text:span text:style-name="T9">zyskać dostęp do listy wszystkich leków na receptę wykupionych przez Ciebie od stycznia 2019 roku;</text:span></text:p>
        </text:list-item>
        <text:list-item>
          <text:p text:style-name="P18"><text:span text:style-name="T16">o</text:span><text:span text:style-name="T15">trzymać E-SKIEROWANIE, oraz </text:span><text:span text:style-name="T8">zyskać dostęp do listy e-skierowań (skierowań elektronicznych) wystawionych dla Ciebie na leczenie specjalistyczne i leczenie w szpitalu. Możesz śledzić etapy ich realizacji;</text:span></text:p>
          <text:p text:style-name="P12"><text:span text:style-name="T22">ABY</text:span><text:span text:style-name="T8"> OTRZYMYWAĆ E-RECEPTY I E-SKIEROWANIA SMS-EM LUB E-MAILEM, PODAJ DANE KONTAKTOWE</text:span></text:p>
        </text:list-item>
        <text:list-item>
          <text:p text:style-name="P14">zyskać pełny dostęp do własnej historii medycznej <text:span text:style-name="T23">począwszy od wizyt lekarskich od 2008r, które odbywały się w ramach ubezpieczenia zdrowotnego i zostały opłacone przez NFZ; </text:span><text:span text:style-name="T18"><text:s/></text:span></text:p>
        </text:list-item>
        <text:list-item>
          <text:p text:style-name="P13">zyskać dostęp do historii medycznej niepełnoletnich dzieci oraz członków rodziny, którzy udostępnili nam wgląd w informacje na temat swojego stanu zdrowia,</text:p>
        </text:list-item>
        <text:list-item>
          <text:p text:style-name="P16"><text:span text:style-name="T13">upoważni</text:span><text:span text:style-name="T14">ć</text:span><text:span text:style-name="T13"> osobę bliską do wglądu w </text:span><text:span text:style-name="T14">Twoją</text:span><text:span text:style-name="T13"> dokumentację medyczną (także papierową);</text:span></text:p>
        </text:list-item>
        <text:list-item>
          <text:p text:style-name="P16"><text:span text:style-name="T13">wska</text:span><text:span text:style-name="T14">zać</text:span><text:span text:style-name="T13"> osoby, które będą</text:span><text:span text:style-name="T6"> mogły otrzymywać od pracowników medycznych informacje o Twoim zdrowiu;</text:span></text:p>
        </text:list-item>
        <text:list-item>
          <text:p text:style-name="P8"><text:span text:style-name="T21">u</text:span><text:span text:style-name="T20">poważni</text:span><text:span text:style-name="T21">ć</text:span><text:span text:style-name="T20"> placówkę medyczną lub pracownika służby zdrowia do przekazania dostępu do Twojej dokumentacji medycznej (także papierowej) innym placówkom ochrony zdrowia;</text:span></text:p>
        </text:list-item>
        <text:list-item>
          <text:p text:style-name="P11">upoważni<text:span text:style-name="T23">ć</text:span> bliską osobę do wykupienia Twoich recept i rejestrowania skierowań;</text:p>
        </text:list-item>
        <text:list-item>
          <text:p text:style-name="P11"><text:span text:style-name="T23">zyskać dostęp </text:span>aktualn<text:span text:style-name="T23">ych</text:span> i zrealizowan<text:span text:style-name="T23">ych</text:span> skierowa<text:span text:style-name="T23">ń</text:span> na pobyt w uzdrowisku w ramach NFZ. W szczegółach skierowania sprawdzisz m. in. datę, miejsce pobytu, przepisane zabiegi;</text:p>
        </text:list-item>
        <text:list-item>
          <text:p text:style-name="P11"><text:soft-page-break/><text:span text:style-name="T23">zyskać dostęp do</text:span> list<text:span text:style-name="T23">y</text:span> wyrobów medycznych takich jak temblaki, ortezy, aparaty słuchowe, soczewki itp., które sfinansował dla Ciebie NFZ;</text:p>
        </text:list-item>
        <text:list-item>
          <text:p text:style-name="P10">złożyć wniosek o kartę EKUZ;</text:p>
        </text:list-item>
        <text:list-item>
          <text:p text:style-name="P10">przeglądać zaświadczenia lekarskie E-ZWOLNIENIA, które zostały Ci wystawione elektronicznie przez różnych pracowników medycznych; </text:p>
        </text:list-item>
        <text:list-item>
          <text:p text:style-name="P13"><text:span text:style-name="T19">wypełnić deklarację wyboru do lekarza poz, pielęgniarki poz, położnej poz;</text:span></text:p>
        </text:list-item>
        <text:list-item>
          <text:p text:style-name="P15"><text:span text:style-name="T28"><text:s/></text:span><text:span text:style-name="T29">zyskać dostęp do wykonanych testów na obecność koronawirusa, oraz sprawdzić ich wynik;</text:span><text:span text:style-name="T25"> </text:span></text:p>
          <text:p text:style-name="P9"/>
        </text:list-item>
      </text:list>
      <text:p text:style-name="P6">DZIĘKI INTERNETOWEMU KONTU PACJENTA WIELE SPRAW ZWIĄZANYCH ZE ZDROWIEM ZAŁATWISZ BEZ WYCHODZENIA Z DOMU. </text:p>
      <text:p text:style-name="P2"><text:span text:style-name="T1"/></text:p>
      <text:h text:style-name="P27" text:outline-level="2">Korzystanie z IKP</text:h>
      <text:p text:style-name="P4">Aby móc korzystać z Internetowego Konta Pacjenta, trzeba posiadać tzw. profil zaufany, czyli indywidualny i w odpowiedni sposób potwierdzony podpis elektroniczny. Pozwala on nie tylko na korzystanie z Internetowego Konta Pacjenta, ale także na załatwienie wielu spraw urzędowych bez wychodzenia z domu i konieczności tracenia czasu w kolejkach.</text:p>
      <text:h text:style-name="P28" text:outline-level="2">Jak założyć profil zaufany?</text:h>
      <text:p text:style-name="P4">Założenie profilu zaufanego nie sprawia większych problemów. Podpis internetowy można utworzyć dzięki bankowości elektronicznej (nie wszystkie banki oferują także możliwość) lub osobiście w najbliższym punkcie potwierdzającym. Listy banków i punktów potwierdzających, które umożliwiają założenie profilu zaufanego, dostępne są w internetowym serwisie Ministerstwa Zdrowia i NFZ. Osoby, które posiadają nowy dowód osobisty z warstwą elektroniczną i podczas jego wyrabiania zdecydowały się na utworzenie podpisu elektronicznego, także mogą bez problemu utworzyć konto w IKP.</text:p>
      <text:h text:style-name="P28" text:outline-level="2">Zakładanie profilu zaufanego online</text:h>
      <text:p text:style-name="P4">Obecnie kilka baków oferuje możliwość założenia profilu zaufanego online przez bankowość elektroniczną. Wystarczy wypełnić odpowiedni formularz, a bank potwierdzi naszą tożsamość i będziemy mogli korzystać z podpisu elektronicznego.</text:p>
      <text:h text:style-name="P28" text:outline-level="2">Zakładanie profilu zaufanego w urzędzie</text:h>
      <text:p text:style-name="P4">Osoby, które nie mają konta w banku umożliwiającym założenie profilu zaufanego, mogą udać się do jednego z wielu punktów potwierdzających tożsamość i założyć profil zaufany osobiście, zyskując dostęp m.in. <text:soft-page-break/>do Internetowego Konta Pacjenta. W tym przypadku trzeba zarejestrować się na stronie <text:span text:style-name="T24">pz.gov.pl</text:span> i postępować zgodnie ze wskazówkami oraz w ciągu 14 dni od rejestracji udać się do punktu potwierdzającego, który umożliwia weryfikację tożsamości i utworzenie podpisu elektronicznego.</text:p>
      <text:p text:style-name="P4">Po utworzeniu profilu zaufanego możemy zalogować się do Internetowego Konta Pacjenta i korzystać z innych usług publicznych online.</text:p>
      <text:p text:style-name="P3"/>
      <text:p text:style-name="P5"><text:span text:style-name="T1">Zyskanie dostępu do </text:span><text:a xlink:type="simple" xlink:href="https://zdrowie.wprost.pl/zdrowie/10138005/prawo-pacjenta-do-informacji-o-czym-kazdy-powinien-wiedziec.html" office:target-frame-name="_blank" xlink:show="new" text:style-name="Internet_20_link" text:visited-style-name="Visited_20_Internet_20_Link">Internetowego Konta Pacjenta</text:a><text:span text:style-name="T1"> znacząco ułatwia życie i kontakty ze służbą zdrowia. Ważne: Internetowe Konto Pacjenta zawiera jedynie dane dotyczące leczenia w ramach NFZ.</text:span></text:p>
      <text:p text:style-name="P1"><text:span text:style-name="T5"/></text:p>
      <text:h text:style-name="P29" text:outline-level="2">Poznaj Internetowe Konto Pacjenta <text:span text:style-name="T25">i wejdź na stronę </text:span></text:h>
      <text:p text:style-name="P22"/>
      <text:p text:style-name="P22"/>
      <text:p text:style-name="P22"/>
      <text:h text:style-name="P26" text:outline-level="1"><text:span text:style-name="T25">www.</text:span>pacjent.gov.pl</text:h>
      <text:p text:style-name="P19"/>
      <text:p text:style-name="P20"/>
      <text:p text:style-name="P22"><text:span text:style-name="T10">Telefoniczna Informacja Pacjenta: </text:span><text:a xlink:type="simple" xlink:href="tel:800190590" text:style-name="Internet_20_link" text:visited-style-name="Visited_20_Internet_20_Link"><text:span text:style-name="T11">800 190 590</text:span></text:a>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ira Sans2" svg:font-family="'Fira Sans'"/>
    <style:font-face style:name="Fira Sans" svg:font-family="'Fira Sans', 'Segoe UI', Tahoma, sans-serif"/>
    <style:font-face style:name="Fira Sans1" svg:font-family="'Fira Sans', sans-serif"/>
    <style:font-face style:name="Mangal1" svg:font-family="Mangal"/>
    <style:font-face style:name="Open Sans" svg:font-family="'Open Sans', 'Segoe UI', Tahoma, sans-serif"/>
    <style:font-face style:name="Open Sans1" svg:font-family="'Open Sans', sans-serif"/>
    <style:font-face style:name="PT Serif" svg:font-family="'PT Serif', sans-serif"/>
    <style:font-face style:name="Roboto Condensed" svg:font-family="'Roboto Condensed', Arial, sans-serif"/>
    <style:font-face style:name="Roboto Condensed1" svg:font-family="'Roboto Condensed', Roboto, sans-serif"/>
    <style:font-face style:name="Roboto" svg:font-family="Roboto, Arial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3:26:03.558000000</meta:creation-date>
    <dc:date>2020-09-15T14:54:48.648000000</dc:date>
    <meta:editing-duration>PT13M4S</meta:editing-duration>
    <meta:editing-cycles>1</meta:editing-cycles>
    <meta:document-statistic meta:table-count="0" meta:image-count="0" meta:object-count="0" meta:page-count="3" meta:paragraph-count="34" meta:word-count="608" meta:character-count="4466" meta:non-whitespace-character-count="3894"/>
    <meta:generator>LibreOffice/4.4.0.3$Windows_x86 LibreOffice_project/de093506bcdc5fafd9023ee680b8c60e3e0645d7</meta:generator>
  </office:meta>
</office:document-meta>
</file>