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7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9.07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rsid="00162363" officeooo:paragraph-rsid="00162363"/>
    </style:style>
    <style:style style:name="P6" style:family="paragraph" style:parent-style-name="Table_20_Contents">
      <style:text-properties style:font-name="Calibri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fo:color="#000000" style:font-name="Calibri1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Calibri1" fo:font-size="10pt" style:font-size-asian="10pt" style:font-size-complex="10pt"/>
    </style:style>
    <style:style style:name="P12" style:family="paragraph" style:parent-style-name="Standard">
      <style:text-properties style:font-name="Calibri1" fo:font-size="10pt" style:font-size-asian="10pt" style:font-size-complex="10pt"/>
    </style:style>
    <style:style style:name="P13" style:family="paragraph" style:parent-style-name="Table_20_Contents" style:list-style-name="L1">
      <style:text-properties fo:color="#000000" style:font-name="Calibri1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officeooo:paragraph-rsid="00179e98" style:font-size-asian="10pt" style:font-size-complex="10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Calibri1" fo:font-size="10pt" officeooo:rsid="0012b9be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fo:color="#000000" style:font-name="Calibri1" fo:font-size="10pt" style:font-size-asian="10pt" style:font-size-complex="10pt"/>
    </style:style>
    <style:style style:name="T5" style:family="text">
      <style:text-properties fo:color="#000000" style:font-name="Calibri1" fo:font-size="10pt" officeooo:rsid="000f7a8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fe67"/>
    </style:style>
    <style:style style:name="T8" style:family="text">
      <style:text-properties officeooo:rsid="000b5f18"/>
    </style:style>
    <style:style style:name="T9" style:family="text">
      <style:text-properties officeooo:rsid="000f7a80"/>
    </style:style>
    <style:style style:name="T10" style:family="text">
      <style:text-properties officeooo:rsid="0011a4c0"/>
    </style:style>
    <style:style style:name="T11" style:family="text">
      <style:text-properties officeooo:rsid="001605ae"/>
    </style:style>
    <style:style style:name="T12" style:family="text">
      <style:text-properties officeooo:rsid="00171a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<text:span text:style-name="T7">L</text:span>A INF<text:span text:style-name="T8">O</text:span>RMACYJNA</text:p>
      <text:p text:style-name="P1"/>
      <text:p text:style-name="P2">Na podstawie art. 13 ust. 1 i 2 <text:s/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zwane dalej RODO, informuję Pana/Panią, ż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Administratorem Pan<text:span text:style-name="T9">i</text:span>/<text:span text:style-name="T9">Pana</text:span> Danych jest:</text:p>
          </table:table-cell>
          <table:table-cell table:style-name="Tabela1.B1" table:number-columns-spanned="2" office:value-type="string">
            <text:p text:style-name="P7">Zakład Podstawowej Opieki Zdrowotnej</text:p>
            <text:p text:style-name="P7">z siedzibą: ul.B.Chrobrego 4, 28-300 Jędrzejów</text:p>
            <text:p text:style-name="P7">(skrót ZPOZ)</text:p>
          </table:table-cell>
          <table:covered-table-cell/>
        </table:table-row>
        <table:table-row>
          <table:table-cell table:style-name="Tabela1.A2" office:value-type="string">
            <text:p text:style-name="P6">Administrator powołał Inspektora Ochrony Danych oraz udostępnia jego dane kontaktowe:</text:p>
          </table:table-cell>
          <table:table-cell table:style-name="Tabela1.B17" table:number-columns-spanned="2" office:value-type="string">
            <text:p text:style-name="P7">odo_zpozjedrzejow@wp.pl</text:p>
            <text:p text:style-name="P7">41 386 22 77</text:p>
          </table:table-cell>
          <table:covered-table-cell/>
        </table:table-row>
        <table:table-row>
          <table:table-cell table:style-name="Tabela1.A2" office:value-type="string">
            <text:p text:style-name="P3">Administrator powołał <text:span text:style-name="T12">Administratora Systemów Informatycznych </text:span><text:s/>oraz udostępnia jego dane kontaktowe:</text:p>
          </table:table-cell>
          <table:table-cell table:style-name="Tabela1.B17" table:number-columns-spanned="2" office:value-type="string">
            <text:p text:style-name="P14">odo_zpozjedrzejow@wp.pl</text:p>
            <text:p text:style-name="P14">41 386 22 77</text:p>
          </table:table-cell>
          <table:covered-table-cell/>
        </table:table-row>
        <table:table-row>
          <table:table-cell table:style-name="Tabela1.A2" office:value-type="string">
            <text:p text:style-name="P6">Zakres przetwarzanych przez ZPOZ Pani/Pana danych osobowych:</text:p>
          </table:table-cell>
          <table:table-cell table:style-name="Tabela1.B17" table:number-columns-spanned="2" office:value-type="string">
            <text:p text:style-name="P8">W celu zgłoszenia Pani/Pana osoby do objęcia opieką zdrowotną ZPOZ potrzebuje następujący zestaw Pani/Pana danych osobowych: imię, nazwisko, nr PESEL, płeć oraz data urodzenia (w przypadku osób nieposiadających nr PESEL), główna miejscowość opieki, adres zamieszkania, pokrewieństwo ( w przypadku osób zgłaszanych przez członka rodziny). ZPOZ może również otrzymać Pani /Pana numer telefonu oraz adres e-mail, ale dane te nie są niezbędne od objęcia opieką zdrowotną.</text:p>
            <text:p text:style-name="P8">Podczas korzystania z opieki zdrowotnej ZPOZ tworzy Pani/Pana <text:s text:c="2"/>dokumentację medyczną, w której odnotowane są wszystkie informacje dotyczące procesu leczenia, w szczególności znajdują się informacje o Pani/Pana stanie zdrowia, jak również mogą znaleźć się informacje o Pani/Pana <text:s/>nałogach czy preferencjach seksualnych. ZPOZ zbiera te informacje, jeżeli jest to niezbędne do postawienia diagnozy i procesu leczenia.</text:p>
          </table:table-cell>
          <table:covered-table-cell/>
        </table:table-row>
        <table:table-row>
          <table:table-cell table:style-name="Tabela1.A2" table:number-rows-spanned="8" office:value-type="string">
            <text:p text:style-name="P6">Cel przetwarzania Pani/Pana danych osobowych</text:p>
          </table:table-cell>
          <table:table-cell table:style-name="Tabela1.B17" table:number-columns-spanned="2" office:value-type="string">
            <text:p text:style-name="P8"><text:span text:style-name="T9">ZPOZ p</text:span>rzetwarza Pani/Pana dane osobowe jako podmiot leczniczy a celem tego przetwarzania jest zapewnienie opieki zdrowotnej i zarządzanie systemami i usługami opieki zdrowotnej, czyli:</text:p>
          </table:table-cell>
          <table:covered-table-cell/>
        </table:table-row>
        <table:table-row>
          <table:covered-table-cell/>
          <table:table-cell table:style-name="Tabela1.B13" office:value-type="string">
            <text:p text:style-name="P7">Cel przetwarzania</text:p>
          </table:table-cell>
          <table:table-cell table:style-name="Tabela1.C13" office:value-type="string">
            <text:p text:style-name="P7">Podstawa prawna </text:p>
            <text:p text:style-name="P7">(pełne nazwy aktów prawnych znajdują się na końcu klauzuli informacyjnej)</text:p>
          </table:table-cell>
        </table:table-row>
        <table:table-row>
          <table:covered-table-cell/>
          <table:table-cell table:style-name="Tabela1.B13" office:value-type="string">
            <text:p text:style-name="P9"><text:span text:style-name="Domyślna_20_czcionka_20_akapitu"><text:span text:style-name="T1">Ustalenie Pani/Pana tożsamości przed udzieleniem świadczenia, w szczególności poprzez zgłoszenie do objęcia opieką medyczną, weryfikację danych podczas kolejnych wizyt w placówkach ZPOZ na stanowiskach re</text:span></text:span><text:span text:style-name="Domyślna_20_czcionka_20_akapitu"><text:span text:style-name="T2">jestracyjnych</text:span></text:span><text:span text:style-name="Domyślna_20_czcionka_20_akapitu"><text:span text:style-name="T1"> czy w gabinecie lekarskim.</text:span></text:span></text:p>
          </table:table-cell>
          <table:table-cell table:style-name="Tabela1.C13" office:value-type="string">
            <text:p text:style-name="P8">Art. 6 ust. 1 lit. c oraz art. 9 ust. 2 lit. h RODO w zw. z art. 25 pkt 1 Ustawy o prawach pacjenta oraz § 10 ust. 1 pkt 2 Rozporządzenia MZ.</text:p>
          </table:table-cell>
        </table:table-row>
        <table:table-row>
          <table:covered-table-cell/>
          <table:table-cell table:style-name="Tabela1.B13" office:value-type="string">
            <text:p text:style-name="P8">ZPOZ jako podmiot leczniczy zobowiązany jest do prowadzenia i przechowywania dokumentacji medycznej</text:p>
          </table:table-cell>
          <table:table-cell table:style-name="Tabela1.C13" office:value-type="string">
            <text:p text:style-name="P8">Art.. 9 ust. 2 lit. h RODO w zw. z art. 24 pkt 1 Ustawy o prawach pacjenta oraz Rozporządzenia MZ.</text:p>
          </table:table-cell>
        </table:table-row>
        <table:table-row>
          <table:covered-table-cell/>
          <table:table-cell table:style-name="Tabela1.B13" office:value-type="string">
            <text:p text:style-name="P8">ZPOZ realizuje Pani/Pana prawa jako pacjenta, poprzez zbieranie i archiwizowanie Pani/Pana oświadczeń o upoważnieniu innych osób do dostępu do Pani/Pana dokumentacji medycznej oraz udzielaniu im informacji o Pani/Pana stanie zdrowia.</text:p>
          </table:table-cell>
          <table:table-cell table:style-name="Tabela1.C13" office:value-type="string">
            <text:p text:style-name="P8">Art. 6 ust. 1 lit. c RODO w zw. Z art. 9 ust. 3 oraz art. 26 ust. 1 Ustawy o prawach pacjenta oraz <text:span text:style-name="T3">§</text:span> 8 ust. 1 Rozporządzenia MZ.</text:p>
          </table:table-cell>
        </table:table-row>
        <table:table-row>
          <table:covered-table-cell/>
          <table:table-cell table:style-name="Tabela1.B13" office:value-type="string">
            <text:p text:style-name="P8">Pracownicy ZPOZ kontaktują <text:s/>się z Panią/Panem pod wskazany przez Panią/Pana numer telefonu czy adres e-mail w celu przekazania informacji dotyczącej zmiany terminu wizyty, konsultacji, zabiegu czy informacji o możliwości odbioru wyniku badań.</text:p>
          </table:table-cell>
          <table:table-cell table:style-name="Tabela1.C13" office:value-type="string">
            <text:p text:style-name="P8">Art. 6 ust. 1 lit. b oraz f RODO, jako tzw. prawnie uzasadniony interes administratora, jakim jest opieka około obsługowa nad pacjentem oraz sprawniejsze zarządzanie grafikami.</text:p>
          </table:table-cell>
        </table:table-row>
        <table:table-row>
          <table:covered-table-cell/>
          <table:table-cell table:style-name="Tabela1.B13" office:value-type="string">
            <text:p text:style-name="P8">ZPOZ jako administrator danych osobowych będący przedsiębiorcą ma prawo do roszczeń z tytułu prowadzonej działalności gospodarczej i tym samym przetwarzania <text:soft-page-break/>Pani/Pana danych osobowych</text:p>
          </table:table-cell>
          <table:table-cell table:style-name="Tabela1.C13" office:value-type="string">
            <text:p text:style-name="P8">Art. 6 ust. 1 lit. b oraz f RODO, jako tzw. prawnie uzasadniony interes administratora, jakim jest dochodzenie roszczeń i obrona praw ZPOZ.</text:p>
          </table:table-cell>
        </table:table-row>
        <table:table-row>
          <table:covered-table-cell/>
          <table:table-cell table:style-name="Tabela1.B13" office:value-type="string">
            <text:p text:style-name="P8">ZPOZ jako przedsiębiorca prowadzi również księgi rachunkowe oraz wypełnia obowiązki podatkowe – w postaci wystawiania faktur za wykonane świadczenia, co wiąże się z koniecznością przetwarzania Pani/Pana danych osobowych</text:p>
          </table:table-cell>
          <table:table-cell table:style-name="Tabela1.C13" office:value-type="string">
            <text:p text:style-name="P7">Art. 6 ust. 1 lit. c RODO w zw. Z art. 74 ust. 2 ustawy z dnia 29 września 1994r o rachunkowości</text:p>
          </table:table-cell>
        </table:table-row>
        <table:table-row>
          <table:table-cell table:style-name="Tabela1.A2" office:value-type="string">
            <text:p text:style-name="P10">Informacja o przekazywaniu danych do innych podmiotów</text:p>
          </table:table-cell>
          <table:table-cell table:style-name="Tabela1.B13" office:value-type="string">
            <text:p text:style-name="P11"><text:s/>Pani/Pana dane <text:s/>mogą być przekazywane innym podmiotom niewymienionym w przepisach prawa.</text:p>
            <text:p text:style-name="P11">Są to:</text:p>
            <text:p text:style-name="P11">- inne podmioty lecznicze, z którymi współpracuje ZPOZ w celu <text:s/>zapewnienia ciągłości leczenia,</text:p>
            <text:p text:style-name="P11">- dostawcy zaopatrujący ZPOZ w rozwiązania techniczne oraz organizacyjne, umożliwiające udzielanie świadczeń zdrowotnych oraz zarządzanie ZPOZ, w szczególności dostawcy <text:s text:c="2"/>usług teleinformatycznych, dostawcy sprzętu diagnostycznego, firmy kurierskie i pocztowe,</text:p>
            <text:p text:style-name="P11">- <text:s/>dostawcy usług prawnych i doradczych <text:s/>wspierające ZPOZ w <text:s/>dochodzeniu należnych roszczeń</text:p>
          </table:table-cell>
          <table:table-cell table:style-name="Tabela1.C13" office:value-type="string">
            <text:p text:style-name="P8"><text:span text:style-name="T10">A</text:span>rt. 6 ust. 1 lit b i f RODO </text:p>
          </table:table-cell>
        </table:table-row>
        <table:table-row>
          <table:table-cell table:style-name="Tabela1.A2" office:value-type="string">
            <text:p text:style-name="P10">Okres przechowywania danych:</text:p>
          </table:table-cell>
          <table:table-cell table:style-name="Tabela1.B17" table:number-columns-spanned="2" office:value-type="string">
            <text:p text:style-name="P4"><text:span text:style-name="Domyślna_20_czcionka_20_akapitu"><text:span text:style-name="T4">ZPOZ ma obowiązek przechowywać Pani/Pana dokumentację medyczną przez okres co najmniej 20lat od dnia dokonania w niej ostatniego wpisu. Z zastrzeżeniem tego terminu, jeżeli dane były przez ZPOZ przetwarzane w celu dochodzenia roszczeń, w tym celu przetwarzamy dane przez okres przedawnienia roszczeń, wynikający z przepisów kodeksu cywilnego. Wszelkie przetwarzanie na potrzeby rachunkowości oraz ze względów podatkowych przez 5 lat liczonych od końca roku kalendarzowego, w którym powstał obowiązek podatkowy. Może zdarzyć się, że Pani/Pana dane będ</text:span></text:span><text:span text:style-name="Domyślna_20_czcionka_20_akapitu"><text:span text:style-name="T5">ą</text:span></text:span><text:span text:style-name="Domyślna_20_czcionka_20_akapitu"><text:span text:style-name="T4"> przetwarza</text:span></text:span><text:span text:style-name="Domyślna_20_czcionka_20_akapitu"><text:span text:style-name="T5">ne</text:span></text:span><text:span text:style-name="Domyślna_20_czcionka_20_akapitu"><text:span text:style-name="T4"> dłużej, jednak tylko do czasu przedawnienia roszczeń. Po upływie wyżej wymienionych okresów </text:span></text:span><text:span text:style-name="Domyślna_20_czcionka_20_akapitu"><text:span text:style-name="T5">Pani/Pana</text:span></text:span><text:span text:style-name="Domyślna_20_czcionka_20_akapitu"><text:span text:style-name="T4"> dane </text:span></text:span><text:span text:style-name="Domyślna_20_czcionka_20_akapitu"><text:span text:style-name="T5">będą</text:span></text:span><text:span text:style-name="Domyślna_20_czcionka_20_akapitu"><text:span text:style-name="T4"> usuwane lub poddawane anonimizacji. 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0">Ma Pani/Pan prawo do:</text:p>
          </table:table-cell>
          <table:table-cell table:style-name="Tabela1.B17" table:number-columns-spanned="2" office:value-type="string">
            <text:list xml:id="list3525015657721804292" text:style-name="L1">
              <text:list-item>
                <text:p text:style-name="P13">dostępu do swoich danych oraz możliwość ich sprostowania,</text:p>
              </text:list-item>
              <text:list-item>
                <text:p text:style-name="P13">usunięcia lub ograniczenia przetwarzania swoich danych,</text:p>
              </text:list-item>
              <text:list-item>
                <text:p text:style-name="P13">wniesienia sprzeciwu wobec przetwarzania,</text:p>
              </text:list-item>
              <text:list-item>
                <text:p text:style-name="P13">przenoszenia danych,</text:p>
              </text:list-item>
              <text:list-item>
                <text:p text:style-name="P13">cofnięcia wyrażonej zgody na przetwarzanie danych,</text:p>
              </text:list-item>
              <text:list-item>
                <text:p text:style-name="P13">wniesienia skargi do organu nadzorującego przestrzegania przepisów ochrony danych osobowych</text:p>
              </text:list-item>
            </text:list>
          </table:table-cell>
          <table:covered-table-cell/>
        </table:table-row>
        <table:table-row>
          <table:table-cell table:style-name="Tabela1.A16" table:number-columns-spanned="3" office:value-type="string">
            <text:p text:style-name="P11">Podan<text:span text:style-name="T9">i</text:span>e przez Panią/Pana dan<text:span text:style-name="T9">ych osobowych jest</text:span> w pełni dobrowolne, jednakże nasz Zakład jako podmiot leczniczy jest zobowiązany do prowadzenia dokumentacji medycznej w sposób określony przepisami prawa, w tym do oznaczania tożsamości pacjenta z wykorzystaniem jego danych osobowych, W takim przypadku niepodanie danych może skutkować odmową udzielenia świadczenia zdrowotnego. Obowiązek prawny przetwarzania Pani/Pana danych posiadamy również ze względów rachunkowych czy podatkowych. Niepodanie danych może skutkować np. niemożnością wystawienia na Pani/Pana rzecz faktury czy imiennego rachunku.</text:p>
            <text:p text:style-name="P11">Jeżeli podaj nam Pani/Pan swój numer telefonu , odbywa się to na zasadzie dobrowolności – ich niepodanie nie będzie skutkowało odmową udzielenia świadczenia zdrowotnego, lecz trudnościami z przekazywaniem informacji, <text:span text:style-name="T9">np. o odwołanej wizycie czy możliwości odbioru</text:span> wynik<text:span text:style-name="T9">ów badań</text:span> itd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Pani/Pana dane:</text:p>
          </table:table-cell>
          <table:table-cell table:style-name="Tabela1.B17" table:number-columns-spanned="2" office:value-type="string">
            <text:p text:style-name="P11">nie podlegają zautomatyzowanemu systemowi podejmowania decyzji lub profilowaniu, nie są przekazywane poza teren Unii Europejskiej</text:p>
          </table:table-cell>
          <table:covered-table-cell/>
        </table:table-row>
        <table:table-row>
          <table:table-cell table:style-name="Tabela1.A2" office:value-type="string">
            <text:p text:style-name="P10">Definicje i skróty</text:p>
          </table:table-cell>
          <table:table-cell table:style-name="Tabela1.B18" table:number-columns-spanned="2" office:value-type="string">
            <text:p text:style-name="P11"><text:span text:style-name="T6">RODO</text:span> – Rozporządzenie Parlamentu Europejskiego i Rady (UE) 2016/679 z dnia 27 kwietnia 2016r. W sprawie ochrony osób fizycznych w związku z przetwarzaniem danych osobowych i w sprawie swobodnego przepływu takich danych oraz uchylenia dyrektywy 95/46WE;</text:p>
            <text:p text:style-name="P11"><text:span text:style-name="T6">Ustawa o prawach pacjenta</text:span> – ustawa z dnia 6 listopada 2008r o prawach pacjenta i Rzecznika Praw pacjenta;</text:p>
            <text:p text:style-name="P11"><text:span text:style-name="T6">Rozporządzenie MZ</text:span> – Rozporządzenie Ministra Zdrowia z dnia 9 listopada 2015r. W sprawie rodzajów, zakresu i wzorów dokumentacji medycznej oraz sposobu jej przetwarzania.</text:p>
            <text:p text:style-name="P11"/>
          </table:table-cell>
          <table:covered-table-cell/>
        </table:table-row>
      </table:table>
      <text:p text:style-name="Standard"/>
      <text:p text:style-name="P5">Na terenie szkoły osobą przetwarzając<text:span text:style-name="T11">ą</text:span> dane osobowe jest pielęgniarka szkol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/>
    <style:style style:name="RTF_5f_Num_20_14_20_2" style:display-name="RTF_Num 14 2" style:family="text"/>
    <style:style style:name="RTF_5f_Num_20_14_20_1" style:display-name="RTF_Num 14 1" style:family="text"/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/>
    <style:style style:name="RTF_5f_Num_20_13_20_2" style:display-name="RTF_Num 13 2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2" style:display-name="RTF_Num 12 2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/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6" style:display-name="RTF_Num 9 6" style:family="text"/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3" style:display-name="RTF_Num 9 3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Bucka</meta:initial-creator>
    <meta:creation-date>2018-06-11T17:42:10.16</meta:creation-date>
    <dc:date>2020-09-28T13:25:30.575000000</dc:date>
    <meta:editing-duration>PT1H39M7S</meta:editing-duration>
    <meta:editing-cycles>19</meta:editing-cycles>
    <meta:generator>LibreOffice/5.2.2.2$Windows_X86_64 LibreOffice_project/8f96e87c890bf8fa77463cd4b640a2312823f3ad</meta:generator>
    <meta:print-date>2018-07-03T08:37:48.099000000</meta:print-date>
    <meta:document-statistic meta:table-count="1" meta:image-count="0" meta:object-count="0" meta:page-count="2" meta:paragraph-count="57" meta:word-count="1023" meta:character-count="7403" meta:non-whitespace-character-count="6421"/>
  </office:meta>
</office:document-meta>
</file>