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style:border-line-width="0.018cm 0.018cm 0.018cm" fo:padding="0.049cm" fo:border="1.55pt double #000000" style:writing-mode="page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9.79cm" style:rel-column-width="37738*"/>
    </style:style>
    <style:style style:name="Tabela1.B" style:family="table-column">
      <style:table-column-properties style:column-width="7.211cm" style:rel-column-width="27797*"/>
    </style:style>
    <style:style style:name="Tabela1.A1" style:family="table-cell">
      <style:table-cell-properties fo:padding="0.049cm" fo:border-left="none" fo:border-right="none" fo:border-top="none" fo:border-bottom="0.05pt solid #000000" style:writing-mode="page"/>
    </style:style>
    <style:style style:name="Tabela1.B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3" style:family="table-row">
      <style:table-row-properties style:min-row-height="1.755cm"/>
    </style:style>
    <style:style style:name="Tabela1.A3" style:family="table-cell">
      <style:table-cell-properties fo:padding="0.049cm" fo:border="none" style:writing-mode="page"/>
    </style:style>
    <style:style style:name="Tabela1.B3" style:family="table-cell">
      <style:table-cell-properties fo:padding="0.049cm" fo:border-left="0.05pt solid #000000" fo:border-right="none" fo:border-top="none" fo:border-bottom="none"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9.745cm" style:rel-column-width="37568*"/>
    </style:style>
    <style:style style:name="Tabela2.B" style:family="table-column">
      <style:table-column-properties style:column-width="7.255cm" style:rel-column-width="27967*"/>
    </style:style>
    <style:style style:name="Tabela2.A1" style:family="table-cell">
      <style:table-cell-properties fo:padding="0.049cm" fo:border-left="none" fo:border-right="none" fo:border-top="none" fo:border-bottom="0.05pt solid #000000" style:writing-mode="page"/>
    </style:style>
    <style:style style:name="Tabela2.B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A3" style:family="table-cell">
      <style:table-cell-properties fo:padding="0.049cm" fo:border="none" style:writing-mode="page"/>
    </style:style>
    <style:style style:name="Tabela2.B3" style:family="table-cell">
      <style:table-cell-properties fo:padding="0.049cm" fo:border-left="0.05pt solid #000000" fo:border-right="none" fo:border-top="none" fo:border-bottom="none" style:writing-mode="page"/>
    </style:style>
    <style:style style:name="P1" style:family="paragraph" style:parent-style-name="Standard">
      <style:paragraph-properties fo:text-align="center" style:justify-single-word="false"/>
      <style:text-properties officeooo:rsid="00106dc2" officeooo:paragraph-rsid="00106dc2"/>
    </style:style>
    <style:style style:name="P2" style:family="paragraph" style:parent-style-name="Standard">
      <style:paragraph-properties fo:text-align="justify" style:justify-single-word="false"/>
      <style:text-properties officeooo:rsid="00106dc2" officeooo:paragraph-rsid="00106dc2"/>
    </style:style>
    <style:style style:name="P3" style:family="paragraph" style:parent-style-name="Standard">
      <style:paragraph-properties fo:text-align="justify" style:justify-single-word="false"/>
      <style:text-properties officeooo:rsid="00106dc2" officeooo:paragraph-rsid="0013bfaf"/>
    </style:style>
    <style:style style:name="P4" style:family="paragraph" style:parent-style-name="Standard">
      <style:paragraph-properties fo:text-align="center" style:justify-single-word="false"/>
      <style:text-properties officeooo:rsid="00106dc2" officeooo:paragraph-rsid="0013bfaf"/>
    </style:style>
    <style:style style:name="P5" style:family="paragraph" style:parent-style-name="Standard">
      <style:paragraph-properties fo:text-align="justify" style:justify-single-word="false"/>
      <style:text-properties fo:color="#1e6a39" loext:opacity="100%" officeooo:rsid="00106dc2" officeooo:paragraph-rsid="00106dc2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officeooo:rsid="00106dc2" officeooo:paragraph-rsid="00106dc2"/>
    </style:style>
    <style:style style:name="P7" style:family="paragraph" style:parent-style-name="Standard">
      <style:paragraph-properties fo:line-height="100%" fo:text-align="justify" style:justify-single-word="false"/>
      <style:text-properties fo:color="#127622" loext:opacity="100%" officeooo:rsid="00106dc2" officeooo:paragraph-rsid="00106dc2"/>
    </style:style>
    <style:style style:name="P8" style:family="paragraph" style:parent-style-name="Standard">
      <style:paragraph-properties fo:line-height="150%" fo:text-align="justify" style:justify-single-word="false"/>
      <style:text-properties fo:color="#127622" loext:opacity="100%" officeooo:rsid="00106dc2" officeooo:paragraph-rsid="00106dc2"/>
    </style:style>
    <style:style style:name="P9" style:family="paragraph" style:parent-style-name="Standard">
      <style:paragraph-properties fo:text-align="justify" style:justify-single-word="false"/>
      <style:text-properties fo:color="#d62e4e" loext:opacity="100%" fo:font-weight="bold" officeooo:rsid="00106dc2" officeooo:paragraph-rsid="00106dc2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officeooo:rsid="0013bfaf" officeooo:paragraph-rsid="0013bfaf"/>
    </style:style>
    <style:style style:name="P11" style:family="paragraph" style:parent-style-name="Standard">
      <style:paragraph-properties fo:text-align="justify" style:justify-single-word="false"/>
      <style:text-properties style:font-name="Verdana" fo:font-style="italic" style:text-underline-style="none" officeooo:rsid="00186ee2" officeooo:paragraph-rsid="00186ee2" style:font-style-asian="italic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fo:font-weight="bold" officeooo:rsid="00106dc2" officeooo:paragraph-rsid="00106dc2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officeooo:rsid="00106dc2" officeooo:paragraph-rsid="00121369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fo:font-weight="normal" officeooo:rsid="00121369" officeooo:paragraph-rsid="00121369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officeooo:rsid="00121369" officeooo:paragraph-rsid="00121369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officeooo:rsid="00121369" officeooo:paragraph-rsid="0013bfaf"/>
    </style:style>
    <style:style style:name="P17" style:family="paragraph" style:parent-style-name="Standard">
      <style:paragraph-properties fo:text-align="justify" style:justify-single-word="false"/>
      <style:text-properties officeooo:rsid="0012fd23" officeooo:paragraph-rsid="0012fd23"/>
    </style:style>
    <style:style style:name="T1" style:family="text">
      <style:text-properties fo:color="#d62e4e" loext:opacity="100%" fo:font-weight="bold" style:font-weight-asian="bold" style:font-weight-complex="bold"/>
    </style:style>
    <style:style style:name="T2" style:family="text">
      <style:text-properties fo:color="#1e6a39" loext:opacity="100%" fo:font-weight="bold" style:font-weight-asian="bold" style:font-weight-complex="bold"/>
    </style:style>
    <style:style style:name="T3" style:family="text">
      <style:text-properties fo:color="#1e6a39" loext:opacity="100%" fo:font-weight="bold" officeooo:rsid="0012fd23" style:font-weight-asian="bold" style:font-weight-complex="bold"/>
    </style:style>
    <style:style style:name="T4" style:family="text">
      <style:text-properties fo:font-weight="bold" officeooo:rsid="00121369" style:font-weight-asian="bold" style:font-weight-complex="bold"/>
    </style:style>
    <style:style style:name="T5" style:family="text">
      <style:text-properties fo:font-weight="bold" officeooo:rsid="0012fd23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2fd23"/>
    </style:style>
    <style:style style:name="T8" style:family="text">
      <style:text-properties officeooo:rsid="001491cd"/>
    </style:style>
    <style:style style:name="T9" style:family="text">
      <style:text-properties officeooo:rsid="0018ebc3"/>
    </style:style>
    <style:style style:name="T10" style:family="text">
      <style:text-properties officeooo:rsid="001a81a1"/>
    </style:style>
    <style:style style:name="T11" style:family="text">
      <style:text-properties officeooo:rsid="00121369"/>
    </style:style>
    <style:style style:name="T12" style:family="text">
      <style:text-properties style:text-underline-style="solid" style:text-underline-width="auto" style:text-underline-color="font-color" fo:font-weight="normal" officeooo:rsid="0017cd55" style:font-weight-asian="normal" style:font-weight-complex="normal"/>
    </style:style>
    <style:style style:name="T13" style:family="text">
      <style:text-properties fo:font-weight="normal" officeooo:rsid="0017cd55" style:font-weight-asian="normal" style:font-weight-complex="normal"/>
    </style:style>
    <style:style style:name="T14" style:family="text">
      <style:text-properties fo:font-weight="normal" officeooo:rsid="00121369" style:font-weight-asian="normal" style:font-weight-complex="normal"/>
    </style:style>
    <style:style style:name="T15" style:family="text">
      <style:text-properties fo:font-weight="normal" officeooo:rsid="001a81a1" style:font-weight-asian="normal" style:font-weight-complex="normal"/>
    </style:style>
    <style:style style:name="T16" style:family="text">
      <style:text-properties officeooo:rsid="00106dc2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officeooo:rsid="00106dc2"/>
    </style:style>
    <style:style style:name="T19" style:family="text">
      <style:text-properties officeooo:rsid="0013bfaf"/>
    </style:style>
    <style:style style:name="T20" style:family="text">
      <style:text-properties style:text-underline-style="none" officeooo:rsid="0015f1f5"/>
    </style:style>
    <style:style style:name="T21" style:family="text">
      <style:text-properties style:text-underline-style="none" officeooo:rsid="001491cd"/>
    </style:style>
    <style:style style:name="T22" style:family="text">
      <style:text-properties style:use-window-font-color="true" loext:opacity="0%"/>
    </style:style>
    <style:style style:name="T23" style:family="text">
      <style:text-properties style:use-window-font-color="true" loext:opacity="0%" fo:font-weight="bold" style:font-weight-asian="bold" style:font-weight-complex="bold"/>
    </style:style>
    <style:style style:name="T24" style:family="text">
      <style:text-properties fo:color="#00008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cja dla pacjentów dotycząca wykonywania badań laboratoryjnych</text:p>
      <text:p text:style-name="P2"/>
      <text:p text:style-name="P3">Z dniem <text:span text:style-name="T1">15 grudnia 2025r</text:span> świadczenia z zakresu diagnostyki laboratoryjnej dla pacjentów Zakładu Podstawowej Opieki Zdrowotnej w Jędrzejowe będzie wykonywał 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"><text:span text:style-name="T2">Szpital Specjalistyczny ARTMEDIK Sp. z o.o. </text:span><text:span text:style-name="T3">ul. Małogoska 25 w Jędrzejowie. </text:span></text:p>
            <text:p text:style-name="P5"/>
          </table:table-cell>
        </table:table-row>
      </table:table>
      <text:p text:style-name="P6"><text:span text:style-name="T4">Celem pobrania materiału pacjenci </text:span><text:span text:style-name="T5">ZPOZ Jędrzejów </text:span><text:span text:style-name="T6">będ</text:span><text:span text:style-name="T4">ą mogli korzystać </text:span><text:span text:style-name="T5">z</text:span><text:span text:style-name="T4"> trzech punktów pobrań</text:span><text:span text:style-name="T6"> :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1. Punkt Pobrań w Przychodni Rejonowej Nr 1 w Jędrzejowie przy ul. 11 Listopada 26</text:p>
          </table:table-cell>
          <table:table-cell table:style-name="Tabela1.B1" office:value-type="string">
            <text:p text:style-name="P7"><text:s/>– czynny w dniach od poniedziałku do piątku w godzinach od 07:00 do 10:00</text:p>
          </table:table-cell>
        </table:table-row>
        <table:table-row>
          <table:table-cell table:style-name="Tabela1.A1" office:value-type="string">
            <text:p text:style-name="P7">2. Punkt Pobrań w Przychodni Rejonowej Nr 2 w Jędrzejowie przy ul. B.Chrobrego 4</text:p>
          </table:table-cell>
          <table:table-cell table:style-name="Tabela1.B1" office:value-type="string">
            <text:p text:style-name="P7"><text:s/>– czynny w dniach od poniedziałku do piątku w godzinach od 07:00 do 10:00</text:p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7">3. Punkt Pobrań w Laboratorium Szpitala Specjalistycznego w Jędrzejowie przy ul. Małogoska 2<text:span text:style-name="T7">5</text:span></text:p>
          </table:table-cell>
          <table:table-cell table:style-name="Tabela1.B3" office:value-type="string">
            <text:p text:style-name="P7">– czynny w dniach od poniedziałku do piątku w godzinach od 07:00 do 12:00</text:p>
            <text:p text:style-name="P8"/>
          </table:table-cell>
        </table:table-row>
      </table:table>
      <text:p text:style-name="P9"/>
      <text:p text:style-name="P9">Pobieranie materiału we wszystkich wymienionych punktach pobrań będzie się odbywało bez konieczności wcześniejszej rejestracji. </text:p>
      <text:p text:style-name="P2">Dotychczasowy numer telefonu <text:s/><text:span text:style-name="T8">(48) </text:span>573 441 440, pod którym dotychczas odbywała się rejestracja na pobranie materiału w Laboratorium ZPOZ przy ul. B.Chrobrego 4 w Jędrzejowie, od dnia 15.12.2025r. będzie nieczynny. </text:p>
      <text:p text:style-name="P10">Pacjent zgłaszający się na pobranie winien mieć ze sobą papierowe skierowanie wystawione przez lekarza POZ </text:p>
      <text:p text:style-name="P11">Pacjen<text:span text:style-name="T9">t</text:span> ze skierowaniem na doustny test tolerancji glukozy (krzywa cukrowa) winien zgłosić się do <text:span text:style-name="T10">Punktu Pobrań w Laboratorium Szpitala Specjalistycznego w Jędrzejowie ul. Małogoska 25</text:span></text:p>
      <text:p text:style-name="P11"/>
      <text:p text:style-name="P12"><text:span text:style-name="T7">Wydawanie wyników</text:span> : </text:p>
      <text:p text:style-name="P13">Wydawanie wyników będzie się odbywało <text:span text:style-name="T11">drogą elektroniczną i w wersji papierowej. </text:span><text:span text:style-name="T12">W przypadku chęci odbioru wyników w wersji elektronicznej pacjent winien zgłosić to podczas rejestracji.</text:span><text:span text:style-name="T13"> </text:span><text:span text:style-name="T14">Wersję papierową będzie można odbierać w </text:span><text:span text:style-name="T14">miejscu pobrania materiału. </text:span><text:span text:style-name="T15">Celem odbioru wyniku pacjent winien okazać: dowód osobisty, potwierdzenie odbioru badań laboratoryjnych lub upoważanienie do odbioru wyników badań. <text:s/></text:span></text:p>
      <text:p text:style-name="P1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W przypadku gdy materiał do badania zosta<text:span text:style-name="T7">ł</text:span> pobrany w <text:span text:style-name="T16">Punk</text:span>cie<text:span text:style-name="T16"> Pobrań w </text:span>LABORATORIUM<text:span text:style-name="T16"> Szpitala Specjalistycznego w Jędrzejowie przy ul. Małogoska 25 </text:span></text:p>
          </table:table-cell>
          <table:table-cell table:style-name="Tabela2.B1" office:value-type="string">
            <text:p text:style-name="P15"><text:span text:style-name="T16">– </text:span><text:span text:style-name="T17">odbiór wyników codziennie</text:span><text:span text:style-name="T18"> </text:span><text:span text:style-name="T17">w </text:span><text:span text:style-name="T18">godzinach od </text:span><text:span text:style-name="T17">14</text:span><text:span text:style-name="T18">:00 do 1</text:span><text:span text:style-name="T17">6</text:span><text:span text:style-name="T18">:00</text:span></text:p>
          </table:table-cell>
        </table:table-row>
        <table:table-row>
          <table:table-cell table:style-name="Tabela2.A1" office:value-type="string">
            <text:p text:style-name="P16">W przypadku gdy materiał do badania zostanie pobrany w Punkcie Pobrań <text:span text:style-name="T19">Przychodni Rejonowej Nr 1 w Jędrzejowie</text:span> przy <text:span text:style-name="T19">ul. 11 Listopada 26</text:span> </text:p>
          </table:table-cell>
          <table:table-cell table:style-name="Tabela2.B1" office:value-type="string">
            <text:p text:style-name="P16">– <text:span text:style-name="T17">odbiór wyników w REJESTRACJI w dniach od poniedziałku do piątku od godziny 1</text:span><text:span text:style-name="T20">0:00</text:span><text:span text:style-name="T21"> – 18:00. </text:span><text:span text:style-name="T20">Wyniki z dnia bieżącego będą wydawane w godzinach 15:30 - 18:00</text:span></text:p>
          </table:table-cell>
        </table:table-row>
        <table:table-row>
          <table:table-cell table:style-name="Tabela2.A3" office:value-type="string">
            <text:p text:style-name="P15">W przypadku gdy materiał do badania zostanie pobrany w Punkcie Pobrań <text:span text:style-name="T19">Przychodni Rejonowej Nr 2 w Jędrzejowie</text:span> przy B.Chrobrego 4 </text:p>
          </table:table-cell>
          <table:table-cell table:style-name="Tabela2.B3" office:value-type="string">
            <text:p text:style-name="P16">– <text:span text:style-name="T17">odbiór wyników w REJESTRACJI w dniach od poniedziałku do piątku od godziny 15:</text:span><text:span text:style-name="T21">30 – 18:00</text:span></text:p>
          </table:table-cell>
        </table:table-row>
      </table:table>
      <text:p text:style-name="P15"/>
      <text:p text:style-name="P17"><text:span text:style-name="T22">Wszelkie uwagi dotyczące funkcjonowania Laboratorium i Punktów Pobrań należy zgłaszać pod numerem telefonu </text:span><text:span text:style-name="T23">(41) 386 19 86 </text:span><text:span text:style-name="T22">lub </text:span><text:span text:style-name="T23">(41) 388 28 31 </text:span><text:span text:style-name="T22">oraz drogą mailową na adres: </text:span><text:a xlink:type="simple" xlink:href="mailto:serologia@szpital-jedrzejow.pl" text:style-name="Internet_20_link" text:visited-style-name="Visited_20_Internet_20_Link"><text:span text:style-name="T24">serologia@szpital-jedrzejow.pl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0T08:19:55.745264000</meta:creation-date>
    <dc:date>2025-12-10T14:10:20.903683900</dc:date>
    <meta:editing-duration>PT3H46M30S</meta:editing-duration>
    <meta:editing-cycles>4</meta:editing-cycles>
    <meta:generator>LibreOffice/25.8.3.2$Windows_X86_64 LibreOffice_project/8ca8d55c161d602844f5428fa4b58097424e324e</meta:generator>
    <meta:print-date>2025-12-10T09:24:23.663393800</meta:print-date>
    <meta:document-statistic meta:table-count="3" meta:image-count="0" meta:object-count="0" meta:page-count="1" meta:paragraph-count="23" meta:word-count="411" meta:character-count="2840" meta:non-whitespace-character-count="2430"/>
  </office:meta>
</office:document-meta>
</file>