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1" svg:font-family="'Liberation Serif'" style:font-family-generic="roman"/>
    <style:font-face style:name="Liberatiosn serif" svg:font-family="'Liberatios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a1552"/>
    </style:style>
    <style:style style:name="P2" style:family="paragraph" style:parent-style-name="Standard">
      <style:paragraph-properties fo:text-align="justify" style:justify-single-word="false"/>
      <style:text-properties style:font-name="Liberation Serif" fo:font-size="12pt" style:font-size-asian="12pt" style:font-size-complex="12pt"/>
    </style:style>
    <style:style style:name="P3" style:family="paragraph" style:parent-style-name="Standard">
      <style:paragraph-properties fo:text-align="justify" style:justify-single-word="false"/>
      <style:text-properties style:font-name="Liberation Serif" fo:font-size="12pt" officeooo:paragraph-rsid="000dcd2f" style:font-size-asian="12pt" style:font-size-complex="12pt"/>
    </style:style>
    <style:style style:name="P4" style:family="paragraph" style:parent-style-name="Standard">
      <style:paragraph-properties fo:text-align="justify" style:justify-single-word="false"/>
      <style:text-properties style:font-name="Liberation Serif" fo:font-size="12pt" officeooo:paragraph-rsid="0011f55c" style:font-size-asian="12pt" style:font-size-complex="12pt"/>
    </style:style>
    <style:style style:name="P5" style:family="paragraph" style:parent-style-name="Standard">
      <style:paragraph-properties fo:text-align="justify" style:justify-single-word="false"/>
      <style:text-properties style:font-name="Liberation Serif" fo:font-size="12pt" officeooo:paragraph-rsid="001a495c" style:font-size-asian="12pt" style:font-size-complex="12pt"/>
    </style:style>
    <style:style style:name="P6" style:family="paragraph" style:parent-style-name="Standard">
      <style:paragraph-properties fo:text-align="justify" style:justify-single-word="false"/>
      <style:text-properties style:font-name="Liberation Serif" fo:font-size="12pt" officeooo:paragraph-rsid="001b1416"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1fa2f3" style:font-size-asian="12pt" style:font-size-complex="12pt"/>
    </style:style>
    <style:style style:name="P8" style:family="paragraph" style:parent-style-name="Standard">
      <style:paragraph-properties fo:text-align="justify" style:justify-single-word="false"/>
      <style:text-properties style:font-name="Liberation Serif" fo:font-size="12pt" officeooo:paragraph-rsid="00263942" style:font-size-asian="12pt" style:font-size-complex="12pt"/>
    </style:style>
    <style:style style:name="P9" style:family="paragraph" style:parent-style-name="Standard">
      <style:paragraph-properties fo:text-align="justify" style:justify-single-word="false"/>
      <style:text-properties style:font-name="Liberation Serif" fo:font-size="12pt" officeooo:paragraph-rsid="003082c9" style:font-size-asian="12pt" style:font-size-complex="12pt"/>
    </style:style>
    <style:style style:name="P10" style:family="paragraph" style:parent-style-name="Standard">
      <style:paragraph-properties fo:text-align="justify" style:justify-single-word="false"/>
      <style:text-properties style:font-name="Liberation Serif" fo:font-size="12pt" officeooo:paragraph-rsid="0034ba44" style:font-size-asian="12pt" style:font-size-complex="12pt"/>
    </style:style>
    <style:style style:name="P11" style:family="paragraph" style:parent-style-name="Standard">
      <style:paragraph-properties fo:text-align="justify" style:justify-single-word="false"/>
      <style:text-properties style:font-name="Liberation Serif" fo:font-size="12pt" officeooo:paragraph-rsid="0035bedb" style:font-size-asian="12pt" style:font-size-complex="12pt"/>
    </style:style>
    <style:style style:name="P12" style:family="paragraph" style:parent-style-name="Standard">
      <style:paragraph-properties fo:text-align="justify" style:justify-single-word="false"/>
      <style:text-properties style:font-name="Liberation Serif" fo:font-size="12pt" officeooo:paragraph-rsid="003768eb" style:font-size-asian="12pt" style:font-size-complex="12pt"/>
    </style:style>
    <style:style style:name="P13" style:family="paragraph" style:parent-style-name="Standard">
      <style:paragraph-properties fo:text-align="end" style:justify-single-word="false"/>
      <style:text-properties style:font-name="Liberation Serif" fo:font-size="12pt" officeooo:paragraph-rsid="00086ff2" style:font-size-asian="12pt" style:font-size-complex="12pt"/>
    </style:style>
    <style:style style:name="P14" style:family="paragraph" style:parent-style-name="Standard">
      <style:paragraph-properties fo:text-align="center" style:justify-single-word="false"/>
      <style:text-properties style:font-name="Liberation Serif" fo:font-size="12pt" style:font-size-asian="12pt" style:font-size-complex="12pt"/>
    </style:style>
    <style:style style:name="P15" style:family="paragraph" style:parent-style-name="Standard">
      <style:paragraph-properties fo:text-align="center" style:justify-single-word="false"/>
      <style:text-properties style:font-name="Liberation Serif" fo:font-size="12pt" officeooo:paragraph-rsid="003230b9" style:font-size-asian="12pt" style:font-size-complex="12pt"/>
    </style:style>
    <style:style style:name="P16" style:family="paragraph" style:parent-style-name="Standard">
      <style:paragraph-properties fo:text-align="center" style:justify-single-word="false"/>
      <style:text-properties style:font-name="Liberation Serif" fo:font-size="12pt" officeooo:paragraph-rsid="0034ba44" style:font-size-asian="12pt" style:font-size-complex="12pt"/>
    </style:style>
    <style:style style:name="P17" style:family="paragraph" style:parent-style-name="Standard">
      <style:paragraph-properties fo:text-align="justify" style:justify-single-word="false"/>
      <style:text-properties style:font-name="Liberation Serif" fo:font-size="12pt" officeooo:rsid="000a6974" officeooo:paragraph-rsid="000a6974" style:font-size-asian="12pt" style:font-size-complex="12pt"/>
    </style:style>
    <style:style style:name="P18" style:family="paragraph" style:parent-style-name="Standard">
      <style:paragraph-properties fo:text-align="center" style:justify-single-word="false"/>
      <style:text-properties style:font-name="Liberation Serif" fo:font-size="12pt" officeooo:rsid="000c2b0b" officeooo:paragraph-rsid="000c2b0b" style:font-size-asian="12pt" style:font-size-complex="12pt"/>
    </style:style>
    <style:style style:name="P19" style:family="paragraph" style:parent-style-name="Standard">
      <style:paragraph-properties fo:text-align="start" style:justify-single-word="false"/>
      <style:text-properties style:font-name="Liberation Serif" fo:font-size="12pt" style:font-size-asian="12pt" style:font-size-complex="12pt"/>
    </style:style>
    <style:style style:name="P20" style:family="paragraph" style:parent-style-name="Standard">
      <style:paragraph-properties fo:text-align="justify" style:justify-single-word="false"/>
      <style:text-properties style:font-name="Liberation Serif" fo:font-size="12pt" officeooo:rsid="003082c9" officeooo:paragraph-rsid="003082c9" style:font-size-asian="12pt" style:font-size-complex="12pt"/>
    </style:style>
    <style:style style:name="P21" style:family="paragraph" style:parent-style-name="Standard">
      <style:paragraph-properties fo:text-align="justify" style:justify-single-word="false"/>
      <style:text-properties style:font-name="Liberation Serif" fo:font-size="12pt" fo:font-style="italic" style:font-size-asian="12pt" style:font-style-asian="italic" style:font-size-complex="12pt"/>
    </style:style>
    <style:style style:name="P22"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style>
    <style:style style:name="P23" style:family="paragraph" style:parent-style-name="Standard">
      <style:paragraph-properties fo:text-align="justify" style:justify-single-word="false"/>
      <style:text-properties style:font-name="Liberation Serif" fo:font-size="12pt" fo:font-weight="bold" officeooo:rsid="00086ff2" style:font-size-asian="12pt" style:font-weight-asian="bold" style:font-size-complex="12pt"/>
    </style:style>
    <style:style style:name="P24"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style>
    <style:style style:name="P25" style:family="paragraph" style:parent-style-name="Standard">
      <style:paragraph-properties fo:text-align="center" style:justify-single-word="false"/>
      <style:text-properties style:font-name="Liberation Serif" fo:font-size="12pt" fo:font-weight="bold" officeooo:rsid="001c5642" officeooo:paragraph-rsid="001c5642"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Liberation Serif" fo:font-size="12pt" fo:font-weight="bold" officeooo:rsid="0020b94a" officeooo:paragraph-rsid="0020b94a"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Liberation Serif" fo:font-size="12pt" fo:font-weight="bold" officeooo:paragraph-rsid="003768eb"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style:font-name="Liberation Serif1" fo:font-size="12pt" fo:font-style="normal" fo:font-weight="bold" officeooo:rsid="000c2b0b" officeooo:paragraph-rsid="000c2b0b" style:font-size-asian="12pt" style:font-style-asian="normal" style:font-weight-asian="bold" style:font-size-complex="12pt" style:font-style-complex="normal"/>
    </style:style>
    <style:style style:name="P32" style:family="paragraph" style:parent-style-name="Standard">
      <style:paragraph-properties fo:text-align="center" style:justify-single-word="false"/>
      <style:text-properties style:font-name="Liberation Serif1" fo:font-size="12pt" fo:font-style="normal" fo:font-weight="bold" officeooo:rsid="000c2b0b" officeooo:paragraph-rsid="001c5642" style:font-size-asian="12pt" style:font-style-asian="normal" style:font-weight-asian="bold" style:font-size-complex="12pt" style:font-style-complex="normal"/>
    </style:style>
    <style:style style:name="P33" style:family="paragraph" style:parent-style-name="Standard">
      <style:paragraph-properties fo:text-align="center" style:justify-single-word="false"/>
      <style:text-properties style:font-name="Liberation Serif1" fo:font-size="12pt" fo:font-style="normal" fo:font-weight="bold" officeooo:rsid="000c2b0b" officeooo:paragraph-rsid="0020b94a" style:font-size-asian="12pt" style:font-style-asian="normal" style:font-weight-asian="bold" style:font-size-complex="12pt" style:font-style-complex="normal"/>
    </style:style>
    <style:style style:name="P34" style:family="paragraph" style:parent-style-name="Standard">
      <style:paragraph-properties fo:text-align="center" style:justify-single-word="false"/>
      <style:text-properties style:font-name="Liberation Serif1" fo:font-size="12pt" fo:font-style="normal" fo:font-weight="bold" officeooo:rsid="000c2b0b" officeooo:paragraph-rsid="002402a0" style:font-size-asian="12pt" style:font-style-asian="normal" style:font-weight-asian="bold" style:font-size-complex="12pt" style:font-style-complex="normal"/>
    </style:style>
    <style:style style:name="P35" style:family="paragraph" style:parent-style-name="Standard">
      <style:paragraph-properties fo:text-align="center" style:justify-single-word="false"/>
      <style:text-properties style:font-name="Liberation Serif1" fo:font-size="12pt" fo:font-style="normal" fo:font-weight="bold" officeooo:rsid="000c2b0b" officeooo:paragraph-rsid="002b9a47" style:font-size-asian="12pt" style:font-style-asian="normal" style:font-weight-asian="bold" style:font-size-complex="12pt" style:font-style-complex="normal" style:font-weight-complex="bold"/>
    </style:style>
    <style:style style:name="P36" style:family="paragraph" style:parent-style-name="Standard">
      <style:paragraph-properties fo:text-align="center" style:justify-single-word="false"/>
      <style:text-properties style:font-name="Liberation Serif1" fo:font-size="12pt" fo:font-style="normal" fo:font-weight="bold" officeooo:rsid="000c2b0b" officeooo:paragraph-rsid="002efbff" style:font-size-asian="12pt" style:font-style-asian="normal" style:font-weight-asian="bold" style:font-size-complex="12pt" style:font-style-complex="normal" style:font-weight-complex="bold"/>
    </style:style>
    <style:style style:name="P37" style:family="paragraph" style:parent-style-name="Standard">
      <style:paragraph-properties fo:text-align="justify" style:justify-single-word="false"/>
      <style:text-properties style:font-name="Liberatiosn serif" fo:font-size="12pt" style:font-size-asian="12pt" style:font-size-complex="12pt"/>
    </style:style>
    <style:style style:name="P38" style:family="paragraph" style:parent-style-name="Standard">
      <style:paragraph-properties fo:text-align="justify" style:justify-single-word="false"/>
      <style:text-properties fo:color="#ff0000" loext:opacity="100%" style:font-name="Liberation Serif" fo:font-size="12pt"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color="#ff0000" loext:opacity="100%" style:font-name="Liberation Serif" fo:font-size="12pt" fo:font-weight="normal" officeooo:paragraph-rsid="00357567"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style:use-window-font-color="true" loext:opacity="0%" style:font-name="Liberation Serif" fo:font-size="12pt" fo:font-style="normal" fo:font-weight="normal" officeooo:rsid="000c2b0b" officeooo:paragraph-rsid="002efbff"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use-window-font-color="true" loext:opacity="0%" style:font-name="Liberation Serif" fo:font-size="12pt" officeooo:paragraph-rsid="0034ba44" style:font-size-asian="12pt" style:font-size-complex="12pt"/>
    </style:style>
    <style:style style:name="P42" style:family="paragraph" style:parent-style-name="Standard">
      <style:paragraph-properties fo:text-align="justify" style:justify-single-word="false"/>
      <style:text-properties style:font-name="Times New Roman" fo:font-size="9pt" fo:font-weight="bold" style:font-size-asian="9pt" style:font-weight-asian="bold" style:font-size-complex="12pt"/>
    </style:style>
    <style:style style:name="P43" style:family="paragraph" style:parent-style-name="Standard">
      <style:paragraph-properties fo:text-align="justify" style:justify-single-word="false"/>
      <style:text-properties style:use-window-font-color="true" loext:opacity="0%" style:font-name="Liberation Serif" fo:font-size="12pt" style:font-size-asian="12pt" style:font-size-complex="12pt"/>
    </style:style>
    <style:style style:name="P44" style:family="paragraph" style:parent-style-name="Standard">
      <style:paragraph-properties fo:text-align="justify" style:justify-single-word="false"/>
      <style:text-properties style:use-window-font-color="true" loext:opacity="0%" style:font-name="Liberation Serif" fo:font-size="12pt" officeooo:rsid="003082c9" officeooo:paragraph-rsid="003082c9" style:font-size-asian="12pt" style:font-size-complex="12pt"/>
    </style:style>
    <style:style style:name="P45" style:family="paragraph" style:parent-style-name="Standard">
      <style:paragraph-properties fo:text-align="justify" style:justify-single-word="false"/>
      <style:text-properties style:font-name="Liberation Serif" fo:font-size="12pt" style:font-size-asian="12pt" style:font-size-complex="12pt"/>
    </style:style>
    <style:style style:name="P46" style:family="paragraph" style:parent-style-name="Standard">
      <style:paragraph-properties fo:text-align="justify" style:justify-single-word="false"/>
      <style:text-properties style:font-name="Liberation Serif" fo:font-size="12pt" officeooo:rsid="0042089d" officeooo:paragraph-rsid="0042089d" style:font-size-asian="12pt" style:font-size-complex="12pt"/>
    </style:style>
    <style:style style:name="P47" style:family="paragraph" style:parent-style-name="Standard">
      <style:paragraph-properties fo:text-align="justify" style:justify-single-word="false"/>
      <style:text-properties style:font-name="Liberation Serif" fo:font-size="12pt" fo:font-weight="normal" officeooo:rsid="00402fbe" officeooo:paragraph-rsid="00402fbe" style:font-size-asian="12pt" style:font-weight-asian="normal" style:font-size-complex="12pt" style:font-weight-complex="normal"/>
    </style:style>
    <style:style style:name="P48" style:family="paragraph" style:parent-style-name="Standard">
      <style:paragraph-properties fo:text-align="center" style:justify-single-word="false"/>
      <style:text-properties style:font-name="Liberation Serif" fo:font-size="12pt" fo:font-weight="bold" officeooo:paragraph-rsid="0046a4d9" style:font-size-asian="12pt" style:font-weight-asian="bold" style:font-size-complex="12pt"/>
    </style:style>
    <style:style style:name="P49" style:family="paragraph" style:parent-style-name="Standard">
      <style:paragraph-properties fo:text-align="justify" style:justify-single-word="false"/>
      <style:text-properties fo:color="#ff0000" loext:opacity="100%" style:font-name="Liberation Serif" fo:font-size="12pt" officeooo:rsid="0036b2a0"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a2f3" style:font-weight-asian="bold" style:font-weight-complex="bold"/>
    </style:style>
    <style:style style:name="T4" style:family="text">
      <style:text-properties fo:font-weight="bold" officeooo:rsid="002402a0" style:font-weight-asian="bold"/>
    </style:style>
    <style:style style:name="T5" style:family="text">
      <style:text-properties fo:font-weight="bold" officeooo:rsid="00273707" style:font-weight-asian="bold"/>
    </style:style>
    <style:style style:name="T6" style:family="text">
      <style:text-properties fo:font-weight="bold" officeooo:rsid="0028acb5" style:font-weight-asian="bold"/>
    </style:style>
    <style:style style:name="T7" style:family="text">
      <style:text-properties fo:font-weight="bold" officeooo:rsid="0038f75f" style:font-weight-asian="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style="italic" fo:font-weight="normal" style:font-style-asian="italic" style:font-weight-asian="normal" style:font-weight-complex="normal"/>
    </style:style>
    <style:style style:name="T11" style:family="text">
      <style:text-properties style:font-name="Liberation Serif"/>
    </style:style>
    <style:style style:name="T12" style:family="text">
      <style:text-properties style:font-name="Liberation Serif" fo:font-weight="bold" officeooo:rsid="00120db6" style:font-weight-asian="bold"/>
    </style:style>
    <style:style style:name="T13" style:family="text">
      <style:text-properties style:font-name="Liberation Serif" fo:font-size="12pt" fo:font-weight="bold" style:font-size-asian="12pt" style:font-weight-asian="bold" style:font-size-complex="12pt"/>
    </style:style>
    <style:style style:name="T14" style:family="text">
      <style:text-properties style:font-name="Liberation Serif" fo:font-size="12pt" fo:font-weight="bold" officeooo:rsid="00086ff2" style:font-size-asian="12pt" style:font-weight-asian="bold" style:font-size-complex="12pt"/>
    </style:style>
    <style:style style:name="T15" style:family="text">
      <style:text-properties style:font-name="Liberation Serif" fo:font-size="12pt" style:font-size-asian="12pt" style:font-size-complex="12pt"/>
    </style:style>
    <style:style style:name="T16" style:family="text">
      <style:text-properties style:font-name="Liberation Serif" fo:font-size="12pt" officeooo:rsid="00086ff2" style:font-size-asian="12pt" style:font-size-complex="12pt"/>
    </style:style>
    <style:style style:name="T17" style:family="text">
      <style:text-properties style:font-name="Liberation Serif" fo:font-size="12pt" officeooo:rsid="000a1552" style:font-size-asian="12pt" style:font-size-complex="12pt"/>
    </style:style>
    <style:style style:name="T18" style:family="text">
      <style:text-properties style:font-name="Liberation Serif" officeooo:rsid="001b1416"/>
    </style:style>
    <style:style style:name="T19" style:family="text">
      <style:text-properties officeooo:rsid="00086ff2"/>
    </style:style>
    <style:style style:name="T20" style:family="text">
      <style:text-properties officeooo:rsid="000a1552"/>
    </style:style>
    <style:style style:name="T21" style:family="text">
      <style:text-properties style:use-window-font-color="true" loext:opacity="0%"/>
    </style:style>
    <style:style style:name="T22" style:family="text">
      <style:text-properties style:use-window-font-color="true" loext:opacity="0%" style:font-name="Liberation Serif" officeooo:rsid="0021e9e1"/>
    </style:style>
    <style:style style:name="T23" style:family="text">
      <style:text-properties style:use-window-font-color="true" loext:opacity="0%" style:font-name="Liberation Serif" officeooo:rsid="000dcd2f"/>
    </style:style>
    <style:style style:name="T24" style:family="text">
      <style:text-properties style:use-window-font-color="true" loext:opacity="0%" style:font-name="Liberation Serif" fo:font-weight="bold" officeooo:rsid="000dcd2f" style:font-weight-asian="bold"/>
    </style:style>
    <style:style style:name="T25" style:family="text">
      <style:text-properties style:use-window-font-color="true" loext:opacity="0%" style:font-name="Liberation Serif" officeooo:rsid="000a6974"/>
    </style:style>
    <style:style style:name="T26" style:family="text">
      <style:text-properties style:use-window-font-color="true" loext:opacity="0%" fo:font-style="normal" fo:font-weight="bold" officeooo:rsid="000c2b0b" style:font-style-asian="normal" style:font-weight-asian="bold" style:font-style-complex="normal" style:font-weight-complex="normal"/>
    </style:style>
    <style:style style:name="T27" style:family="text">
      <style:text-properties style:use-window-font-color="true" loext:opacity="0%" fo:font-style="normal" fo:font-weight="bold" officeooo:rsid="003230b9" style:font-style-asian="normal" style:font-weight-asian="bold" style:font-style-complex="normal" style:font-weight-complex="normal"/>
    </style:style>
    <style:style style:name="T28" style:family="text">
      <style:text-properties style:use-window-font-color="true" loext:opacity="0%" fo:font-style="normal" fo:font-weight="bold" officeooo:rsid="0034ba44" style:font-style-asian="normal" style:font-weight-asian="bold" style:font-style-complex="normal" style:font-weight-complex="normal"/>
    </style:style>
    <style:style style:name="T29" style:family="text">
      <style:text-properties style:use-window-font-color="true" loext:opacity="0%" fo:font-style="normal" officeooo:rsid="00233226" style:font-style-asian="normal" style:font-style-complex="normal"/>
    </style:style>
    <style:style style:name="T30" style:family="text">
      <style:text-properties style:use-window-font-color="true" loext:opacity="0%" fo:font-style="normal" officeooo:rsid="003e70ad" style:font-style-asian="normal" style:font-style-complex="normal"/>
    </style:style>
    <style:style style:name="T31" style:family="text">
      <style:text-properties style:use-window-font-color="true" loext:opacity="0%" fo:font-style="normal" officeooo:rsid="000c2b0b" style:font-style-asian="normal" style:font-style-complex="normal" style:font-weight-complex="normal"/>
    </style:style>
    <style:style style:name="T32" style:family="text">
      <style:text-properties style:use-window-font-color="true" loext:opacity="0%" fo:font-style="normal" officeooo:rsid="0034ba44" style:font-style-asian="normal" style:font-style-complex="normal" style:font-weight-complex="normal"/>
    </style:style>
    <style:style style:name="T33" style:family="text">
      <style:text-properties style:use-window-font-color="true" loext:opacity="0%" fo:font-style="normal" officeooo:rsid="0046a4d9" style:font-style-asian="normal" style:font-style-complex="normal" style:font-weight-complex="normal"/>
    </style:style>
    <style:style style:name="T34" style:family="text">
      <style:text-properties style:use-window-font-color="true" loext:opacity="0%" officeooo:rsid="002a947b"/>
    </style:style>
    <style:style style:name="T35" style:family="text">
      <style:text-properties style:use-window-font-color="true" loext:opacity="0%" fo:font-style="italic" officeooo:rsid="002a947b" style:font-style-asian="italic"/>
    </style:style>
    <style:style style:name="T36" style:family="text">
      <style:text-properties style:use-window-font-color="true" loext:opacity="0%" fo:font-style="italic" officeooo:rsid="00233226" style:font-style-asian="italic" style:font-style-complex="italic"/>
    </style:style>
    <style:style style:name="T37" style:family="text">
      <style:text-properties style:use-window-font-color="true" loext:opacity="0%" officeooo:rsid="003768eb"/>
    </style:style>
    <style:style style:name="T38" style:family="text">
      <style:text-properties style:use-window-font-color="true" loext:opacity="0%" officeooo:rsid="00252523"/>
    </style:style>
    <style:style style:name="T39" style:family="text">
      <style:text-properties style:use-window-font-color="true" loext:opacity="0%" officeooo:rsid="000dcd2f"/>
    </style:style>
    <style:style style:name="T40" style:family="text">
      <style:text-properties style:use-window-font-color="true" loext:opacity="0%" fo:font-weight="bold" officeooo:rsid="000dcd2f" style:font-weight-asian="bold"/>
    </style:style>
    <style:style style:name="T41" style:family="text">
      <style:text-properties style:use-window-font-color="true" loext:opacity="0%" fo:font-weight="bold" officeooo:rsid="00252523" style:font-weight-asian="bold"/>
    </style:style>
    <style:style style:name="T42" style:family="text">
      <style:text-properties style:use-window-font-color="true" loext:opacity="0%" fo:font-weight="normal" officeooo:rsid="003c8478" style:font-weight-asian="normal" style:font-weight-complex="normal"/>
    </style:style>
    <style:style style:name="T43" style:family="text">
      <style:text-properties style:use-window-font-color="true" loext:opacity="0%" fo:font-weight="normal" officeooo:rsid="000dcd2f" style:font-weight-asian="normal" style:font-weight-complex="normal"/>
    </style:style>
    <style:style style:name="T44" style:family="text">
      <style:text-properties style:use-window-font-color="true" loext:opacity="0%" officeooo:rsid="0021e9e1"/>
    </style:style>
    <style:style style:name="T45" style:family="text">
      <style:text-properties style:use-window-font-color="true" loext:opacity="0%" officeooo:rsid="00233226"/>
    </style:style>
    <style:style style:name="T46" style:family="text">
      <style:text-properties style:font-name="Liberation Serif1" fo:font-weight="bold" style:font-weight-asian="bold"/>
    </style:style>
    <style:style style:name="T47" style:family="text">
      <style:text-properties officeooo:rsid="000dcd2f"/>
    </style:style>
    <style:style style:name="T48" style:family="text">
      <style:text-properties officeooo:rsid="00113715"/>
    </style:style>
    <style:style style:name="T49" style:family="text">
      <style:text-properties officeooo:rsid="0012b854"/>
    </style:style>
    <style:style style:name="T50" style:family="text">
      <style:text-properties officeooo:rsid="001817f6"/>
    </style:style>
    <style:style style:name="T51" style:family="text">
      <style:text-properties style:font-name="Times New Roman"/>
    </style:style>
    <style:style style:name="T52" style:family="text">
      <style:text-properties style:font-name="Times New Roman" officeooo:rsid="002b9a47"/>
    </style:style>
    <style:style style:name="T53" style:family="text">
      <style:text-properties style:font-name="Times New Roman" officeooo:rsid="002efbff"/>
    </style:style>
    <style:style style:name="T54" style:family="text">
      <style:text-properties officeooo:rsid="001b6622"/>
    </style:style>
    <style:style style:name="T55" style:family="text">
      <style:text-properties officeooo:rsid="001c5642"/>
    </style:style>
    <style:style style:name="T56" style:family="text">
      <style:text-properties fo:font-weight="normal" style:font-weight-asian="normal" style:font-weight-complex="normal"/>
    </style:style>
    <style:style style:name="T57" style:family="text">
      <style:text-properties fo:font-weight="normal" officeooo:rsid="005af7bb" style:font-weight-asian="normal" style:font-weight-complex="normal"/>
    </style:style>
    <style:style style:name="T58" style:family="text">
      <style:text-properties fo:font-weight="normal" officeooo:rsid="005937c1" style:font-weight-asian="normal" style:font-weight-complex="normal"/>
    </style:style>
    <style:style style:name="T59" style:family="text">
      <style:text-properties officeooo:rsid="001d0320"/>
    </style:style>
    <style:style style:name="T60" style:family="text">
      <style:text-properties officeooo:rsid="001fa2f3"/>
    </style:style>
    <style:style style:name="T61" style:family="text">
      <style:text-properties officeooo:rsid="0020b94a"/>
    </style:style>
    <style:style style:name="T62" style:family="text">
      <style:text-properties officeooo:rsid="00227b48"/>
    </style:style>
    <style:style style:name="T63" style:family="text">
      <style:text-properties officeooo:rsid="002402a0"/>
    </style:style>
    <style:style style:name="T64" style:family="text">
      <style:text-properties officeooo:rsid="002465e6"/>
    </style:style>
    <style:style style:name="T65" style:family="text">
      <style:text-properties officeooo:rsid="00263942"/>
    </style:style>
    <style:style style:name="T66" style:family="text">
      <style:text-properties officeooo:rsid="00273707"/>
    </style:style>
    <style:style style:name="T67" style:family="text">
      <style:text-properties officeooo:rsid="002a947b"/>
    </style:style>
    <style:style style:name="T68" style:family="text">
      <style:text-properties officeooo:rsid="002b3382"/>
    </style:style>
    <style:style style:name="T69" style:family="text">
      <style:text-properties officeooo:rsid="002b90ef"/>
    </style:style>
    <style:style style:name="T70" style:family="text">
      <style:text-properties officeooo:rsid="002b9a47"/>
    </style:style>
    <style:style style:name="T71" style:family="text">
      <style:text-properties officeooo:rsid="002d2caf"/>
    </style:style>
    <style:style style:name="T72" style:family="text">
      <style:text-properties officeooo:rsid="002efbff"/>
    </style:style>
    <style:style style:name="T73" style:family="text">
      <style:text-properties fo:color="#ff0000" loext:opacity="100%"/>
    </style:style>
    <style:style style:name="T74" style:family="text">
      <style:text-properties officeooo:rsid="003082c9"/>
    </style:style>
    <style:style style:name="T75" style:family="text">
      <style:text-properties officeooo:rsid="0030e02a"/>
    </style:style>
    <style:style style:name="T76" style:family="text">
      <style:text-properties officeooo:rsid="00311cca"/>
    </style:style>
    <style:style style:name="T77" style:family="text">
      <style:text-properties officeooo:rsid="0032fa55"/>
    </style:style>
    <style:style style:name="T78" style:family="text">
      <style:text-properties officeooo:rsid="005af7bb"/>
    </style:style>
    <style:style style:name="T79" style:family="text">
      <style:text-properties officeooo:rsid="005c0dd3"/>
    </style:style>
    <style:style style:name="T80" style:family="text">
      <style:text-properties officeooo:rsid="0035bedb"/>
    </style:style>
    <style:style style:name="T81" style:family="text">
      <style:text-properties officeooo:rsid="003768eb"/>
    </style:style>
    <style:style style:name="T82" style:family="text">
      <style:text-properties officeooo:rsid="003ab537"/>
    </style:style>
    <style:style style:name="T83" style:family="text">
      <style:text-properties officeooo:rsid="003c8478"/>
    </style:style>
    <style:style style:name="T84" style:family="text">
      <style:text-properties officeooo:rsid="003e70ad"/>
    </style:style>
    <style:style style:name="T85" style:family="text">
      <style:text-properties officeooo:rsid="00402fbe"/>
    </style:style>
    <style:style style:name="T86" style:family="text">
      <style:text-properties officeooo:rsid="0044da2a"/>
    </style:style>
    <style:style style:name="T87" style:family="text">
      <style:text-properties officeooo:rsid="0046a4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nr post</text:span>ę<text:span text:style-name="T1">powania: </text:span><text:span text:style-name="T12">3/LABO.ZPOZ/2025</text:span></text:p>
      <text:p text:style-name="P21"/>
      <text:p text:style-name="P2"><text:span text:style-name="T1">za</text:span>łą<text:span text:style-name="T1">cznik nr </text:span><text:span text:style-name="T7">3</text:span><text:span text:style-name="T1"> do Regulaminu post</text:span>ę<text:span text:style-name="T1">powania </text:span>- <text:span text:style-name="T8">wzór umowy na </text:span>ś<text:span text:style-name="T8">wiadczenia zdrowotne</text:span></text:p>
      <text:p text:style-name="P22"/>
      <text:p text:style-name="P14"><text:span text:style-name="T1">UMOWA NA </text:span>Ś<text:span text:style-name="T1">WIADCZENIA ZDROWOTNE nr …………………….</text:span></text:p>
      <text:p text:style-name="P14">zawarta w dniu …………. r. w <text:span text:style-name="T19">Jędrzejowie</text:span> pomiędzy:</text:p>
      <text:p text:style-name="P23"/>
      <text:p text:style-name="P1"><text:span text:style-name="T14">Zakładem Podstawowej Opieki Zdrowotnej w Jędrzejowie</text:span><text:span text:style-name="T13">, </text:span><text:span text:style-name="T15">ul. </text:span><text:span text:style-name="T16">B.Chrobrego 4</text:span><text:span text:style-name="T15">, </text:span><text:span text:style-name="T16">28-300 Jędrzejów</text:span><text:span text:style-name="T15">; NIP: </text:span><text:span text:style-name="T16">6561855966</text:span><text:span text:style-name="T15">; REGON: </text:span><text:span text:style-name="T16">290464594</text:span><text:span text:style-name="T15">; zarejestrowanym w Krajowym Rejestrze Sądowym prowadzonym przez Sąd Rejonowy </text:span><text:span text:style-name="T16">w Kielcach</text:span><text:span text:style-name="T15"> - </text:span>X WYDZIAŁ GOSPODARCZY KRAJOWEGO REJESTRU SĄDOWEGO <text:span text:style-name="T15">, pod numerem: </text:span><text:span text:style-name="T17">0000007026</text:span><text:span text:style-name="T15">,</text:span></text:p>
      <text:p text:style-name="P2">w imieniu którego działa:</text:p>
      <text:p text:style-name="P2">1. <text:span text:style-name="T20">Kierownik – mgr Marta Łysek</text:span></text:p>
      <text:p text:style-name="P2">zwanym dalej <text:span text:style-name="T1">Udzielaj</text:span>ą<text:span text:style-name="T1">cym zamówienia</text:span></text:p>
      <text:p text:style-name="P2">a</text:p>
      <text:p text:style-name="P2">NIP <text:span text:style-name="T20">,</text:span> REGON </text:p>
      <text:p text:style-name="P2">wpisanym do rejestru pod numerem</text:p>
      <text:p text:style-name="P2">reprezentowanym przez:</text:p>
      <text:p text:style-name="P2">1.</text:p>
      <text:p text:style-name="P2">2.</text:p>
      <text:p text:style-name="P2">zwanym w dalszej części umowy <text:span text:style-name="T1">Przyjmuj</text:span>ą<text:span text:style-name="T1">cym zamówienie</text:span></text:p>
      <text:p text:style-name="P2">łącznie zwanymi dalej <text:span text:style-name="T1">Stronami.</text:span></text:p>
      <text:p text:style-name="P22"/>
      <text:p text:style-name="P14"><text:span text:style-name="T1">PREAMBU</text:span>Ł<text:span text:style-name="T1">A</text:span></text:p>
      <text:p text:style-name="P2">1. Podstawą do zawarcia niniejszej umowy jest wynik postępowania, którego elementem był konkurs ofert na udzielanie świadczeń zdrowotnych z zakresu medycyny laboratoryjnej, procedowany zgodnie z art. 26 i n. ustawy z dnia 15 kwietnia 2011 r. o działalności leczniczej, przeprowadzonego przez Udzielającego zamówienia, które rozstrzygnięto w dniu ... r.</text:p>
      <text:p text:style-name="P2">2. Niniejsza umowa na świadczenia zdrowotne jest powiązana z jednocześnie zawartą przez Strony umową dzierżawy nr z dnia „ w związku z tym określenia Stron w umowie na świadczenia <text:span text:style-name="T8">zdrowotne: </text:span>„ <text:span text:style-name="T8">Udzielajqcy zamówienia" i „Przyjmujqcy zamówienie" </text:span>odpowiadają określeniom użytym w umowie dzierżawy: <text:span text:style-name="T9">„Wydzier</text:span>ż<text:span text:style-name="T9">awiajqcy" i „Dzier</text:span>ż<text:span text:style-name="T9">awca".</text:span></text:p>
      <text:p text:style-name="P24"/>
      <text:p text:style-name="P18"><text:span text:style-name="T46">§</text:span><text:span text:style-name="T1">1</text:span></text:p>
      <text:p text:style-name="P24">Przedmiot umowy</text:p>
      <text:p text:style-name="P2">1. Przedmiotem umowy jest udzielanie przez Przyjmującego zamówienie na rzecz pacjentów Udzielającego zamówienia świadczeń zdrowotnych z zakresu medycyny laboratoryjnej - z uwzględnieniem rejestracji i punktu pobrań - zwanych w dalszej części umowy <text:span text:style-name="T8">„</text:span>ś<text:span text:style-name="T8">wiadczeniami" </text:span>lub <text:span text:style-name="T8">„ badaniami".</text:span></text:p>
      <text:p text:style-name="P2">2. Szczegółowy opis przedmiotu umowy stanowi <text:span text:style-name="T8">Wykaz asortymentowo-cenowy, </text:span>będący <text:span text:style-name="T1">za</text:span>łą<text:span text:style-name="T1">cznikiem nr 1 </text:span>do niniejszej umowy.</text:p>
      <text:p text:style-name="P2">3. Miejscem udzielania świadczeń będą:</text:p>
      <text:p text:style-name="P2">1) pomieszczenia wydzierżawione przez Przyjmującego zamówienie od Udzielającego zamówienia na mocy umowy dzierżawy nr ... z dnia …. <text:span text:style-name="T20">zlokalizowane na I piętrze budynku Przychodni Rejonowej Nr 2 przy ul. B.Chrobrego 4 w Jędrzejowie, oraz na parterze budynku Przychodni Rejonowej Nr 1 przy ul. 11 Listopada 26 w Jędrzejowie.</text:span></text:p>
      <text:p text:style-name="P2">4. Przyjmujący zamówienie, realizując świadczenia zdrowotne z zakresu medycyny laboratoryjnej dla pacjentów Udzielającego zamówienia, jest obowiązany prowadzić na powierzchni dzierżawy co najmniej:</text:p>
      <text:p text:style-name="P2">1) rejestrację;</text:p>
      <text:p text:style-name="P2">2) punkt pobrań materiału dla wybranych badań (wskazanych w <text:span text:style-name="T1">za</text:span>łą<text:span text:style-name="T1">czniku nr 1 </text:span>do niniejszej umowy);</text:p>
      <text:p text:style-name="P2"><text:soft-page-break/>3) laboratorium realizujące wybrane badania z zakresu hematologii, koagulologii oraz analizy moczu (wskazane w <text:span text:style-name="T1">za</text:span>łą<text:span text:style-name="T1">czniku nr 1 </text:span>do niniejszej umowy).</text:p>
      <text:p text:style-name="P2">5. Udzielający zamówienia będzie kierował na badania własnych pacjentów (dorosłych i małoletnich) w ramach umów z NFZ, realizowanych programów profilaktycznych i akcji prozdrowotnych, itp.</text:p>
      <text:p text:style-name="P17"><text:span text:style-name="T82">6</text:span>. Sposób realizacji świadczeń został określony w § 2 niniejszej umowy.</text:p>
      <text:p text:style-name="P2"><text:s/></text:p>
      <text:p text:style-name="P21"/>
      <text:p text:style-name="P31">§2</text:p>
      <text:p text:style-name="P14"><text:span text:style-name="T9">Spos</text:span><text:span text:style-name="T1">ób realizacja </text:span>ś<text:span text:style-name="T1">wiadcze</text:span>ń </text:p>
      <text:p text:style-name="P2"><text:span text:style-name="T9">1. </text:span><text:span text:style-name="T10">Przyjmuj</text:span><text:span text:style-name="T56">ący zamówienie oświadcza, że wszystkie świadczenia, będące przedmiotem niniejszej umowy, będzie rea</text:span>lizował w miejscach i na zasadach określonych <text:span text:style-name="T50">w niniejszej umowie. </text:span></text:p>
      <text:p text:style-name="P3">2. Przyjmujący zamówienie jest zobowiązany zapewnić gotowość do udzielania świadczeń <text:span text:style-name="T38">przynajmniej pięć dni w tygodniu, </text:span><text:span text:style-name="T39">w dniach: </text:span><text:span text:style-name="T40">od poniedzia</text:span><text:span text:style-name="T39">ł</text:span><text:span text:style-name="T40">ku do pi</text:span><text:span text:style-name="T39">ą</text:span><text:span text:style-name="T40">tku </text:span><text:span text:style-name="T39">w godz. </text:span><text:span text:style-name="T40">07:00 do 1</text:span><text:span text:style-name="T41">6</text:span><text:span text:style-name="T40">:00</text:span>- z uwzględnieniem warunków dotyczących: poboru materiału do badań od pacjentów (zarówno dorosłych, jak i małoletnich) i odbioru przez nich wyników w formie papierowej <text:span text:style-name="T47">i elektronicznej</text:span><text:span text:style-name="T24">. </text:span><text:span text:style-name="T42">Pobieranie materiału do badań będzie odbywać się co najmniej od poniedziałku do piątku w godzinach od 7:30 do 10:30 i w tym czasie powinny</text:span><text:span text:style-name="T43"> funkcjonować jednocześnie min. dwa stanowiska pobrań materiału do badań</text:span><text:span text:style-name="T23">, </text:span>a przyjęta przez Przyjmującego zamówienia organizacja obsługi pacjentów musi uwzględniać, że pacjenci skierowani przez <text:span text:style-name="T47">Udzielającego zamówienia do</text:span> programów profilaktycznych <text:span text:style-name="T83">powinni</text:span> być traktowani <text:span text:style-name="T47">jako</text:span> uprzywilejowani w kolejce do rejestracji i pobrania materiału. <text:span text:style-name="T48">Poza kolejnością będą obsługiwani również pacjenci, którym przysługuj</text:span><text:span text:style-name="T83">ą</text:span><text:span text:style-name="T48"> t</text:span><text:span text:style-name="T83">e</text:span><text:span text:style-name="T48"> uprawnienia na podstawie odrębnych przepisów. </text:span></text:p>
      <text:p text:style-name="P4">3. <text:span text:style-name="T22">Podstawą wykonania badania będzie skierowanie wystawione przez personel medyczny ZPOZ Jędrzejów. Wykaz personelu medycznego uprawnionego do wystawienia skierowania na badania laboratoryjne zostanie załączony do </text:span><text:span text:style-name="T25">niniejszej umowy. </text:span>Udzielający zamówienia będzie wystawiał swoim pacjentom skierowania na badania z zakresu medycyny laboratoryjnej w postaci elektronicznej, podpisane przy wykorzystaniu wewnętrznego systemu informatycznego Udzielającego zamówienia (tj. KS-SOMED firmy Kamsoft S.A.) lub w inny sposób - zgodnie z § 4 ust. 3 rozporządzenia Ministra Zdrowia z dnia 6 kwietnia 2020 r. w sprawie rodzajów, zakresu i wzorów dokumentacji medycznej oraz sposobu jej przetwarzania.</text:p>
      <text:p text:style-name="P2">4. <text:span text:style-name="T44">Badania wykonane na </text:span><text:span text:style-name="T45">indywidualne zlecenie pacjenta będą rozliczane poza zawartą między Stronami </text:span><text:span text:style-name="T36">Umową na świadczenia zdrowotne </text:span><text:span text:style-name="T29">(koszt będzie ponosił pacjent</text:span><text:span text:style-name="T30">).</text:span></text:p>
      <text:p text:style-name="P2"><text:span text:style-name="T84">5</text:span>. Informacja o wyniku badania musi być widoczna w systemie Udzielającego zamówienia.</text:p>
      <text:p text:style-name="P2"><text:span text:style-name="T84">6</text:span>. Przyjmujący zamówienie jest zobowiązany również:</text:p>
      <text:p text:style-name="P2">1) przekazać do repozytorium Udzielającego zamówienia wynik badania w postaci Elektronicznej Dokumentacji Medycznej - zgodnie ze standardem PIK 1-11-7 CDA;</text:p>
      <text:p text:style-name="P2">2) zaraportować zdarzenie medyczne i zaindeksować wynik badania na platformie P1, m.in. w celu umożliwienia dostępności wyniku na IKP (Internetowym Koncie Pacjenta); zgodnie z obowiązującymi przepisami. </text:p>
      <text:p text:style-name="P43"><text:span text:style-name="T84">7</text:span>. Pacjent musi mieć też możliwość odebrania wydruku wyniku w miejscu pobrania materiału <text:span text:style-name="T84">tj.</text:span> w budynku <text:span text:style-name="T49">Przychodni Rejonowej Nr 2</text:span> przy ul. <text:span text:style-name="T49">B.Chrobrego 4</text:span> w <text:span text:style-name="T49">Jędrzejowie </text:span><text:span text:style-name="T84">lub</text:span><text:span text:style-name="T49"> budynku Przychodni Rejonowej Nr 1 przy ul. 11 Listopada 26 w Jędrzejowie </text:span><text:s/>(wybór należy do pacjenta).</text:p>
      <text:p text:style-name="P2"><text:span text:style-name="T84">8</text:span>. Przyjmujący zamówienie zobowiązuje się do niezwłocznego, telefonicznego powiadomienia pacjenta o wynikach badań znacznie odbiegających od normy, mogących zagrażać zdrowiu i życiu pacjenta. <text:span text:style-name="T84">Taka informacja powinna być przekazana również lekarzowi zlecającemu badanie. </text:span></text:p>
      <text:p text:style-name="P2"><text:span text:style-name="T84">9</text:span>. W przypadku, gdy wykonanie badania stanie się niemożliwe z uwagi na proces hemolizy pobranego materiału lub obecność w nim mikroskrzepów, Przyjmujący zamówienie jest zobowiązany powiadomić o tym fakcie pacjenta, dokonać ponownego pobrania materiału (bez konieczności wystawiania nowego skierowania przez Udzielającego zamówienia) oraz wykonać badanie w cenie określonej w <text:span text:style-name="T1">za</text:span>łą<text:span text:style-name="T1">czniku nr 1 </text:span>do niniejszej umowy.</text:p>
      <text:p text:style-name="P5"><text:soft-page-break/>1<text:span text:style-name="T85">0</text:span>. Powtórna realizacja świadczenia z powodu niewykonania lub niewłaściwego wykonania badania nastąpi na koszt Przyjmującego zamówienie w przypadku, gdy nastąpiło to z przyczyn leżących po stronie Przyjmującego zamówienie.</text:p>
      <text:p text:style-name="P2">1<text:span text:style-name="T85">1</text:span>. Przyjmujący zamówienie nie może odmówić udzielenia świadczenia z przyczyn finansowych, leżących po stronie Udzielającego zamówienia, bez uprzedniego pisemnego wezwania go do zapłaty - z terminem zapłaty wynoszącym co najmniej 14 dni - i poinformowania go o dacie zawieszenia realizacji świadczeń po upływie wskazanego wyżej terminu.</text:p>
      <text:p text:style-name="P6"><text:span text:style-name="T18">1</text:span><text:span text:style-name="T85">2</text:span><text:span text:style-name="T18">. </text:span><text:span text:style-name="T11">Udzielający zamówienia zastrzega sobie prawo zlecania, w ramach niniejszej umowy, świadczeń z zakresu medycyny laboratoryjnej niezbędnych w związku z realizowanymi przez Udzielającego zamówienia programami profilaktycznymi oraz organizowanymi akcjami/ wydarzeniami/ kampaniami prozdrowotnymi, itp.</text:span></text:p>
      <text:p text:style-name="P2">1<text:span text:style-name="T85">3</text:span>. Udzielający zamówienia zastrzega sobie prawo zlecania, w ramach niniejszej umowy, świadczeń z zakresu medycyny laboratoryjnej, dla których pobrań materiału dokonuje Udzielający zamówienia <text:span text:style-name="T55">(pielęgniarka środowiskowa, położna)</text:span>. Przyjmujący zamówienie jest zobowiązany do realizacji takich świadczeń z uwzględnieniem cen jednostkowych, określonych w <text:span text:style-name="T1">za</text:span>łą<text:span text:style-name="T1">czniku nr 1 </text:span>do niniejszej umowy. <text:span text:style-name="T85">W tym przypadku m</text:span>ateriał do badania przekazuje Przyjmującemu zamówienie pracownik Udzielającego zamówienia. Udzielający zamówienia ponosi pełną odpowiedzialność za niewłaściwe przechowywanie i transport pobranego materiału.</text:p>
      <text:p text:style-name="P2"><text:span text:style-name="T54">1</text:span><text:span text:style-name="T85">4</text:span>. <text:span text:style-name="T54">Materiały</text:span> niezbędne do pobrania i dostarczenia materiału zapewnia <text:span text:style-name="T85">Przyjmujący</text:span> zamówieni<text:span text:style-name="T85">e</text:span>.</text:p>
      <text:p text:style-name="P2"><text:span text:style-name="T54">1</text:span><text:span text:style-name="T85">5</text:span>. Przyjmujący zamówienie ponosi pełną odpowiedzialność za niewłaściwe przechowywanie i transport pobranego materiału biologicznego oraz za nienależyte i nieterminowe wykonywanie obowiązków związanych z udzielaniem świadczeń zdrowotnych stanowiących przedmiot niniejszej</text:p>
      <text:p text:style-name="P2">umowy. </text:p>
      <text:p text:style-name="P2"><text:span text:style-name="T62">1</text:span><text:span text:style-name="T85">6</text:span>. Przyjmujący zamówienie jest zobowiązany zorganizować, zgodnie z obowiązującymi przepisami oraz we własnym zakresie i na własny koszt, gospodarkę odpadami medycznymi (w tym</text:p>
      <text:p text:style-name="P2">w szczególności zakaźnymi), wytworzonymi w związku z realizacją niniejszej umowy, oraz ponosi za to całkowitą odpowiedzialność.</text:p>
      <text:p text:style-name="P46">17. Wykaz personelu medycznego uprawnionego do wystawienia skierowania na badania stanowi <text:span text:style-name="T2">załącznik nr 2</text:span> do niniejszej umowy.</text:p>
      <text:p text:style-name="P49"/>
      <text:p text:style-name="P2"/>
      <text:p text:style-name="P2"/>
      <text:p text:style-name="P32">§<text:span text:style-name="T55">3</text:span></text:p>
      <text:p text:style-name="P25">Integracja i utrzymanie systemów informatycznych</text:p>
      <text:p text:style-name="P2"><text:span text:style-name="T55">1. </text:span>Przyjmujący zamówienie zobowiązany jest przekazywać Udzielającemu zamówienia w pierwszej <text:span text:style-name="T56">kolejności informacje o wynikach zleconych badań laboratoryjnych w formie elektronicznej - poprzedzone wytworzeniem wyników w postaci Elektronicznej Dokumentacji Medycznej – co stanowić będzie podstawę rozliczenia między Stronami. Następnie Przyjmujący zamówienie zobowiązany jest przekazywać do repozytorium Udzielającego zamówienia wyniki bad</text:span>ań laboratoryjnych wraz z opisem w postaci Elektronicznej Dokumentacji Medycznej.</text:p>
      <text:p text:style-name="P2">2. W celu umożliwienia zlecania badań, a także przekazywania informacji o wynikach badań w formie elektronicznej oraz wyników badań w postaci Elektronicznej Dokumentacji Medycznej, Przyjmujący zamówienie jest zobowiązany do zintegrowania swojego systemu informatycznego z systemem HIS Udzielającego zamówienia (tj. KS-SOMED firmy Kamsoft S.A.) w oparciu o komunikację HU w wersji 2.3 rozszerzoną o odbiór wyników w standardzie PIK HU CDA.</text:p>
      <text:p text:style-name="P2">3. Przyjmujący zamówienie zapewni komunikację systemów, o których mowa w pkt <text:span text:style-name="T59">2</text:span>, rozumianą jako zdolność:</text:p>
      <text:p text:style-name="P2">1) odebrania skierowani<text:span text:style-name="T59">a</text:span> na badania w postaci elektronicznej;</text:p>
      <text:p text:style-name="P2">2) przesłania:</text:p>
      <text:p text:style-name="P2">a) informacji o wynikach zleconych badań, uwzględniających co najmniej następujące pozycje: parametr (nazwa badania), wynik (wartość), jednostka, interpretacja, wartości referencyjne, data wykonania badania,</text:p>
      <text:p text:style-name="P2"><text:soft-page-break/>b) wyników zleconych badań w postaci Elektronicznej Dokumentacji Medycznej.</text:p>
      <text:p text:style-name="P2">Szczegółowy model wymiany danych Strony uzgodnią w okresie przejściowym.</text:p>
      <text:p text:style-name="P2">4. Przyjmujący zamówienie jest zobowiązany do zapewnia integracji systemów oraz poniesienia w całości wszelkich związanych z nią kosztów, w tym w szczególności zakupu i utrzymania (asysty) niezbędnych licencji oraz szkolenia personelu Udzielającego zamówienia. Przyjmujący zamówienie ponosi również koszty modyfikacji wzoru skierowania w postaci elektronicznej po stronie Udzielającego zamówienia (w tym m.in. zmiana, dodanie nowych elementów skierowania), jeśli wprowadzenie takiej zmiany jest wymagane lub zainicjowane przez Przyjmującego zamówienie.</text:p>
      <text:p text:style-name="P7">5. Integracja systemów musi być zakończona na dzień rozpoczęcia realizacji świadczeń przez Przyjmującego zamówienie.</text:p>
      <text:p text:style-name="P7"><text:span text:style-name="T60">6. </text:span>Przyjmujący zamówienie jest zobowiązany do utrzymania w pełnej sprawności swojego systemu informatycznego (sprzętu i oprogramowania) przeznaczonego do udzielania świadczeń zdrowotnych objętych niniejszą umową, bieżącej kontroli, napraw i aktualizacji wraz z jego utrzymaniem w zgodności z aktualnie obowiązującymi przepisami prawa. </text:p>
      <text:p text:style-name="P2">7. Przyjmujący zamówienie jest zobowiązany zrealizować w ramach niniejszej umowy także świadczenia w zakresie badań, na które Udzielający zamówienia wystawił skierowania przed rozpoczęciem obowiązywania niniejszej umowy, i wciąż niewykonanych - pod warunkiem, że skierowanie zostało wystawione przed upływem <text:span text:style-name="T3">1 roku</text:span><text:span text:style-name="T1"> </text:span>od daty zgłoszenia się pacjenta do punktu pobrań.</text:p>
      <text:p text:style-name="P2"/>
      <text:p text:style-name="P33">§<text:span text:style-name="T61">4</text:span></text:p>
      <text:p text:style-name="P26">Dokumentacja medyczna</text:p>
      <text:p text:style-name="P2">1. Przyjmujący zamówienie zobowiązany jest prowadzić dokumentację medyczną w postaci elektronicznej oraz udostępniać Udzielającemu zamówienia - na zasadach opisanych powyżej - wyniki badań laboratoryjnych wraz z opisem w postaci Elektronicznej Dokumentacji Medycznej, o której mowa w § 1 pkt 4) rozporządzenia Ministra Zdrowia z dnia 8 maja 2018 r. w sprawie rodzajów elektronicznej dokumentacji medycznej oraz ustawie z dnia 28 kwietnia 2011 r. o systemie informacji w ochronie zdrowia.</text:p>
      <text:p text:style-name="P2">2. Przyjmujący zamówienie zobowiązuje się również do prowadzenia, przechowywania</text:p>
      <text:p text:style-name="P2">udostępniania dokumentacji medycznej na zasadach wynikających z:</text:p>
      <text:p text:style-name="P2">1) ustawy z dnia 15 kwietnia 2011 r. o działalności leczniczej;</text:p>
      <text:p text:style-name="P2">2) ustawy z dnia 15 września 2022 r. o medycynie laboratoryjnej;</text:p>
      <text:p text:style-name="P2">3) ustawy z dnia 6 listopada 2008 r. o prawach pacjenta i Rzeczniku Praw Pacjenta;</text:p>
      <text:p text:style-name="P2">4) ustawy z dnia 27 sierpnia 2004 r. o świadczeniach opieki zdrowotnej finansowanych ze środków publicznych;</text:p>
      <text:p text:style-name="P2">5) rozporządzenia Ministra Zdrowia z dnia 6 kwietnia 2020 r. w sprawie rodzajów, zakresu i wzorów dokumentacji medycznej oraz sposobu jej przetwarzania;</text:p>
      <text:p text:style-name="P2">6) wymogów określonych przez Narodowy Fundusz Zdrowia lub innego płatnika powszechnego ubezpieczenia zdrowotnego w stosunku do osób ubezpieczonych.</text:p>
      <text:p text:style-name="P2"/>
      <text:p text:style-name="P34">§<text:span text:style-name="T63">5</text:span></text:p>
      <text:p text:style-name="P14"><text:span text:style-name="T4">Zobowiązania </text:span><text:span text:style-name="T1">Przyjmuj</text:span>ą<text:span text:style-name="T1">cego zamówienie</text:span></text:p>
      <text:p text:style-name="P19">1. Przyjmujący zamówienie oświadcza, że:</text:p>
      <text:p text:style-name="P19">1) prowadzi zarejestrowaną działalność gospodarczą w zakresie objętym niniejszą umową;</text:p>
      <text:p text:style-name="P19">2) jest wpisany do Rejestru Podmiotów Wykonujących Działalność Leczniczą pod <text:span text:style-name="T1">nr ………..</text:span></text:p>
      <text:p text:style-name="P2">2. Najpóźniej <text:span text:style-name="T1">na 3 dni robocze </text:span>przed datą rozpoczęcia realizacji świadczeń <text:span text:style-name="T64">wynikających z </text:span>niniejszej umowy, Przyjmujący zamówienie jest zobowiązany zarejestrować się w „Portalu <text:span text:style-name="T64">Ś</text:span>wiadczeniodawcy", udostępnionym przez <text:span text:style-name="T64">Świętokrzysk</text:span>i Oddział Wojewódzki Narodowego Funduszu Zdrowia w <text:span text:style-name="T64">Kielcach</text:span>, oraz zarejestrować w nim niniejszą umowę podwykonawczą, a następnie zobowiązuje się do bieżącej aktualizacji danych zawartych w ww. portalu. Niedopełnienie zobowiązania w zakresie ww. rejestracji będzie traktowane jako <text:span text:style-name="T1">brak gotowo</text:span>ś<text:span text:style-name="T1">ci </text:span>do udzielania świadczeń, wobec czego Przyjmujący zamówienie zostanie obciążony różnicą pomiędzy kosztami <text:soft-page-break/>realizacji świadczeń z zakresu medycyny laboratoryjnej, które Udzielający zamówienia będzie zmuszony zlecić osobie trzeciej, a kosztami wynikającymi z niniejszej umowy. </text:p>
      <text:p text:style-name="P2">3. Przyjmujący zamówienie jest zobowiązany dostarczyć Udzielającemu zamówienia następujące dokumenty:</text:p>
      <text:p text:style-name="P19">1) zaświadczenie o wpisie laboratorium, zlokalizowanego na powierzchni dzierżawy, do ewidencji medycznych laboratoriów diagnostycznych prowadzonej przez Krajową Radę Laboratoriów Diagnostycznych (w postaci kopii potwierdzonej za zgodność z oryginałem) <text:span text:style-name="T86">lub oświadczenie Przyjmującego zamówienie o dokonaniu takiego wpisu</text:span>;</text:p>
      <text:p text:style-name="P2">2) wydruk Księgi Rejestrowej z Rejestru Podmiotów Wykonujących Działalność Leczniczą prowadzonego przez właściwego wojewodę - po aktualizacji uwzględniającej miejsce prowadzenia działalności na powierzchni dzierżawy;</text:p>
      <text:p text:style-name="P2">3) oświadczenie towarzystwa ubezpieczeniowego, że polisa obejmuje także miejsce prowadzenia działalności na powierzchni dzierżawy lub zaktualizowaną polisę OC (w postaci kopii potwierdzonej za zgodność z oryginałem) wraz z dowodem jej opłacenia;</text:p>
      <text:p text:style-name="P2">4. Przyjmujący zamówienie zobowiązuje się zabezpieczyć do wykonywania przedmiotu umowy osoby posiadające odpowiednie kwalifikacje i uprawienia, zapewniając nieprzerwaną realizację świadczeń, a także posiadać odpowiednie warunki lokalowe, aparaturę medyczną, sprzęt i materiały, umożliwiające prawidłowe, tj. zgodne z aktualnie obowiązującymi przepisami prawa oraz wiedzą i sztuką medyczną, wykonywanie pełnego zakresu przedmiotu umowy.</text:p>
      <text:p text:style-name="P2"><text:span text:style-name="T65">5</text:span>. Przyjmujący zamówienie zobowiązuje się do utrzymywania, w okresie obowiązywania niniejszej</text:p>
      <text:p text:style-name="P8">umowy, niezbędnej ilości personelu, tj. min <text:span text:style-name="T65">5</text:span><text:span text:style-name="T1"> osób </text:span>(<text:span text:style-name="T65">3 </text:span>diagnostów i <text:span text:style-name="T65">2 </text:span>techników laboratoryjnych), <text:s/>w celu prawidłowej realizacji przedmiotu umowy.</text:p>
      <text:p text:style-name="P2">6. Przyjmujący zamówienie oświadcza, że posiada sprzęt i aparaturę zapewniającą wysoką jakość badań, posiadającą certyfikaty i dopuszczenia do użytkowania na obszarze Unii Europejskiej oraz aktualne atesty, przeglądy techniczne wykonane przez uprawnione serwisy. Przyjmujący zamówienie zobowiązuje się utrzymać ten stan przez cały okres obowiązywania niniejszej umowy.</text:p>
      <text:p text:style-name="P2">7. Przyjmujący zamówienie zobowiązuje się do prowadzenia dokumentacji dokonanych instalacji, napraw, konserwacji, działań serwisowych, aktualizacji oprogramowania, przeglądów, regulacji, kalibracji, wzorcowań, sprawdzeń i kontroli bezpieczeństwa urządzeń, które będzie wykorzystywał</text:p>
      <text:p text:style-name="P2">do udzielania świadczeń. Dokumentacja ta musi zawierać w szczególności daty wykonania tych czynności, nazwisko osoby, która je wykonała i nazwę podmiotu, który reprezentuje, a także opis i efekt wykonanych czynności, uwagi dotyczące urządzeń.</text:p>
      <text:p text:style-name="P2">8. Badania muszą być wykonywane przy użyciu odczynników spełniających wymagania określone w ustawie z dnia 7 kwietnia 2022 r. o wyrobach medycznych, zgłoszonych do Rejestru Wytwórców Wyrobów Medycznych w Urzędzie Rejestracji Produktów Leczniczych, Wyrobów Medycznych i Produktów Biobójczych. Przyjmujący zamówienie oświadcza, iż wszystkie wyroby medyczne u<text:span text:style-name="T65">ż</text:span>ywane do wykonania zamówienia są dopuszczone do obrotu i spełniają wymagania wynikające z przepisów prawa i obowiązujących standardów.</text:p>
      <text:p text:style-name="P2">9. Przyjmujący zamówienie zobowiązuje się wykonywać zlecone mu świadczenia:</text:p>
      <text:p text:style-name="P2">1) z zachowaniem najwyższej staranności;</text:p>
      <text:p text:style-name="P2">2) zgodnie z aktualną wiedzą medyczną;</text:p>
      <text:p text:style-name="P19">3) zgodnie z obowiązującymi wymogami i standardami;</text:p>
      <text:p text:style-name="P19">4) na zasadach wynikających z aktualnie obowiązujących przepisów;</text:p>
      <text:p text:style-name="P37">5) na zasadach wynikających z aktualnych przepisów Narodowego Funduszu Zdrowia dotyczących udzielania świadczeń oraz obowiązujących zarządzeń Prezesa Narodowego Funduszu Zdrowia w sprawie określenia warunków zawierania i realizacji umów na udzielanie świadczeń zdrowotnych.</text:p>
      <text:p text:style-name="P37">10. Przyjmujący zamówienie oświadcza, że prowadził będzie udokumentowaną wewnętrzną i zewnętrzną kontrolę jakości badań, a wyniki badań spełniać będą wymagania aktualnie obowiązujących przepisów prawa. </text:p>
      <text:p text:style-name="P37">11. Przyjmujący zamówienie zobowiązany jest do przestrzegania zasad udzielania świadczeń, wynikających z umów zawartych przez Udzielającego zamówienia z Narodowym Funduszem Zdrowia oraz innymi płatnikami w ramach powszechnego ubezpieczenia zdrowotnego.</text:p>
      <text:p text:style-name="P2"><text:soft-page-break/>12. Przyjmujący zamówienie podda się kontroli:</text:p>
      <text:p text:style-name="P2">1) Narodowego Funduszu Zdrowia - na zasadach określonych w ustawie z dnia 27 sierpnia 2004 r. o świadczeniach opieki zdrowotnej finansowanych ze środków publicznych - w zakresie niniejszej umowy;</text:p>
      <text:p text:style-name="P2">2) Udzielającego zamówienia w zakresie jakości świadczeń, w tym audytów wewnętrznych, realizowanych w ramach systemu zarządzania jakością stosowanego u Udzielającego zamówienia oraz w zakresie realizacji niniejszej umowy zgodnie z jej zapisami;</text:p>
      <text:p text:style-name="P2">3) innych uprawnionych organów i podmiotów.</text:p>
      <text:p text:style-name="P2">Przyjmujący zamówienie jest zobowiązany terminowo wypełniać zalecenia pokontrolne ww. podmiotów. </text:p>
      <text:p text:style-name="P2">13. Strony wobec osób trzecich ponoszą odpowiedzialność solidarną z tytułu roszczeń odszkodowawczych związanych z udzielaniem świadczeń zdrowotnych stanowiących przedmiot niniejszej umowy.</text:p>
      <text:p text:style-name="P2">14. Przez cały okres obowiązywania niniejszej umowy Przyjmujący zamówienie obowiązany jest posiadać ważną polisę ubezpieczeniową od odpowiedzialności cywilnej w zakresie obejmującym <text:span text:style-name="T66">ś</text:span>wiadczenia będące przedmiotem niniejszej umowy.</text:p>
      <text:p text:style-name="P2">15. Przyjmujący zamówienie jest zobowiązany przekazywać Udzielającemu zamówienia potwierdzoną za zgodność z oryginałem kopię aktualnej polisy OC, o której mowa w ust. 14 - wraz z dowodem jej opłacenia - w terminie <text:span text:style-name="T1">do 3 </text:span>dni przed upływem terminu obowiązywania poprzednio</text:p>
      <text:p text:style-name="P2">przedłożonej polisy OC.</text:p>
      <text:p text:style-name="P2">16. Niedopełnienie przez Przyjmującego zamówienie zobowiązań, określonych w ust. 14 i ust. 15, będzie traktowane jako <text:span text:style-name="T1">brak gotowo</text:span>ś<text:span text:style-name="T1">ci </text:span>do udzielania świadczeń. W takiej sytuacji:</text:p>
      <text:p text:style-name="P2">1) po upływie terminu obowiązywania ostatniej polisy OC, którą (wraz z potwierdzeniem jej opłaty) dysponuje Udzielający zamówienia, Przyjmujący zamówienie nie będzie mógł realizować świadczeń wynikających z niniejszej umowy;</text:p>
      <text:p text:style-name="P2">2) Przyjmujący zamówienie zostanie obciążony różnicą pomiędzy kosztami realizacji świadczeń z zakresu medycyny laboratoryjnej, które Udzielający zamówienia będzie zmuszony zlecić osobie trzeciej, a kosztami wynikającymi z niniejszej umowy;</text:p>
      <text:p text:style-name="P2">17. Przyjmujący zamówienie zobowiązuje się do archiwizacji wszelkiej dokumentacji dotyczącej realizacji niniejszej umowy zgodnie z obowiązującymi przepisami, a także do przedstawienia - na żądanie Udzielającego zamówienia - pisemnej informacji dotyczącej realizacji niniejszej umowy.</text:p>
      <text:p text:style-name="P2">18. Przyjmujący zamówienie jest zobowiązany do prowadzenia sprawozdawczości statystycznej z udzielonych świadczeń, na zasadach obowiązujących w podmiotach wykonujących działalność leczniczą.</text:p>
      <text:p text:style-name="P2">19. Przyjmujący zamówienie zobowiązuje się do przekazywania Udzielającemu zamówienia - na jego pisemny wniosek - danych statystycznych i innych informacji z zakresu realizacji niniejszej umowy w formie ustalonej przez Udzielającego zamówienia.</text:p>
      <text:p text:style-name="P2">20. Przyjmujący zamówienie zobowiązuje się przetwarzać powierzone mu dane osobowe zgodnie z Rozporządzeniem Parlamentu Europejskiego Rady (UE) 2016/679 z dnia 27 kwietnia 2016 r. w sprawie ochrony osób fizycznych w związku z przetwarzaniem danych osobowych i w sprawie swobodnego przepływu takich danych oraz uchylenia dyrektywy 95/46/WE oraz krajowymi przepisami o ochronie danych osobowych, a także innymi przepisami prawa powszechnie obowiązującego, chroniącymi prawa osób, których dane będą przetwarzane (w tym w odniesieniu do danych osobowych pacjentów, w szczególności ustawą z dnia 6 listopada 2008r. o prawach pacjenta i Rzeczniku Praw Pacjenta, ustawą z dnia 28 kwietnia 2011 r. o systemie informacji w ochronie zdrowia).</text:p>
      <text:p text:style-name="P2">21. Przyjmujący zamówienie zobowiązuje się do zachowania w tajemnicy wszelkich informacji, które powziął przy realizacji niniejszej umowy. Przyjmujący zamówienie zachowa w tajemnicy wykorzysta wyłącznie dla realizacji przedmiotu umowy, posiadaną wiedzę o zasobach, sposobie i celu działania Udzielającego zamówienia. Powyższe ograniczenie nie dotyczy przypadków, których ujawnienie informacji lub danych będzie wymagane przez obowiązujące przepisy prawa.</text:p>
      <text:p text:style-name="P2"><text:soft-page-break/>22. Przyjmujący zamówienie zobowiązuje się do zapewnienia ciągłości, kompleksowości, dostępności i jakości udzielanych świadczeń przez cały okres obowiązywania niniejszej umowy. </text:p>
      <text:p text:style-name="P2">23. W przypadku wystąpienia problemów związanych z realizacją przedmiotu niniejszej umowy, Przyjmujący zamówienie winien poinformować o tym Udzielającego zamówienia niezwłocznie, nie</text:p>
      <text:p text:style-name="P2">później niż na drugi dzień roboczy od dnia wystąpienia problemu.</text:p>
      <text:p text:style-name="P2">24. W przedmiocie obsługi systemu informatycznego i ewentualnych problemów technicznych z zakresu IT Przyjmujący zamówienie wyznacza do kontaktu następującą osobę:…………………………………………………………………………………………………………</text:p>
      <text:p text:style-name="P2">25. Osobą odpowiedzialną na realizację niniejszej umowy ze strony <text:span text:style-name="T69">Przyjmującego</text:span><text:span text:style-name="T68"> zamówienia</text:span> jest:<text:span text:style-name="T1"> </text:span><text:span text:style-name="T5">……………………………………………………………………………………………………</text:span></text:p>
      <text:p text:style-name="P19">26. Wszelką korespondencję, skierowaną do Udzielającego zamówienia, Przyjmujący zamówienie</text:p>
      <text:p text:style-name="P19">będzie wysyłał pisemnie:</text:p>
      <text:p text:style-name="P19">1) pocztą lub kurierem na <text:span text:style-name="T1">adres: </text:span><text:span text:style-name="T6">ul. B.Chrobrego 4, 28-300 Jędrzejów</text:span>; albo</text:p>
      <text:p text:style-name="P19">2) pocztą elektroniczną na adres <text:span text:style-name="T1">e-mail: </text:span><text:span text:style-name="T6">zpoz_jedrzejow@poczta.onet.pl</text:span><text:span text:style-name="T1"> </text:span>(dokumenty podpisane</text:p>
      <text:p text:style-name="P2">kwalifikowanym podpisem elektronicznym, podpisem zaufanym lub podpisem osobistym).</text:p>
      <text:p text:style-name="P28"><text:span text:style-name="T67">27. </text:span><text:span text:style-name="T37">Udzielający zamówienia</text:span><text:span text:style-name="T34"> dopuszcza możliwość realizacji części przedmiotu umowy na świadczenia zdrowotne przez podwykonawcę Przyjmującego zamówienie, jeżeli specyfika badania tego wymaga, przy założeniu, że podwykonawca spełnia warunki zawarte w niniejszym </text:span><text:span text:style-name="T35">Regulaminie post</text:span><text:span text:style-name="T34">ę</text:span><text:span text:style-name="T35">powania w </text:span><text:span text:style-name="T34">zakresie dotyczącym realizacji świadczeń zdrowotnych. </text:span>Przyjmujący zamówienie może powierzyć realizację przedmiotu umowy lub jego części Podwykonawcy wyłącznie za uprzednią, pisemną (w tym także pocztą elektroniczną) zgodą Udzielającego zamówienia.</text:p>
      <text:p text:style-name="P27"/>
      <text:p text:style-name="P30"/>
      <text:p text:style-name="P35"><text:span text:style-name="T51">§</text:span><text:span text:style-name="T52">6</text:span></text:p>
      <text:p text:style-name="P14"><text:span text:style-name="T1">Zobowi</text:span>ą<text:span text:style-name="T1">zania Udzielaj</text:span>ą<text:span text:style-name="T1">cego zamówienia</text:span></text:p>
      <text:p text:style-name="P2">1. Udzielający zamówienia zobowiązuje się do współpracy z Przyjmującym zamówienie w celu należytej realizacji niniejszej umowy.</text:p>
      <text:p text:style-name="P2">2. Udzielający zamówienia zobowiązuje się, że każdorazowo - przed zleceniem realizacji świadczeń z zakresu medycyny laboratoryjnej osobie trzeciej, wezwie Przyjmującego zamówienie pisemnie (w tym także pocztą elektroniczną) do zmiany postępowania, upoważniającego Udzielającego zamówienia do takiego zlecenia i wyznaczy mu dodatkowy <text:span text:style-name="T1">min. 2 dniowy </text:span>termin na wywiązanie się ze zobowiązań wynikających z niniejszej umowy. Dopiero po bezskutecznym upływie tego terminu, Udzielający zamówienia będzie mógł zlecić realizację świadczeń z zakresu medycyny laboratoryjnej osobie trzeciej, a różnicą - pomiędzy kosztami realizacji świadczeń przez osobę trzecią a kosztami wynikającymi z niniejszej umowy - obciążyć Przyjmującego zamówienie. W takiej sytuacji Przyjmujący zamówienie otrzyma - wraz z notą obciążeniową - kopię faktury, wystawionej Udzielającemu zamówienia przez osobę trzecią. Jeśli koszt realizacji świadczeń przez osobę trzecią będzie mniejszy niż koszt wynikający z niniejszej umowy, Przyjmujący zamówienie nie otrzyma noty obciążeniowej.</text:p>
      <text:p text:style-name="P2">3. Udzielający zamówienia wyznacza osobę odpowiedzialną za realizację niniejszej umowy ze swojej strony, tj. <text:span text:style-name="T70">Pani </text:span><text:span text:style-name="T71">Dr </text:span><text:span text:style-name="T70">Elżbieta Lato-Karjakin tel. (41) 385 47 10</text:span></text:p>
      <text:p text:style-name="P2">4. Wszelką korespondencję, skierowaną do Przyjmującego zamówienie, Udzielający zamówienia</text:p>
      <text:p text:style-name="P2">będzie wysyłał pisemnie:</text:p>
      <text:p text:style-name="P2">1) pocztą lub kurierem na <text:span text:style-name="T1">adres: ………………………………………...</text:span>; albo</text:p>
      <text:p text:style-name="P2">2) pocztą elektroniczną na adres <text:span text:style-name="T1">e-mail: …………………………………...</text:span>(dokumenty podpisane kwalifikowanym podpisem elektronicznym, podpisem zaufanym lub podpisem osobistym).</text:p>
      <text:p text:style-name="P27"/>
      <text:p text:style-name="P36"><text:span text:style-name="T51">§</text:span><text:span text:style-name="T53">7</text:span></text:p>
      <text:p text:style-name="P29">Wartość umowy</text:p>
      <text:p text:style-name="P2">1. Maksymalne wynagrodzenie Przyjmującego zamówienie z tytułu realizacji przedmiotu niniejszej umowy w okresie jej obowiązywania wynosi: <text:span text:style-name="T1">z</text:span>ł (słownie: ………………………………..złotych).</text:p>
      <text:p text:style-name="P2"><text:soft-page-break/>Świadczenia objęte niniejszą umową - zgodnie z art. 43 ust. 1 pkt 18) ustawy z dnia 11 marca 2004 r. o podatku od towarów i usług - jako służące profilaktyce, zachowaniu, ratowaniu, przywracaniu i poprawie zdrowia, są zwolnione z podatku od towarów i usług.</text:p>
      <text:p text:style-name="P2">2. Ceny jednostkowe poszczególnych badań zostały określone w <text:span text:style-name="T8">Wykazie asortymentowo-cenowym,</text:span></text:p>
      <text:p text:style-name="P2">który stanowi <text:span text:style-name="T1">za</text:span>łą<text:span text:style-name="T1">cznik nr 1 </text:span>do niniejszej umowy.</text:p>
      <text:p text:style-name="P2">3. Przyjmujący zamówienie nie będzie naliczał dodatkowych opłat za gotowość do realizacji świadczeń.</text:p>
      <text:p text:style-name="P2"><text:span text:style-name="T87">4</text:span>. Wynagrodzenie Przyjmującego zamówienie, określone w ust. 1 i ust. 2, zawiera wszelkie koszty</text:p>
      <text:p text:style-name="P2">niezbędne do prawidłowej realizacji przedmiotu niniejszej umowy, w tym m.in. koszty:</text:p>
      <text:p text:style-name="P2">1) pobrania materiału do badania i zapewnienia jego właściwego przechowywania i transportu;</text:p>
      <text:p text:style-name="P2">2) wykonania badania;</text:p>
      <text:p text:style-name="P2">3) opracowania i terminowego przekazania wyniku badania;</text:p>
      <text:p text:style-name="P2">4) prowadzenia rejestracji i punktu pobrań;</text:p>
      <text:p text:style-name="P2">5) utrzymania personelu Przyjmującego zamówienie;</text:p>
      <text:p text:style-name="P2">6) wynikające z łączącego Strony porozumienia nr ... z dnia dotyczącego przejęcia pracowników Pracowni Diagnostyki Laboratoryjnej Udzielającego zamówienia;</text:p>
      <text:p text:style-name="P2">7) utrzymania sprzętu laboratoryjnego i wyposażenia;</text:p>
      <text:p text:style-name="P30">8) zapewnienia wszelkich niezbędnych odczynników i materiałów eksploatacyjnych;</text:p>
      <text:p text:style-name="P30">9) utrzymania pomieszczeń przeznaczonych do realizacji świadczeń;</text:p>
      <text:p text:style-name="P2">10) zagospodarowania odpadów medycznych;</text:p>
      <text:p text:style-name="P2">11) ubezpieczenia od odpowiedzialności cywilnej;</text:p>
      <text:p text:style-name="P2">12) wypłat wynagrodzenia dla Podwykonawców;</text:p>
      <text:p text:style-name="P2">13) pozostałe - wynikające ze zobowiązań Przyjmującego zamówienie, określonych w niniejszej umow<text:span text:style-name="T72">ie</text:span>.</text:p>
      <text:p text:style-name="P2"><text:span text:style-name="T87">5</text:span>. Określona, przy podpisaniu niniejszej umowy, maksymalna wartość wynagrodzenia Przyjmującego zamówienie została wyliczona w oparciu <text:span text:style-name="T72">o</text:span>:</text:p>
      <text:p text:style-name="P2">1) wskazaną przez Udzielającego zamówienia szacunkową ilość badań w okresie obowiązywania niniejszej umowy;</text:p>
      <text:p text:style-name="P2">2) ceny jednostkowe za badania podane przez Przyjmującego zamówienie w ofercie z dnia <text:span text:style-name="T8">...; </text:span>ujęte w <text:span text:style-name="T8">Formularz asortymentowo-cenowy, </text:span>który stanowi wraz z ofertą integralną część umowy.</text:p>
      <text:p text:style-name="P2"><text:span text:style-name="T87">6</text:span>. Udzielający zamówienia zastrzega, że ilości badań, określone w <text:span text:style-name="T8">Formularzu asortymentowo-cenowym s</text:span>ą jedynie ilościami szacunkowymi, służącymi wyłącznie wyliczeniu maksymalnej wartości wynagrodzenia Przyjmującego zamówienie na dzień podpisania niniejszej umowy. Ilość faktycznie zlecanych badań będzie uzależniona od aktualnych potrzeb Udzielającego zamówienia, może być zatem mniejsza lub większa niż podana w <text:span text:style-name="T8">Formularzu asortymentowo-cenowy. </text:span></text:p>
      <text:p text:style-name="P2"><text:span text:style-name="T87">7</text:span>. W przypadku zlecenia przez Udzielającego zamówienia, w okresie obowiązywania umowy, świadczeń o łącznej wartości mniejszej niż określona w ust. 1, Przyjmującemu zamówienie nie będzie przysługiwało żadne roszczenie odszkodowawcze.</text:p>
      <text:p text:style-name="P12"><text:span text:style-name="T87">8</text:span>. Udzielający zamówienia przewiduje możliwość zmiany wysokości wynagrodzenia Przyjmującego zamówienie w przypadku zmiany cen materiałów lub kosztów związanych z realizacją przedmiotu umowy, jeżeli zmiany te będą miały wpływ na koszty wykonania umowy przez Przyjmującego zamówienie. <text:span text:style-name="T81">Udzielający zamówienia</text:span> przewiduje możliwość <text:span text:style-name="T1">waloryzacji wynagrodzenia </text:span>Przyjmującego zamówienie, wyliczonej w oparciu o wskaźnik cen towarów i usług konsumpcyjnych ogółem publikowany przez Główny Urząd Statystyczny. </text:p>
      <text:p text:style-name="P39"/>
      <text:p text:style-name="P38"/>
      <text:p text:style-name="P38"/>
      <text:p text:style-name="P40">§<text:span text:style-name="T72">8</text:span></text:p>
      <text:p text:style-name="P14"><text:span text:style-name="T1">Warunki p</text:span>ł<text:span text:style-name="T1">atno</text:span>ś<text:span text:style-name="T1">ci</text:span></text:p>
      <text:p text:style-name="P2">1. Należności wynikające z niniejszej umowy będą naliczane począwszy od daty rozpoczęcia udzielania świadczeń przez Przyjmującego zamówienie <text:span text:style-name="T74">wynikających z <text:s/></text:span>niniejszej umowy.</text:p>
      <text:p text:style-name="P9"><text:soft-page-break/>2. Za realizację niniejszej umowy Przyjmujący zamówienie będzie wystawiał fakturę raz w miesiącu, w terminie <text:span text:style-name="T1">do 10. dnia miesi</text:span>ą<text:span text:style-name="T1">ca </text:span>następującego po miesiącu kalendarzowym, w którym były realizowane świadczenia.</text:p>
      <text:p text:style-name="P9">Udzielający zamówienia wymaga, aby <text:span text:style-name="T74">do </text:span>faktu<text:span text:style-name="T74">ry dołączono wykaz zawierający </text:span>następujące pozycje:</text:p>
      <text:p text:style-name="P9">1) <text:span text:style-name="T74">imię i nazwisko pacjenta;</text:span></text:p>
      <text:p text:style-name="P20">2) nazwa badania;</text:p>
      <text:p text:style-name="P2">3) cena jednostkowa badania;</text:p>
      <text:p text:style-name="P2">4) wartość wykonan<text:span text:style-name="T74">ego</text:span> bad<text:span text:style-name="T74">ania;</text:span></text:p>
      <text:p text:style-name="P20">5) imię i nazwisko personelu medycznego zlecającego badanie;</text:p>
      <text:p text:style-name="P44">6) miejsce pobrania materiału.</text:p>
      <text:p text:style-name="P2">3. Przyjmujący zamówienie jest zobowiązany do sporządzania <text:span text:style-name="T74">na prośbę Udzielającego zamówienie sprawozdań z realizacji</text:span> świadczeń wykonanych w okresie rozliczeniowym. Poprzez wykonanie świadczenia rozumie się pobranie materiału do badania, wykonanie badania i udostępnienie informacji o wyniku badania. <text:span text:style-name="T74">W</text:span>ykaz <text:span text:style-name="T74">musi zawierać elementy, które są wymagane przez NFZ do sporządzenia okresowej sprawozdawczości medycznej </text:span><text:span text:style-name="T75">między innymi: nazwy i ilość wykonanych badań w poszczególnych okresach sprawozdawczych. Wykaz winien być sporządzony w formacie wskazanym przez Udzielającego zamówienie na etapie realizacji umowy i przekazywany w sposób ustalony pomiędzy stronami.</text:span></text:p>
      <text:p text:style-name="P2">4. Udzielający zamówienia zastrzega sobie prawo do weryfikacji wykazu, o którym mowa w ust. 3.</text:p>
      <text:p text:style-name="P2"><text:span text:style-name="T76">5</text:span>. Należność, o której mowa w ust. 2, będzie płatna w terminie <text:span text:style-name="T1">30 dni </text:span>od daty otrzymania przez Udzielającego zamówienia prawidłowo wystawionej faktury wraz z prawidłowo sporządzonym wykazem, o którym mowa w ust. <text:span text:style-name="T76">2</text:span>.</text:p>
      <text:p text:style-name="P2">6. Zapłata dokonywana będzie przez Udzielającego zamówienia na wskazany przez Przyjmującego</text:p>
      <text:p text:style-name="P2">zamówienie w fakturze rachunek bankowy.</text:p>
      <text:p text:style-name="P2">7. Przyjmujący zamówienie oświadcza, że wskazany w fakturze rachunek bankowy jest rachunkiem</text:p>
      <text:p text:style-name="P2">rozliczeniowym służącym wyłącznie do celów rozliczeń z tytułu prowadzonej przez niego działalności gospodarczej i jest rachunkiem bankowym zgłoszonym do elektronicznego rejestru prowadzonego przez Szefa Krajowej Administracji Skarbowej w ramach tzw. „białej listy podatników (zwanego dalej <text:span text:style-name="T8">„wykazem"), o </text:span>którym mowa w ustawie z dnia 11 marca 2004 r. o podatku od towarów i usług. </text:p>
      <text:p text:style-name="P2">8. Faktura powinna być wystawiona zgodnie z obowiązującymi przepisami, w języku polskim. <text:s/>Zaleca się, żeby była sygnowana numerem umowy.</text:p>
      <text:p text:style-name="P2">9. Jako datę zapłaty faktury przyjmuje się dzień obciążenia rachunku bankowego Udzielającego zamówienia.</text:p>
      <text:p text:style-name="P2"><text:span text:style-name="T76">10</text:span>. Udzielający zamówienia ma prawo potrącić z wynagrodzenia, o którym mowa w ust. 2, zaległe należności Przyjmującego zamówienie <text:span text:style-name="T8">(Dzier</text:span>ż<text:span text:style-name="T8">awcy) </text:span>wynikające z łączącej Strony umowy dzierżawy nr ... z dnia …</text:p>
      <text:p text:style-name="P2"/>
      <text:p text:style-name="P15"><text:span text:style-name="T26">§</text:span><text:span text:style-name="T27">9</text:span></text:p>
      <text:p text:style-name="P14"><text:span text:style-name="T1">Okres obowi</text:span>ą<text:span text:style-name="T1">zywania umowy i warunki rozwi</text:span>ą<text:span text:style-name="T1">zania</text:span></text:p>
      <text:p text:style-name="P2">1. Niniejsza umowa została zawarta na czas określony <text:span text:style-name="T1">5 lat, </text:span>tj. obowiązuje <text:span text:style-name="T1">od dnia ………. do dnia ………………………..</text:span></text:p>
      <text:p text:style-name="P2">2. Niniejsza umowa ulega natychmiastowemu rozwiązaniu w przypadku, gdy przestanie obowiązywać łącząca Strony umowa dzierżawy nr ... z dnia</text:p>
      <text:p text:style-name="P2">3. Rozwiązanie niniejszej umowy możliwe jest w każdym czasie za zgodnym porozumieniem Stron.</text:p>
      <text:p text:style-name="P2">4. Udzielający zamówienia może rozwiązać niniejszą umowę w trybie natychmiastowym, bez okresu wypowiedzenia, w przypadku:</text:p>
      <text:p text:style-name="P2">1) gdy Przyjmujący zamówienie przerwał realizację przedmiotu umowy z przyczyn nieusprawiedliwionych i nie podejmuje realizacji niniejszej umowy, pomimo otrzymania pisemnego (w tym także pocztą elektroniczną) upomnienia;</text:p>
      <text:p text:style-name="P2"><text:soft-page-break/>2) realizacji świadczeń przez Przyjmującego zamówienie w sposób stanowiący zagrożenie dla zdrowia lub życia pacjentów i nie zmienia swojego postępowania, pomimo otrzymania pisemnego (w tym także pocztą elektroniczną) upomnienia;</text:p>
      <text:p text:style-name="P2">3) gdy dane zawarte w ofercie Przyjmującego zamówienie okażą się nieprawdziwe;</text:p>
      <text:p text:style-name="P2">6) ogłoszenia upadłości lub zaprzestania działalności leczniczej przez Przyjmującego zamówienie.</text:p>
      <text:p text:style-name="P2"><text:span text:style-name="T77">5</text:span>. Przyjmujący zamówienie może rozwiązać niniejszą umowę z zachowaniem <text:span text:style-name="T1">2 miesi</text:span>ę<text:span text:style-name="T1">cznego </text:span>okresu wypowiedzenia, upływającego na koniec miesiąca kalendarzowego, z winy Udzielającego zamówienia, jeżeli Udzielający zamówienia jest w zwłoce z zapłatą należności za co najmniej trzy pełne okresy płatności i nie reguluje należności, pomimo otrzymania pisemnego (w tym także pocztą elektroniczną) wezwania go przez Przyjmującego zamówienia do zapłaty.</text:p>
      <text:p text:style-name="P2">6. Wypowiedzenie/ informacja o rozwiązaniu umowy musi być złożone drugiej Stronie na piśmie</text:p>
      <text:p text:style-name="P2">(w tym także pocztą elektroniczną) pod rygorem nieważności.</text:p>
      <text:p text:style-name="P42"/>
      <text:p text:style-name="P16"><text:span text:style-name="T26">§</text:span><text:span text:style-name="T28">10</text:span></text:p>
      <text:p text:style-name="P24">Klauzula informacyjna</text:p>
      <text:p text:style-name="P41"><text:span text:style-name="T57">1. </text:span><text:span text:style-name="T58">Zgodnie z art. 13 ust. 1 i 2 rozporz</text:span><text:span text:style-name="T56">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text:span>DO”, <text:span text:style-name="T78">ZPOZ Jędrzejow</text:span> informuje, że:</text:p>
      <text:p text:style-name="P41">1) <text:span text:style-name="T78">A</text:span>dministratorem danych osobowych <text:span text:style-name="T78">Oferenta </text:span>jest Zakład Podstawowej Opieki Zdrowotnej w Jędrzejowie, ul. B. Chrobrego 4, 28-300 Jędrzejów , e-mail: <text:a xlink:type="simple" xlink:href="mailto:zpoz_jedrzejow@poczta.onet.pl" text:style-name="Internet_20_link" text:visited-style-name="Visited_20_Internet_20_Link">zpoz_jedrzejow@poczta.onet.pl</text:a>, <text:s text:c="7"/>tel. 41 386 22 77</text:p>
      <text:p text:style-name="P41">2) <text:span text:style-name="T78">I</text:span>nspektorem <text:span text:style-name="T78">O</text:span>chrony <text:span text:style-name="T78">D</text:span>anych <text:span text:style-name="T78">O</text:span>sobowych <text:span text:style-name="T78">w</text:span> Zakładzie Podstawowej Opieki Zdrowotnej w Jędrzejowie jest Pani Agnieszka Solus kontakt: /41/ 386 22 77, <text:a xlink:type="simple" xlink:href="mailto:odo_zpozjedrzejow@wp.pl" text:style-name="Internet_20_link" text:visited-style-name="Visited_20_Internet_20_Link"><text:span text:style-name="T78">odo_zpozjedrzejow@wp.pl</text:span></text:a></text:p>
      <text:p text:style-name="P41">3) dane osobowe Oferenta przetwarzane będą na podstawie:</text:p>
      <text:p text:style-name="P10">a) art. 6 ust. 1 lit. a) RODO - osoba, której dane dotyczą wyraziła zgodę na przetwarzanie swoich danych osobowych,</text:p>
      <text:p text:style-name="P10">b) art. 6. ust. 1 lit. f) RODO - celu realizacji prawnie uzasadnionego interesu <text:span text:style-name="T78">ZPOZ Jędrzejów</text:span>.</text:p>
      <text:p text:style-name="P10">Przetwarzanie danych osobowych następuje w celu przeprowadzenia niniejszego postępowania;</text:p>
      <text:p text:style-name="P10">4) odbiorcami danych osobowych Oferenta będę osoby lub podmioty upoważnione na podstawie zawartych umów w związku z realizacją obowiązków Administratora oraz osoby <text:span text:style-name="T21">podmioty uprawnione na podstawie obowiązujących przepisów prawa;</text:span></text:p>
      <text:p text:style-name="P10"><text:span text:style-name="T21">5) prawo </text:span>żądania podania danych Oferenta jest wymogiem ustawowym, określonym w przepisach Kodeksu cywilnego, związanym z przeprowadzeniem postępowania. Nieudostępnienie ich wiąże się z odmową udziału w postępowaniu;</text:p>
      <text:p text:style-name="P10">6) Oferentowi przysługuje:</text:p>
      <text:p text:style-name="P10">a) na podstawie art. 15 RODO - prawo dostępu do danych osobowych dotyczących Oferenta,</text:p>
      <text:p text:style-name="P10">b) na podstawie art. 16 RODO - prawo do sprostowania lub uzupełnienia danych osobowych Oferenta, przy czym skorzystanie z prawa do sprostowania lub uzupełnienia nie może skutkować zmianą rozstrzygnięcia postępowania,</text:p>
      <text:p text:style-name="P10">c) na podstawie art. 18 RODO -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0">d) prawo do wniesienia skargi do Prezesa Urzędu Ochrony Danych Osobowych, gdy Oferent uzna, że przetwarzanie danych osobowych dotyczących Oferenta narusza przepisy RODO. Dane kontaktowe Urząd Ochrony Danych Osobowych, ul. Stawki 2, 00-193 Warszawa;</text:p>
      <text:p text:style-name="P10">7) Oferentowi nie przysługuje prawo do usunięcia danych osobowych w związku z art. 17 ust. 3 lit. b, d lub e RODO, prawo do przenoszenia danych osobowych, o którym mowa w art. 20 RODO oraz <text:soft-page-break/>na podstawie art. 21 RODO - prawo sprzeciwu, wobec przetwarzania danych osobowych, gdyż podstawą prawną przetwarzania danych osobowych Oferenta jest art. 6 ust. 1 lit. c RODO.</text:p>
      <text:p text:style-name="P10"><text:span text:style-name="T79">8</text:span>) dane osobowe Oferenta nie podlegają zautomatyzowanemu podejmowaniu decyzji, w tym profilowaniu;</text:p>
      <text:p text:style-name="P10"><text:span text:style-name="T79">9</text:span>) Dane Oferenta nie będą przekazywane poza Europejski Obszar Gospodarczy.</text:p>
      <text:p text:style-name="P10">2. Jednocześnie <text:span text:style-name="T79">ZPOZ Jędrzejów</text:span> przypomina o ciążącym na Oferencie obowiązku informacyjnym, wynikającym z art. 13 RODO względem osób fizycznych, od których dane osobowe bezpośrednio pozyskał oraz art. 14 RODO względem osób fizycznych, których dane przekazane zostaną w związku z prowadzeniem niniejszego postępowania.</text:p>
      <text:p text:style-name="P10"/>
      <text:p text:style-name="P16"/>
      <text:p text:style-name="P48"><text:span text:style-name="T31">§</text:span><text:span text:style-name="T32">1</text:span><text:span text:style-name="T33">1</text:span></text:p>
      <text:p text:style-name="P14"><text:span text:style-name="T1">Postanowienia ko</text:span>ń<text:span text:style-name="T1">cowe</text:span></text:p>
      <text:p text:style-name="P2">1. Strony zobowiązują się do wzajemnego informowania o wszelkich czynnościach i przeszkodach</text:p>
      <text:p text:style-name="P11">mających wpływ na realizację niniejszej umowy. Wszelkie zmiany w niniejszej umowie wymagają - pod rygorem nieważności - formy pisemnej w postaci aneksu do umowy.</text:p>
      <text:p text:style-name="P2">2. W sprawach, które nie są uregulowane niniejszą umową, zastosowanie mają w szczególności</text:p>
      <text:p text:style-name="P2">aktualne teksty następujących aktów prawnych:</text:p>
      <text:p text:style-name="P2">1) ustawa z dnia 23 kwietnia 1964 r. Kodeks cywilny;</text:p>
      <text:p text:style-name="P2">2) ustawa z dnia 11 marca 2004 r. o podatku od towarów i usług;</text:p>
      <text:p text:style-name="P2">3) ustawa z dnia 16 kwietnia 1993 r. o zwalczaniu nieuczciwej konkurencji;</text:p>
      <text:p text:style-name="P2">3. Wszelkie spory, wynikłe między Stronami z tytułu realizacji niniejszej umowy, będą rozstrzygane</text:p>
      <text:p text:style-name="P2">w pierwszej kolejności polubownie w drodze negocjacji, a w razie braku porozumienia - przez sąd</text:p>
      <text:p text:style-name="P2">powszechny właściwy ze względu na siedzibę Udzielającego zamówienia.</text:p>
      <text:p text:style-name="P2">4. Oferta Przyjmującego zamówienie z dnia <text:span text:style-name="T8">i Regulamin post</text:span>ę<text:span text:style-name="T8">powania </text:span>wraz z załącznikami stanowią integralną część niniejszej umowy.</text:p>
      <text:p text:style-name="P2">5. Wszelkie zmiany w niniejszej umowie wymagają - pod rygorem nieważności - formy pisemnej <text:s text:c="2"/>w postaci aneksu do umowy.</text:p>
      <text:p text:style-name="P2">6. Umowę sporządzono w dwóch jednobrzmiących egzemplarzach, po jednym dla każdej ze Stron.</text:p>
      <text:p text:style-name="P2"/>
      <text:p text:style-name="P2">Załączniki do ninie<text:span text:style-name="T80">j</text:span>sze<text:span text:style-name="T80">j</text:span> umowy:</text:p>
      <text:p text:style-name="P2"><text:span text:style-name="T8">1. Wykaz asortymentowo-cenowy - </text:span><text:span text:style-name="T1">za</text:span>łą<text:span text:style-name="T1">cznik nr 1.</text:span></text:p>
      <text:p text:style-name="P47">2. Wykaz pracowników medycznych uprawnionych do wydawania skierowania na badania – <text:span text:style-name="T2">załącznik nr 2</text:span></text:p>
      <text:p text:style-name="P22"/>
      <text:p text:style-name="P2"><text:span text:style-name="T1">PRZYJMUJ</text:span>Ą<text:span text:style-name="T1">CY ZAMÓWIENIE: <text:tab/><text:tab/><text:tab/>UDZIELAJ</text:span>Ą<text:span text:style-name="T1">CY ZAMÓWI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1" svg:font-family="'Liberation Serif'" style:font-family-generic="roman"/>
    <style:font-face style:name="Liberatiosn serif" svg:font-family="'Liberatios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8T12:59:57.443000000</meta:creation-date>
    <dc:date>2025-08-12T22:01:49.699000000</dc:date>
    <meta:editing-duration>PT3H23M32S</meta:editing-duration>
    <meta:editing-cycles>46</meta:editing-cycles>
    <meta:generator>LibreOffice/7.1.1.2$Windows_X86_64 LibreOffice_project/fe0b08f4af1bacafe4c7ecc87ce55bb426164676</meta:generator>
    <meta:document-statistic meta:table-count="0" meta:image-count="0" meta:object-count="0" meta:page-count="11" meta:paragraph-count="243" meta:word-count="4871" meta:character-count="37702" meta:non-whitespace-character-count="33038"/>
  </office:meta>
</office:document-meta>
</file>