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0cda6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c1683"/>
    </style:style>
    <style:style style:name="P5" style:family="paragraph" style:parent-style-name="Standard">
      <style:paragraph-properties fo:text-align="justify" style:justify-single-word="false"/>
      <style:text-properties officeooo:paragraph-rsid="000cda61"/>
    </style:style>
    <style:style style:name="P6" style:family="paragraph" style:parent-style-name="Standard">
      <style:paragraph-properties fo:text-align="justify" style:justify-single-word="false"/>
      <style:text-properties officeooo:paragraph-rsid="000f1733"/>
    </style:style>
    <style:style style:name="P7" style:family="paragraph" style:parent-style-name="Standard">
      <style:paragraph-properties fo:text-align="justify" style:justify-single-word="false"/>
      <style:text-properties officeooo:paragraph-rsid="00110c60"/>
    </style:style>
    <style:style style:name="P8" style:family="paragraph" style:parent-style-name="Standard">
      <style:paragraph-properties fo:text-align="justify" style:justify-single-word="false"/>
      <style:text-properties officeooo:paragraph-rsid="00129fcd"/>
    </style:style>
    <style:style style:name="P9" style:family="paragraph" style:parent-style-name="Standard">
      <style:paragraph-properties fo:text-align="justify" style:justify-single-word="false"/>
      <style:text-properties officeooo:paragraph-rsid="0013bb01"/>
    </style:style>
    <style:style style:name="P10" style:family="paragraph" style:parent-style-name="Standard">
      <style:paragraph-properties fo:text-align="justify" style:justify-single-word="false"/>
      <style:text-properties officeooo:paragraph-rsid="001555cb"/>
    </style:style>
    <style:style style:name="P11" style:family="paragraph" style:parent-style-name="Standard">
      <style:text-properties officeooo:paragraph-rsid="0013bb01"/>
    </style:style>
    <style:style style:name="P12" style:family="paragraph" style:parent-style-name="Standard">
      <style:text-properties fo:font-weight="bold" officeooo:rsid="0009f30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officeooo:paragraph-rsid="0013bb01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555cb"/>
    </style:style>
    <style:style style:name="T1" style:family="text">
      <style:text-properties officeooo:rsid="0009f30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f30d" style:font-weight-asian="bold" style:font-weight-complex="bold"/>
    </style:style>
    <style:style style:name="T4" style:family="text">
      <style:text-properties fo:font-weight="bold" officeooo:rsid="000b84c1" style:font-weight-asian="bold" style:font-weight-complex="bold"/>
    </style:style>
    <style:style style:name="T5" style:family="text">
      <style:text-properties fo:font-weight="bold" officeooo:rsid="000cda61" style:font-weight-asian="bold" style:font-weight-complex="bold"/>
    </style:style>
    <style:style style:name="T6" style:family="text">
      <style:text-properties fo:font-weight="bold" officeooo:rsid="000f1733" style:font-weight-asian="bold" style:font-weight-complex="bold"/>
    </style:style>
    <style:style style:name="T7" style:family="text">
      <style:text-properties fo:font-weight="bold" officeooo:rsid="0013bb01" style:font-weight-asian="bold" style:font-weight-complex="bold"/>
    </style:style>
    <style:style style:name="T8" style:family="text">
      <style:text-properties officeooo:rsid="000b84c1"/>
    </style:style>
    <style:style style:name="T9" style:family="text">
      <style:text-properties officeooo:rsid="000c1683"/>
    </style:style>
    <style:style style:name="T10" style:family="text">
      <style:text-properties style:font-name="Liberation Serif1" fo:font-weight="bold" officeooo:rsid="000c1683" style:font-weight-asian="bold" style:font-weight-complex="bold"/>
    </style:style>
    <style:style style:name="T11" style:family="text">
      <style:text-properties style:font-name="Liberation Serif1" fo:font-weight="bold" officeooo:rsid="000cda61" style:font-weight-asian="bold" style:font-weight-complex="bold"/>
    </style:style>
    <style:style style:name="T12" style:family="text">
      <style:text-properties style:font-name="Liberation Serif1" fo:font-weight="bold" officeooo:rsid="000f1733" style:font-weight-asian="bold" style:font-weight-complex="bold"/>
    </style:style>
    <style:style style:name="T13" style:family="text">
      <style:text-properties style:font-name="Liberation Serif1" fo:font-weight="bold" officeooo:rsid="00110c60" style:font-weight-asian="bold" style:font-weight-complex="bold"/>
    </style:style>
    <style:style style:name="T14" style:family="text">
      <style:text-properties style:font-name="Liberation Serif1" officeooo:rsid="000cda61"/>
    </style:style>
    <style:style style:name="T15" style:family="text">
      <style:text-properties style:font-name="Liberation Serif" fo:font-weight="bold" officeooo:rsid="000c1683" style:font-weight-asian="bold" style:font-weight-complex="bold"/>
    </style:style>
    <style:style style:name="T16" style:family="text">
      <style:text-properties officeooo:rsid="000cda61"/>
    </style:style>
    <style:style style:name="T17" style:family="text">
      <style:text-properties officeooo:rsid="000d44c9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0d44c9"/>
    </style:style>
    <style:style style:name="T20" style:family="text">
      <style:text-properties officeooo:rsid="000f1733"/>
    </style:style>
    <style:style style:name="T21" style:family="text">
      <style:text-properties officeooo:rsid="00110c60"/>
    </style:style>
    <style:style style:name="T22" style:family="text">
      <style:text-properties officeooo:rsid="00129fcd"/>
    </style:style>
    <style:style style:name="T23" style:family="text">
      <style:text-properties officeooo:rsid="0013bb01"/>
    </style:style>
    <style:style style:name="T24" style:family="text">
      <style:text-properties officeooo:rsid="001555cb"/>
    </style:style>
    <style:style style:name="T25" style:family="text">
      <style:text-properties officeooo:rsid="001a866e"/>
    </style:style>
    <style:style style:name="T26" style:family="text">
      <style:text-properties officeooo:rsid="001b61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3"/><text:span text:style-name="T2"><text:s/>nr postępowania: </text:span><text:span text:style-name="T3">3</text:span><text:span text:style-name="T2">/L</text:span><text:span text:style-name="T3">ABO.ZPOZ/2025</text:span></text:p>
      <text:p text:style-name="P1"/>
      <text:p text:style-name="P1">załącznik nr <text:span text:style-name="T25">5</text:span> do Regulaminu postępowania - wzór porozumienia ws. przejęcia pracowników</text:p>
      <text:p text:style-name="P1">Pracowni Diagnostyki Laboratoryjnej <text:span text:style-name="T1">ZPOZ</text:span></text:p>
      <text:p text:style-name="Standard"/>
      <text:p text:style-name="Standard"><text:s text:c="64"/><text:span text:style-name="T2">POROZUMIENIE nr .../...</text:span></text:p>
      <text:p text:style-name="Standard"><text:s text:c="16"/><text:span text:style-name="T2"><text:s/>w sprawie przejęcia pracowników Pracowni Diagnostyki Laboratoryjnej </text:span><text:span text:style-name="T3">ZPOZ</text:span></text:p>
      <text:p text:style-name="P12"/>
      <text:p text:style-name="Standard">zawarte w dniu …………………….w <text:span text:style-name="T1">Jędrzejowie</text:span> pomiędzy:</text:p>
      <text:p text:style-name="P3"/>
      <text:p text:style-name="P3"><text:span text:style-name="T8">Zakładem Podstawowej </text:span>Opieki Zdrowotnej, ul. <text:span text:style-name="T8">Bolesława Chrobrego 4</text:span>, <text:span text:style-name="T8">28</text:span>-<text:span text:style-name="T8">300</text:span> <text:span text:style-name="T8">J</text:span><text:span text:style-name="T9">ę</text:span><text:span text:style-name="T8">drzejów</text:span>; NIP: <text:span text:style-name="T8">656-18-55-966</text:span>; REGON: <text:span text:style-name="T8">290464594</text:span>; zarejestrowanym w Krajowym Rejestrze Sądowym prowadzonym przez Sąd Rejonowy <text:span text:style-name="T22">w Kielcach</text:span>, <text:span text:style-name="T22">X</text:span> Wydział Gospodarczy Krajowego Rejestru Sądowego, pod numerem: <text:span text:style-name="T22">0000007026</text:span>,</text:p>
      <text:p text:style-name="P3">reprezentowanym przez:</text:p>
      <text:p text:style-name="P3"><text:s text:c="7"/>1. <text:span text:style-name="T8">Kierownika mgr. Martę Łysek</text:span></text:p>
      <text:p text:style-name="P3">zwanym dalej <text:span text:style-name="T2">„</text:span><text:span text:style-name="T4">ZPOZ</text:span><text:span text:style-name="T2">"</text:span></text:p>
      <text:p text:style-name="P3">a</text:p>
      <text:p text:style-name="P3">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.</text:p>
      <text:p text:style-name="P3">NIP…………………………….. REGON……………………………</text:p>
      <text:p text:style-name="P3">wpisanym do rejestru ………………….pod numerem……………………</text:p>
      <text:p text:style-name="P3">reprezentowanym przez:</text:p>
      <text:p text:style-name="P3"><text:s text:c="7"/>1. <text:s/>…………………………………………………………………………...</text:p>
      <text:p text:style-name="P3"><text:s text:c="7"/>2. <text:s/>…………………………………………………………………………...</text:p>
      <text:p text:style-name="P3">zwanym dalej <text:span text:style-name="T2">„Przejmuj</text:span><text:span text:style-name="T4">ą</text:span><text:span text:style-name="T2">cym"</text:span></text:p>
      <text:p text:style-name="P3"/>
      <text:p text:style-name="P3">dalej łącznie określanymi jako <text:span text:style-name="T2">„Strony"</text:span>, a każdy z osobna jako <text:span text:style-name="T2">„Strona"</text:span></text:p>
      <text:p text:style-name="P13"/>
      <text:p text:style-name="P3"><text:s text:c="68"/><text:span text:style-name="T2">PREAMBUŁA</text:span></text:p>
      <text:p text:style-name="P4">Niniejsze porozumienie jest powiązane z łączącymi Strony: umową nr..………...z dnia……….. </text:p>
      <text:p text:style-name="P4">na świadczenia zdrowotne oraz umową dzierżawy nr ……………. z dnia…………….</text:p>
      <text:p text:style-name="P3"/>
      <text:p text:style-name="P3"><text:s text:c="68"/><text:span text:style-name="T2"><text:s text:c="3"/></text:span><text:span text:style-name="T10">§</text:span><text:span text:style-name="T15"> 1</text:span></text:p>
      <text:p text:style-name="P3"/>
      <text:p text:style-name="P8">1. <text:s/>Strony zgodnie ustalają, że Przejmujący stanie się pracodawcą dla dotychczasowych pracowników <text:span text:style-name="T16">ZPOZ</text:span>, realizujących zadania w Pracowni Diagnostyki Laboratoryjnej (zwanej dalej „PDL"), zatrudnionych w Z<text:span text:style-name="T16">P</text:span>OZ na podstawie umowy o pracę, wymienionych w <text:span text:style-name="T2">załączniku nr 1 </text:span>do niniejszego porozumienia.</text:p>
      <text:p text:style-name="P5">2. <text:s/>Przejęcie pracowników PDL, o którym mowa w ust. 1, nastąpi na podstawie art. 23<text:span text:style-name="T14">¹</text:span> ustawy <text:s/>z dnia 26 czerwca 1974 r. Kodeks pracy.</text:p>
      <text:p text:style-name="P3">3. <text:span text:style-name="T16">ZPOZ</text:span> oświadcza, że lista pracowników PDL, stanowiąca załącznik nr 1 do niniejszego porozumienia, jest kompletna. </text:p>
      <text:p text:style-name="P3">4. Na dzień przejęcia pracowników, o którym mowa w ust. 1, Strony zobowiązują się zaktualizować imienny wykaz pracowników, stanowiący <text:span text:style-name="T2">załącznik nr 1</text:span> do niniejszego porozumienia - zmiana ta zostanie wprowadzona w trybie opisanym w § 5 ust. 2 niniejszego porozumienia.</text:p>
      <text:p text:style-name="P3"/>
      <text:p text:style-name="P3"/>
      <text:p text:style-name="P3"/>
      <text:p text:style-name="P3"/>
      <text:p text:style-name="P3"/>
      <text:p text:style-name="P14"><text:s text:c="94"/></text:p>
      <text:p text:style-name="P11"><text:soft-page-break/><text:span text:style-name="T2"><text:s text:c="93"/>nr postępowania: </text:span><text:span text:style-name="T3">3</text:span><text:span text:style-name="T2">/L</text:span><text:span text:style-name="T3">ABO.ZPOZ/2025</text:span></text:p>
      <text:p text:style-name="P2"/>
      <text:p text:style-name="P3"><text:s text:c="78"/><text:span text:style-name="T2"><text:s/></text:span><text:span text:style-name="T11">§ 2</text:span></text:p>
      <text:p text:style-name="P9">1. Przejmujący jest zobowiązany zagwarantować przejmowanym pracownikom PDL:</text:p>
      <text:p text:style-name="P10">1) zatrudnienie w niezmniejszonym wymiarze czasu pracy pracowników PDL, zatrudnionych na <text:s/>podstawie umów o pracę, przez okres co najmniej <text:span text:style-name="T17">5</text:span> lat od dnia ich przejęcia;</text:p>
      <text:p text:style-name="P10">2) zachowanie wynagrodzeń <text:span text:style-name="T26">brutto </text:span>pracowników PDL, zatrudnionych na podstawie umów o pracę, przez okres co najmniej <text:span text:style-name="T17">5</text:span> lat od dnia przejęcia pracowników, <text:span text:style-name="T26">w tym </text:span>gwarancji zapewnienia wynagrodzenia zasadniczego w wysokości zgodnej z ustawą z dnia 8 czerwca 2017 r. o sposobie ustalania najniższego wynagrodzenia zasadniczego niektórych pracowników zatrudnionych w podmiotach leczniczych - przez okres <text:span text:style-name="T17">5</text:span> lat od dnia przejęcia pracowników PDL;</text:p>
      <text:p text:style-name="P10"><text:span text:style-name="T26">2</text:span>. <text:span text:style-name="T17">ZPOZ</text:span> oświadcza, że pisemnie zawiadomi pracowników PDL przejmowanych na podstawie art. 23<text:span text:style-name="T14">¹</text:span> Kodeksu pracy o planowanym przejęciu zgodnie z obowiązującymi przepisami w tym zakresie.</text:p>
      <text:p text:style-name="P6"><text:s text:c="2"/></text:p>
      <text:p text:style-name="P6"><text:span text:style-name="T2"><text:s text:c="81"/></text:span><text:span text:style-name="T11">§ </text:span><text:span text:style-name="T12">3</text:span></text:p>
      <text:p text:style-name="P3">1. <text:span text:style-name="T20">ZPOZ</text:span> przekaże Przejmującemu, nie później niż <text:span text:style-name="T2">do 1 tygodnia</text:span> od dnia przejęcia pracownikó<text:span text:style-name="T23">w</text:span> PDL, o której mowa w § 1 ust. 1, uporządkowane akta osobowe oraz dokumentację w sprawac<text:span text:style-name="T23">h </text:span>związanych ze stosunkiem pracy, pracowników wymienionych w <text:span text:style-name="T2">załączniku nr 1 </text:span>do niniejszego porozumienia.</text:p>
      <text:p text:style-name="P3">2. <text:span text:style-name="T6">ZPOZ</text:span> oświadcza, że akta osobowe oraz dokumentacja w sprawach związanych ze stosunkie<text:span text:style-name="T23">m</text:span> pracy pracowników PDL, przekazywanych Przejmującemu w oparciu o art. 23<text:span text:style-name="T14">¹</text:span> Kodeksu pracy, są kompletne i były prowadzone z obowiązującymi w tym zakresie przepisami.</text:p>
      <text:p text:style-name="P3">3. <text:span text:style-name="T6">ZPOZ</text:span> oświadcza, że jako dotychczasowy pracodawca osób wykazanych w <text:span text:style-name="T2">załączniku nr </text:span><text:span text:style-name="T7">1</text:span> do niniejszego porozumienia, założył i prowadził odrębnie dla każdego pracownika stosownie do wymagań określonych przez przepisy prawa pracy akta osobowe pracownika oraz <text:s/>dokumentację w sprawach związanych ze stosunkiem pracy, stanowiące dokumentację pracowniczą zgodnie <text:span text:style-name="T23">z </text:span>obowiązującymi w tym zakresie przepisami. <text:s text:c="87"/></text:p>
      <text:p text:style-name="P10">4. Przed przejęciem pracowników przeglądu akt osobowych i dokumentacji w sprawac<text:span text:style-name="T26">h </text:span>związanych ze stosunkiem pracy przejmowanych pracowników dokonają wspólnie wyznaczeni przedstawiciele Stron.</text:p>
      <text:p text:style-name="P3">5. Przekazanie akt osobowych i dokumentacji w sprawach związanych ze stosunkiem pracy <text:s text:c="4"/>przejmowanych pracowników PDL nastąpi na podstawie protokołu przekazania sporządzonego i zweryfikowanego przez przedstawicieli Stron, którymi są:</text:p>
      <text:p text:style-name="P3"><text:s text:c="3"/>1) ze strony <text:span text:style-name="T21">ZPOZ:…………………………………………………………………………………</text:span>.</text:p>
      <text:p text:style-name="P3"><text:span text:style-name="T21"><text:s text:c="3"/>2</text:span>) ze strony Przejmującego -………………………………………………………………………..</text:p>
      <text:p text:style-name="P3"/>
      <text:p text:style-name="P7"><text:span text:style-name="T2"><text:s text:c="78"/></text:span><text:span text:style-name="T11">§ </text:span><text:span text:style-name="T13">4</text:span></text:p>
      <text:p text:style-name="P10">Wypłatę wynagrodzenia i ewentualnych zasiłków chorobowych za miesiąc, w którym pracownicy <text:s text:c="5"/>zostaną przejęci przez Przejmującego, dokonają Strony porozumienia, proporcjonalnie <text:span text:style-name="T24">do </text:span>przepracowanego okresu i czasu pracy u dotychczasowego i przejmującego pracodawcy.</text:p>
      <text:p text:style-name="P3"><text:s text:c="53"/></text:p>
      <text:p text:style-name="P7"><text:span text:style-name="T2"><text:s text:c="78"/></text:span><text:span text:style-name="T11">§ </text:span><text:span text:style-name="T13">5</text:span></text:p>
      <text:p text:style-name="P3">1. Niniejsze porozumienie sporządzono w dwóch jednobrzmiących egzemplarzach, po <text:span text:style-name="T23">jednym </text:span>egzemplarzu dla każdej ze Stron.</text:p>
      <text:p text:style-name="P3">2. Wszelkie zmiany niniejszego porozumienia wymagają formy pisemnego aneksu pod rygorem nieważności.</text:p>
      <text:p text:style-name="P3">3. Wszelkie zagadnienia nieujęte w niniejszym porozumieniu Strony będą rozstrzygały w oparci<text:span text:style-name="T24">u</text:span> <text:s/>przepisy Kodeksu pracy i Kodeksu cywilnego.</text:p>
      <text:p text:style-name="P10">4. Wszelkie spory związane z realizacją niniejszego porozumienia Strony zobowiązują s<text:span text:style-name="T23">i</text:span><text:span text:style-name="T24">ę </text:span>rozstrzygać polubownie, a w razie braku porozumienia - przez sąd właściwy ze względu na siedzibę <text:span text:style-name="T21">ZPOZ</text:span></text:p>
      <text:p text:style-name="P7"/>
      <text:p text:style-name="P1"><text:soft-page-break/><text:s text:c="5"/>PRZEJ M UJĄCY: <text:s text:c="94"/><text:span text:style-name="T21">ZPOZ</text:span>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16T10:27:09.624000000</meta:creation-date>
    <dc:date>2025-08-12T23:27:47.471000000</dc:date>
    <meta:editing-duration>PT10M51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53" meta:word-count="680" meta:character-count="6272" meta:non-whitespace-character-count="4540"/>
  </office:meta>
</office:document-meta>
</file>