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382"/>
    </style:style>
    <style:style style:name="P2" style:family="paragraph" style:parent-style-name="Standard">
      <style:paragraph-properties fo:text-align="justify" style:justify-single-word="false"/>
      <style:text-properties officeooo:paragraph-rsid="0005e38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5e382"/>
    </style:style>
    <style:style style:name="P5" style:family="paragraph" style:parent-style-name="Standard">
      <style:text-properties fo:font-weight="bold" officeooo:paragraph-rsid="0005e38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e382" style:font-weight-asian="bold" style:font-weight-complex="bold"/>
    </style:style>
    <style:style style:name="T1" style:family="text">
      <style:text-properties officeooo:rsid="0005e382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05e3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9f30d"/>
    </style:style>
    <style:style style:name="T7" style:family="text">
      <style:text-properties officeooo:rsid="001a866e"/>
    </style:style>
    <style:style style:name="T8" style:family="text">
      <style:text-properties style:font-name="Liberation Serif" fo:font-size="12pt" officeooo:rsid="008559c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7</text:span> do Regulaminu postępowania - <text:span text:style-name="T8">oświadczenie o braku podstaw do wykluczenia z art. 5k Rozporządzenia 833/2014</text:span></text:p>
      <text:p text:style-name="P1"/>
      <text:p text:style-name="P6"/>
      <text:p text:style-name="P6">Oświadczenie o braku podstaw do wykluczenia z postępowania </text:p>
      <text:p text:style-name="P1"/>
      <text:p text:style-name="P1"/>
      <text:p text:style-name="P1">Oświadczam, <text:span text:style-name="T5">że nie spełniam</text:span> definicji: </text:p>
      <text:p text:style-name="P1"/>
      <text:p text:style-name="P2">1) podmiotu, który podlega wykluczeniu na po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 rozporządzenie 2022/576,</text:p>
      <text:p text:style-name="P2"/>
      <text:p text:style-name="P2">2) podmiotu, który podlega wykluczeniu na postawie art. 7 ust. 1 ustawy z dnia 13 kwietnia 2022 r. o szczególnych rozwiązaniach w zakresie przeciwdziałania wspieraniu agresji na Ukrainę oraz służących ochronie bezpieczeństwa narodowego (Dz. U. z 2022 r. poz. 853). W celu wykazania braku istnienia podstaw do wykluczenia z postępowania o udzielenie przedmiotowego zamówienia.</text:p>
      <text:p text:style-name="P2"/>
      <text:p text:style-name="P2">3) podmiotu podlegającego wykluczeniu na podstawie Rozporządzenia Rady (WE) nr 765/2006 z dnia 18 maja 2006 r. dotyczącego środków ograniczających w związku z sytuacją na Białorusi i udziałem Białorusi w agresji Rosji wobec Ukrainy</text:p>
      <text:p text:style-name="P2"/>
      <text:p text:style-name="P2">4) podmiotu podlegającego wykluczeniu na podstawie Rozporządzenia Rady (UE) nr 269/2014 z dnia 17 marca 2014 r. w sprawie środków ograniczających w odniesieniu do działań podważających integralność terytorialną, suwerenność i niezależność Ukrainy lub im zagrażających. .</text:p>
      <text:p text:style-name="P1"/>
      <text:p text:style-name="P1"/>
      <text:p text:style-name="P1"/>
      <text:p text:style-name="P1"/>
      <text:p text:style-name="P1"/>
      <text:p text:style-name="P1"/>
      <text:p text:style-name="P4">....................................................... </text:p>
      <text:p text:style-name="P4"><text:span text:style-name="T3">M</text:span><text:span text:style-name="T2">iejscowoś</text:span><text:span text:style-name="T3">ć i data</text:span><text:span text:style-name="T2"> </text:span></text:p>
      <text:p text:style-name="P3"/>
      <text:p text:style-name="P3"/>
      <text:p text:style-name="P4">............................................................................... </text:p>
      <text:p text:style-name="P4">Pieczęć i <text:span text:style-name="T1"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3T17:23:50.240000000</meta:creation-date>
    <dc:date>2025-08-13T17:29:55.491000000</dc:date>
    <meta:editing-duration>PT6M5S</meta:editing-duration>
    <meta:editing-cycles>1</meta:editing-cycles>
    <meta:document-statistic meta:table-count="0" meta:image-count="0" meta:object-count="0" meta:page-count="1" meta:paragraph-count="11" meta:word-count="248" meta:character-count="1858" meta:non-whitespace-character-count="1616"/>
    <meta:generator>LibreOffice/7.1.1.2$Windows_X86_64 LibreOffice_project/fe0b08f4af1bacafe4c7ecc87ce55bb426164676</meta:generator>
  </office:meta>
</office:document-meta>
</file>