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Narrow1" fo:font-size="14pt" fo:font-weight="bold" style:font-size-asian="14pt" style:font-weight-asian="bold" style:font-name-complex="Arial Narrow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14pt" fo:font-weight="bold" style:font-size-asian="14pt" style:font-weight-asian="bold" style:font-name-complex="Arial Narrow1"/>
    </style:style>
    <style:style style:name="P4" style:family="paragraph" style:parent-style-name="Standard">
      <style:paragraph-properties fo:text-align="center" style:justify-single-word="false"/>
      <style:text-properties style:font-name="Arial Narrow1" fo:font-size="14pt" style:font-size-asian="14pt" style:font-name-complex="Arial Narrow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14pt" fo:font-weight="bold" style:font-size-asian="14pt" style:font-weight-asian="bold" style:font-name-complex="Arial Narrow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4pt" fo:font-weight="bold" style:font-size-asian="14pt" style:font-weight-asian="bold" style:font-name-complex="Arial Narrow1"/>
    </style:style>
    <style:style style:name="P8" style:family="paragraph" style:parent-style-name="Text_20_body" style:list-style-name="WW8Num31">
      <style:text-properties style:font-name="Arial Narrow1" fo:font-size="14pt" style:font-size-asian="14pt" style:font-name-complex="Arial Narrow1"/>
    </style:style>
    <style:style style:name="P9" style:family="paragraph" style:parent-style-name="Text_20_body">
      <style:text-properties style:font-name="Arial Narrow1" fo:font-size="14pt" style:font-size-asian="14pt" style:font-name-complex="Arial Narrow1"/>
    </style:style>
    <style:style style:name="P10" style:family="paragraph" style:parent-style-name="Standard">
      <style:text-properties style:font-name="Arial Narrow1" fo:font-size="14pt" fo:font-weight="bold" style:font-size-asian="14pt" style:font-weight-asian="bold" style:font-name-complex="Arial Narrow1"/>
    </style:style>
    <style:style style:name="P11" style:family="paragraph" style:parent-style-name="Standard" style:list-style-name="WW8Num52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2" style:family="paragraph" style:parent-style-name="Standard">
      <style:text-properties style:font-name="Arial Narrow1" fo:font-size="14pt" style:font-size-asian="14pt" style:font-name-complex="Arial Narrow1"/>
    </style:style>
    <style:style style:name="P13" style:family="paragraph" style:parent-style-name="Standard" style:list-style-name="WW8Num38">
      <style:paragraph-properties fo:margin-left="0.63cm" fo:margin-right="0cm" fo:text-align="justify" style:justify-single-word="false" fo:text-indent="-0.63cm" style:auto-text-indent="false"/>
      <style:text-properties style:font-name="Arial Narrow1" fo:font-size="14pt" style:font-size-asian="14pt" style:font-name-complex="Arial Narrow1"/>
    </style:style>
    <style:style style:name="P14" style:family="paragraph" style:parent-style-name="Standard" style:list-style-name="WW8Num38">
      <style:paragraph-properties fo:line-height="150%" fo:text-align="justify" style:justify-single-word="false"/>
      <style:text-properties style:font-name="Arial Narrow1" fo:font-size="14pt" style:font-size-asian="14pt" style:font-name-complex="Arial Narrow1"/>
    </style:style>
    <style:style style:name="P15" style:family="paragraph" style:parent-style-name="Standard" style:list-style-name="WW8Num72">
      <style:paragraph-properties fo:margin-left="0.63cm" fo:margin-right="0cm" fo:text-align="justify" style:justify-single-word="false" fo:text-indent="-0.63cm" style:auto-text-indent="false"/>
      <style:text-properties style:font-name="Arial Narrow1" fo:font-size="14pt" style:font-size-asian="14pt" style:font-name-complex="Arial Narrow1"/>
    </style:style>
    <style:style style:name="P16" style:family="paragraph" style:parent-style-name="Standard" style:list-style-name="WW8Num41">
      <style:paragraph-properties fo:margin-left="0.63cm" fo:margin-right="0cm" fo:text-align="justify" style:justify-single-word="false" fo:text-indent="-0.63cm" style:auto-text-indent="false"/>
      <style:text-properties style:font-name="Arial Narrow1" fo:font-size="14pt" style:font-size-asian="14pt" style:font-name-complex="Arial Narrow1"/>
    </style:style>
    <style:style style:name="P17" style:family="paragraph" style:parent-style-name="Standard" style:list-style-name="WW8Num50">
      <style:paragraph-properties fo:margin-left="0.63cm" fo:margin-right="0cm" fo:text-align="justify" style:justify-single-word="false" fo:text-indent="-0.63cm" style:auto-text-indent="false"/>
      <style:text-properties style:font-name="Arial Narrow1" fo:font-size="14pt" style:font-size-asian="14pt" style:font-name-complex="Arial Narrow1"/>
    </style:style>
    <style:style style:name="P18" style:family="paragraph" style:parent-style-name="Standard" style:list-style-name="WW8Num50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9" style:family="paragraph" style:parent-style-name="Standard" style:list-style-name="WW8Num38">
      <style:text-properties style:font-name="Arial Narrow1" fo:font-size="14pt" style:font-size-asian="14pt" style:font-name-complex="Arial Narrow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_20_indent">
      <style:paragraph-properties fo:margin-left="0cm" fo:margin-right="0cm"/>
      <style:text-properties fo:font-size="14pt" style:font-size-asian="14pt" style:font-name-complex="Arial Narrow1"/>
    </style:style>
    <style:style style:name="P22" style:family="paragraph" style:parent-style-name="Standard" style:list-style-name="WW8Num33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23" style:family="paragraph" style:parent-style-name="Standard" style:list-style-name="WW8Num65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24" style:family="paragraph" style:parent-style-name="Standard" style:list-style-name="WW8Num36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25" style:family="paragraph" style:parent-style-name="Standard" style:list-style-name="WW8Num43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26" style:family="paragraph" style:parent-style-name="Standard" style:list-style-name="WW8Num65">
      <style:paragraph-properties fo:text-align="justify" style:justify-single-word="false"/>
      <style:text-properties style:font-name="Arial Narrow1" fo:font-size="14pt" style:font-size-asian="14pt" style:font-name-complex="Arial Narrow1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14pt" style:font-size-asian="14pt" style:font-name-complex="Arial Narrow1" style:font-size-complex="14pt"/>
    </style:style>
    <style:style style:name="P28" style:family="paragraph" style:parent-style-name="Standard" style:list-style-name="WW8Num18">
      <style:paragraph-properties fo:margin-left="2.641cm" fo:margin-right="0cm" fo:text-align="justify" style:justify-single-word="false" fo:text-indent="-0.63cm" style:auto-text-indent="false"/>
      <style:text-properties style:font-name="Arial Narrow1" fo:font-size="14pt" style:font-size-asian="14pt" style:font-name-complex="Arial Narrow1"/>
    </style:style>
    <style:style style:name="P29" style:family="paragraph" style:parent-style-name="Standard" style:list-style-name="WW8Num43">
      <style:paragraph-properties fo:margin-left="2.641cm" fo:margin-right="0cm" fo:text-align="justify" style:justify-single-word="false" fo:text-indent="-0.63cm" style:auto-text-indent="false"/>
      <style:text-properties style:font-name="Arial Narrow1" fo:font-size="14pt" style:font-size-asian="14pt" style:font-name-complex="Arial Narrow1"/>
    </style:style>
    <style:style style:name="P30" style:family="paragraph" style:parent-style-name="Standard" style:list-style-name="WW8Num17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31" style:family="paragraph" style:parent-style-name="Standard" style:list-style-name="WW8Num18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32" style:family="paragraph" style:parent-style-name="Standard" style:list-style-name="WW8Num24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33" style:family="paragraph" style:parent-style-name="Standard" style:list-style-name="WW8Num78">
      <style:text-properties style:font-name="Arial Narrow1" fo:font-size="14pt" style:font-size-asian="14pt" style:font-name-complex="Arial Narrow1"/>
    </style:style>
    <style:style style:name="P34" style:family="paragraph" style:parent-style-name="Standard">
      <style:text-properties style:use-window-font-color="true" loext:opacity="0%" style:font-name="Arial Narrow1" fo:font-size="14pt" officeooo:rsid="0016963d" officeooo:paragraph-rsid="0016963d" style:font-size-asian="14pt" style:font-name-complex="Arial Narrow1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 Narrow1" fo:font-size="14pt" style:font-size-asian="14pt" style:font-name-complex="Arial Narrow1"/>
    </style:style>
    <style:style style:name="P36" style:family="paragraph" style:parent-style-name="Tekst_20_podstawowy_20_21" style:list-style-name="WW8Num22">
      <style:paragraph-properties fo:text-align="justify" style:justify-single-word="false"/>
    </style:style>
    <style:style style:name="P37" style:family="paragraph" style:parent-style-name="Standard" style:list-style-name="WW8Num22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38" style:family="paragraph" style:parent-style-name="Text_20_body" style:list-style-name="WW8Num79">
      <style:text-properties style:font-name="Arial Narrow1" fo:font-size="14pt" style:font-size-asian="14pt" style:font-name-complex="Arial Narrow1"/>
    </style:style>
    <style:style style:name="P39" style:family="paragraph" style:parent-style-name="Standard" style:list-style-name="WW8Num47">
      <style:text-properties style:font-name="Arial Narrow1" fo:font-size="14pt" style:font-size-asian="14pt" style:font-name-complex="Arial Narrow1"/>
    </style:style>
    <style:style style:name="P40" style:family="paragraph" style:parent-style-name="Standard">
      <style:paragraph-properties fo:margin-left="0.635cm" fo:margin-right="0cm"/>
    </style:style>
    <style:style style:name="P41" style:family="paragraph" style:parent-style-name="Tekst_20_podstawowy_20_31">
      <style:text-properties fo:font-size="14pt" style:font-size-asian="14pt" style:font-name-complex="Arial Narrow1"/>
    </style:style>
    <style:style style:name="P42" style:family="paragraph" style:parent-style-name="Tekst_20_podstawowy_20_31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 style:list-style-name="WW8Num66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44" style:family="paragraph" style:parent-style-name="Standard" style:list-style-name="WW8Num46">
      <style:text-properties style:font-name="Arial Narrow1" fo:font-size="14pt" style:font-size-asian="14pt" style:font-name-complex="Arial Narrow1"/>
    </style:style>
    <style:style style:name="P45" style:family="paragraph" style:parent-style-name="Standard" style:list-style-name="WW8Num19">
      <style:text-properties style:font-name="Arial Narrow1" fo:font-size="14pt" style:font-size-asian="14pt" style:font-name-complex="Arial Narrow1"/>
    </style:style>
    <style:style style:name="P46" style:family="paragraph" style:parent-style-name="Tekst_20_podstawowy_20_31" style:list-style-name="WW8Num66"/>
    <style:style style:name="P47" style:family="paragraph" style:parent-style-name="Tekst_20_podstawowy_20_31" style:list-style-name="WW8Num4"/>
    <style:style style:name="P48" style:family="paragraph" style:parent-style-name="Standard" style:list-style-name="WW8Num4">
      <style:text-properties style:font-name="Arial Narrow1" fo:font-size="14pt" style:font-size-asian="14pt" style:font-name-complex="Arial Narrow1"/>
    </style:style>
    <style:style style:name="P49" style:family="paragraph" style:parent-style-name="Tekst_20_podstawowy_20_31" style:list-style-name="WW8Num69"/>
    <style:style style:name="P50" style:family="paragraph" style:parent-style-name="Standard" style:list-style-name="WW8Num69">
      <style:text-properties style:font-name="Arial Narrow1" fo:font-size="14pt" style:font-size-asian="14pt" style:font-name-complex="Arial Narrow1"/>
    </style:style>
    <style:style style:name="P51" style:family="paragraph" style:parent-style-name="Standard" style:list-style-name="WW8Num22"/>
    <style:style style:name="P52" style:family="paragraph" style:parent-style-name="Tekst_20_podstawowy_20_31" style:list-style-name="WW8Num83"/>
    <style:style style:name="P53" style:family="paragraph" style:parent-style-name="Standard" style:list-style-name="WW8Num63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54" style:family="paragraph" style:parent-style-name="Standard" style:list-style-name="WW8Num26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55" style:family="paragraph" style:parent-style-name="Tekst_20_podstawowy_20_31">
      <style:text-properties officeooo:paragraph-rsid="0016f7b1"/>
    </style:style>
    <style:style style:name="P56" style:family="paragraph" style:parent-style-name="Tekst_20_podstawowy_20_31">
      <style:text-properties officeooo:rsid="0016f7b1" officeooo:paragraph-rsid="0016f7b1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 style:list-style-name="WW8Num20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59" style:family="paragraph" style:parent-style-name="Standard" style:list-style-name="WW8Num20">
      <style:paragraph-properties fo:text-align="justify" style:justify-single-word="false"/>
    </style:style>
    <style:style style:name="P60" style:family="paragraph" style:parent-style-name="Tekst_20_podstawowy_20_21" style:list-style-name="WW8Num20">
      <style:paragraph-properties fo:text-align="justify" style:justify-single-word="false"/>
    </style:style>
    <style:style style:name="P61" style:family="paragraph" style:parent-style-name="Tekst_20_podstawowy_20_21" style:list-style-name="WW8Num64">
      <style:paragraph-properties fo:text-align="justify" style:justify-single-word="false"/>
    </style:style>
    <style:style style:name="P62" style:family="paragraph" style:parent-style-name="Tekst_20_podstawowy_20_31" style:list-style-name="WW8Num64"/>
    <style:style style:name="P63" style:family="paragraph" style:parent-style-name="Tekst_20_podstawowy_20_21" style:list-style-name="WW8Num59">
      <style:paragraph-properties fo:text-align="justify" style:justify-single-word="false"/>
    </style:style>
    <style:style style:name="P6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2pt" fo:font-style="italic" fo:font-weight="normal" officeooo:rsid="000ec937" officeooo:paragraph-rsid="000e093d" style:font-size-asian="12pt" style:font-style-asian="italic" style:font-weight-asian="normal" style:font-name-complex="Arial Narrow1" style:font-size-complex="12pt" style:font-style-complex="italic" style:font-weight-complex="normal"/>
    </style:style>
    <style:style style:name="P65" style:family="paragraph" style:parent-style-name="Tekst_20_podstawowy_20_21">
      <style:paragraph-properties fo:text-align="justify" style:justify-single-word="false"/>
    </style:style>
    <style:style style:name="P66" style:family="paragraph" style:parent-style-name="Standard">
      <style:text-properties fo:color="#ff0000" loext:opacity="100%" style:font-name="Arial Narrow1" fo:font-size="14pt" fo:font-weight="bold" style:font-size-asian="14pt" style:font-weight-asian="bold" style:font-name-complex="Arial Narrow1"/>
    </style:style>
    <style:style style:name="P67" style:family="paragraph" style:parent-style-name="Tekst_20_podstawowy_20_21" style:list-style-name="WW8Num42">
      <style:paragraph-properties fo:text-align="justify" style:justify-single-word="false"/>
    </style:style>
    <style:style style:name="P68" style:family="paragraph" style:parent-style-name="Tekst_20_podstawowy_20_31" style:list-style-name="WW8Num42"/>
    <style:style style:name="P69" style:family="paragraph" style:parent-style-name="Tekst_20_podstawowy_20_31">
      <style:paragraph-properties fo:text-align="center" style:justify-single-word="false"/>
      <style:text-properties fo:font-size="14pt" fo:font-weight="bold" style:font-size-asian="14pt" style:font-weight-asian="bold" style:font-name-complex="Arial Narrow1"/>
    </style:style>
    <style:style style:name="P70" style:family="paragraph" style:parent-style-name="Standard" style:list-style-name="WW8Num73">
      <style:text-properties style:font-name="Arial Narrow1" fo:font-size="14pt" style:font-size-asian="14pt" style:font-name-complex="Arial Narrow1"/>
    </style:style>
    <style:style style:name="P71" style:family="paragraph" style:parent-style-name="Standard" style:list-style-name="WW8Num51">
      <style:text-properties style:font-name="Arial Narrow1" fo:font-size="14pt" style:font-size-asian="14pt" style:font-name-complex="Arial Narrow1"/>
    </style:style>
    <style:style style:name="P72" style:family="paragraph" style:parent-style-name="Standard" style:list-style-name="WW8Num51">
      <style:text-properties style:font-name="Arial Narrow1" fo:font-size="14pt" officeooo:rsid="00171a06" officeooo:paragraph-rsid="00171a06" style:font-size-asian="14pt" style:font-name-complex="Arial Narrow1"/>
    </style:style>
    <style:style style:name="P73" style:family="paragraph" style:parent-style-name="Standard" style:list-style-name="WW8Num9">
      <style:text-properties style:font-name="Arial Narrow1" fo:font-size="14pt" style:font-size-asian="14pt" style:font-name-complex="Arial Narrow1"/>
    </style:style>
    <style:style style:name="P74" style:family="paragraph" style:parent-style-name="Standard" style:list-style-name="WW8Num29">
      <style:text-properties style:font-name="Arial Narrow1" fo:font-size="14pt" style:font-size-asian="14pt" style:font-name-complex="Arial Narrow1"/>
    </style:style>
    <style:style style:name="P75" style:family="paragraph" style:parent-style-name="Standard" style:list-style-name="WW8Num11">
      <style:text-properties style:font-name="Arial Narrow1" fo:font-size="14pt" style:font-size-asian="14pt" style:font-name-complex="Arial Narrow1"/>
    </style:style>
    <style:style style:name="P76" style:family="paragraph" style:parent-style-name="Standard" style:list-style-name="WW8Num48">
      <style:text-properties style:font-name="Arial Narrow1" fo:font-size="14pt" style:font-size-asian="14pt" style:font-name-complex="Arial Narrow1"/>
    </style:style>
    <style:style style:name="P77" style:family="paragraph" style:parent-style-name="Standard" style:list-style-name="WW8Num80">
      <style:text-properties style:font-name="Arial Narrow1" fo:font-size="14pt" style:font-size-asian="14pt" style:font-name-complex="Arial Narrow1"/>
    </style:style>
    <style:style style:name="P78" style:family="paragraph" style:parent-style-name="Standard" style:list-style-name="WW8Num15">
      <style:text-properties style:font-name="Arial Narrow1" fo:font-size="14pt" style:font-size-asian="14pt" style:font-name-complex="Arial Narrow1"/>
    </style:style>
    <style:style style:name="P79" style:family="paragraph" style:parent-style-name="Standard">
      <style:text-properties style:font-name="Arial Narrow1" fo:font-size="14pt" style:font-size-asian="14pt" style:font-name-complex="Arial Narrow1" style:font-size-complex="11pt"/>
    </style:style>
    <style:style style:name="P80" style:family="paragraph" style:parent-style-name="Standard" style:list-style-name="WW8Num82">
      <style:paragraph-properties fo:text-align="justify" style:justify-single-word="false"/>
      <style:text-properties style:font-name="Calibri" fo:font-size="12pt" fo:font-style="normal" fo:font-weight="normal" officeooo:rsid="0006ada7" officeooo:paragraph-rsid="000e093d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81" style:family="paragraph" style:parent-style-name="Tekst_20_podstawowy_20_2" style:list-style-name="WW8Num82">
      <style:paragraph-properties fo:text-align="justify" style:justify-single-word="false"/>
      <style:text-properties style:font-name="Arial Narrow1" fo:font-size="14pt" officeooo:paragraph-rsid="000e093d" style:font-size-asian="14pt" style:font-size-complex="14pt"/>
    </style:style>
    <style:style style:name="P82" style:family="paragraph" style:parent-style-name="Standard" style:list-style-name="WW8Num82">
      <style:paragraph-properties fo:text-align="justify" style:justify-single-word="false"/>
      <style:text-properties style:font-name="Arial Narrow1" fo:font-size="14pt" officeooo:paragraph-rsid="000e093d" style:font-size-asian="14pt" style:font-size-complex="14pt"/>
    </style:style>
    <style:style style:name="P83" style:family="paragraph" style:parent-style-name="Standard" style:list-style-name="WW8Num82">
      <style:paragraph-properties fo:text-align="justify" style:justify-single-word="false"/>
      <style:text-properties style:font-name="Arial Narrow1" fo:font-size="14pt" officeooo:rsid="0010abd2" officeooo:paragraph-rsid="000e093d" style:font-size-asian="14pt" style:font-size-complex="14pt"/>
    </style:style>
    <style:style style:name="P84" style:family="paragraph" style:parent-style-name="Standard" style:list-style-name="WW8Num82">
      <style:paragraph-properties fo:text-align="start" style:justify-single-word="false"/>
      <style:text-properties style:font-name="Arial Narrow1" fo:font-size="14pt" officeooo:paragraph-rsid="000e093d" style:font-size-asian="14pt" style:font-size-complex="14pt"/>
    </style:style>
    <style:style style:name="P85" style:family="paragraph" style:parent-style-name="Standard" style:list-style-name="WW8Num82">
      <style:paragraph-properties fo:text-align="justify" style:justify-single-word="false"/>
      <style:text-properties style:font-name="Arial Narrow1" fo:font-size="14pt" officeooo:rsid="0011fa90" officeooo:paragraph-rsid="000e093d" style:font-size-asian="14pt" style:font-size-complex="14pt"/>
    </style:style>
    <style:style style:name="P86" style:family="paragraph" style:parent-style-name="Tekst_20_podstawowy_20_2" style:list-style-name="WW8Num82">
      <style:paragraph-properties fo:text-align="justify" style:justify-single-word="false"/>
      <style:text-properties style:font-name="Calibri" fo:font-size="12pt" officeooo:paragraph-rsid="000e093d" style:font-size-asian="12pt" style:font-size-complex="12pt"/>
    </style:style>
    <style:style style:name="P87" style:family="paragraph" style:parent-style-name="Standard" style:list-style-name="WW8Num82">
      <style:paragraph-properties fo:text-align="justify" style:justify-single-word="false"/>
      <style:text-properties style:font-name="Arial Narrow1" fo:font-size="14pt" officeooo:rsid="001311ad" officeooo:paragraph-rsid="000e093d" style:font-size-asian="14pt" style:font-size-complex="14pt"/>
    </style:style>
    <style:style style:name="P88" style:family="paragraph" style:parent-style-name="Standard" style:list-style-name="WW8Num82">
      <style:paragraph-properties fo:text-align="justify" style:justify-single-word="false"/>
      <style:text-properties style:font-name="Arial Narrow1" fo:font-size="14pt" officeooo:rsid="001688f2" officeooo:paragraph-rsid="000e093d" style:font-size-asian="14pt" style:font-size-complex="14pt"/>
    </style:style>
    <style:style style:name="P89" style:family="paragraph" style:parent-style-name="Standard" style:list-style-name="WW8Num82">
      <style:text-properties style:font-name="Arial Narrow1" fo:font-size="14pt" officeooo:paragraph-rsid="000e093d" style:font-size-asian="14pt" style:font-name-complex="Arial Narrow1" style:font-size-complex="14pt"/>
    </style:style>
    <style:style style:name="P90" style:family="paragraph" style:parent-style-name="Tekst_20_podstawowy_20_21" style:list-style-name="WW8Num82">
      <style:paragraph-properties fo:text-align="justify" style:justify-single-word="false"/>
      <style:text-properties style:font-name="Arial Narrow1" fo:font-size="14pt" officeooo:rsid="000e093d" officeooo:paragraph-rsid="001fed18" style:font-size-asian="14pt" style:font-name-complex="Arial Narrow1"/>
    </style:style>
    <style:style style:name="P91" style:family="paragraph" style:parent-style-name="Tekst_20_podstawowy_20_21" style:list-style-name="WW8Num82">
      <style:paragraph-properties fo:text-align="justify" style:justify-single-word="false"/>
      <style:text-properties officeooo:paragraph-rsid="001fed18"/>
    </style:style>
    <style:style style:name="P92" style:family="paragraph" style:parent-style-name="Tekst_20_podstawowy_20_21" style:list-style-name="WW8Num82">
      <style:paragraph-properties fo:text-align="justify" style:justify-single-word="false"/>
      <style:text-properties officeooo:paragraph-rsid="000e093d"/>
    </style:style>
    <style:style style:name="P93" style:family="paragraph" style:parent-style-name="Tekst_20_podstawowy_20_21" style:list-style-name="WW8Num7">
      <style:paragraph-properties fo:text-align="justify" style:justify-single-word="false"/>
      <style:text-properties officeooo:paragraph-rsid="000e093d"/>
    </style:style>
    <style:style style:name="P94" style:family="paragraph" style:parent-style-name="Tekst_20_podstawowy_20_21" style:list-style-name="WW8Num7">
      <style:paragraph-properties fo:text-align="justify" style:justify-single-word="false"/>
    </style:style>
    <style:style style:name="P95" style:family="paragraph" style:parent-style-name="Tekst_20_podstawowy_20_21" style:list-style-name="WW8Num21">
      <style:paragraph-properties fo:text-align="justify" style:justify-single-word="false"/>
    </style:style>
    <style:style style:name="P96" style:family="paragraph" style:parent-style-name="Tekst_20_podstawowy_20_21" style:list-style-name="WW8Num8">
      <style:paragraph-properties fo:text-align="justify" style:justify-single-word="false"/>
    </style:style>
    <style:style style:name="P97" style:family="paragraph" style:parent-style-name="Tekst_20_podstawowy_20_21" style:list-style-name="WW8Num8">
      <style:paragraph-properties fo:text-align="justify" style:justify-single-word="false"/>
      <style:text-properties officeooo:rsid="001f447c" officeooo:paragraph-rsid="001f447c"/>
    </style:style>
    <style:style style:name="P98" style:family="paragraph" style:parent-style-name="Tekst_20_podstawowy_20_21" style:list-style-name="WW8Num7">
      <style:paragraph-properties fo:text-align="justify" style:justify-single-word="false"/>
      <style:text-properties style:use-window-font-color="true" loext:opacity="0%" style:font-name="Arial Narrow1" fo:font-size="14pt" style:font-size-asian="14pt" style:font-name-complex="Arial Narrow1"/>
    </style:style>
    <style:style style:name="P99" style:family="paragraph" style:parent-style-name="Standard">
      <style:text-properties style:use-window-font-color="true" loext:opacity="0%" style:font-name="Arial Narrow1" fo:font-size="14pt" style:font-size-asian="14pt" style:font-name-complex="Arial Narrow1"/>
    </style:style>
    <style:style style:name="P100" style:family="paragraph" style:parent-style-name="Standard" style:list-style-name="WW8Num2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01" style:family="paragraph" style:parent-style-name="Tekst_20_podstawowy_20_21" style:list-style-name="WW8Num75">
      <style:paragraph-properties fo:text-align="justify" style:justify-single-word="false"/>
    </style:style>
    <style:style style:name="P102" style:family="paragraph" style:parent-style-name="Tekst_20_podstawowy_20_21" style:list-style-name="WW8Num39">
      <style:paragraph-properties fo:text-align="justify" style:justify-single-word="false"/>
    </style:style>
    <style:style style:name="P103" style:family="paragraph" style:parent-style-name="Tekst_20_podstawowy_20_21" style:list-style-name="WW8Num39">
      <style:paragraph-properties fo:text-align="justify" style:justify-single-word="false"/>
      <style:text-properties officeooo:paragraph-rsid="001a4df9"/>
    </style:style>
    <style:style style:name="P104" style:family="paragraph" style:parent-style-name="Tekst_20_podstawowy_20_21">
      <style:paragraph-properties fo:text-align="justify" style:justify-single-word="false"/>
      <style:text-properties officeooo:paragraph-rsid="001a4df9"/>
    </style:style>
    <style:style style:name="P105" style:family="paragraph" style:parent-style-name="Tekst_20_podstawowy_20_21" style:list-style-name="WW8Num39">
      <style:paragraph-properties fo:text-align="justify" style:justify-single-word="false"/>
      <style:text-properties style:font-name="Arial Narrow1" fo:font-size="14pt" officeooo:paragraph-rsid="001a4df9" style:font-size-asian="14pt" style:font-size-complex="14pt"/>
    </style:style>
    <style:style style:name="P106" style:family="paragraph" style:parent-style-name="Standard">
      <style:paragraph-properties fo:text-align="center" style:justify-single-word="false"/>
      <style:text-properties fo:color="#ff0000" loext:opacity="100%" style:font-name="Arial Narrow1" fo:font-size="14pt" style:font-size-asian="14pt" style:font-name-complex="Arial Narrow1"/>
    </style:style>
    <style:style style:name="P107" style:family="paragraph" style:parent-style-name="Tekst_20_podstawowy_20_21" style:list-style-name="WW8Num5">
      <style:paragraph-properties fo:text-align="justify" style:justify-single-word="false"/>
    </style:style>
    <style:style style:name="P108" style:family="paragraph" style:parent-style-name="Tekst_20_podstawowy_20_21" style:list-style-name="WW8Num5"/>
    <style:style style:name="P109" style:family="paragraph" style:parent-style-name="Tekst_20_podstawowy_20_21">
      <style:paragraph-properties fo:margin-left="0.635cm" fo:margin-right="0cm"/>
    </style:style>
    <style:style style:name="P110" style:family="paragraph" style:parent-style-name="Standard" style:list-style-name="WW8Num77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11" style:family="paragraph" style:parent-style-name="Tekst_20_podstawowy_20_31">
      <style:text-properties fo:font-size="14pt" fo:font-weight="bold" style:font-size-asian="14pt" style:font-weight-asian="bold" style:font-name-complex="Arial Narrow1"/>
    </style:style>
    <style:style style:name="P112" style:family="paragraph" style:parent-style-name="Tekst_20_podstawowy_20_31" style:list-style-name="WW8Num45">
      <style:paragraph-properties fo:text-align="start" style:justify-single-word="false"/>
    </style:style>
    <style:style style:name="P113" style:family="paragraph" style:parent-style-name="Standard" style:list-style-name="WW8Num37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14" style:family="paragraph" style:parent-style-name="Standard" style:list-style-name="WW8Num45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15" style:family="paragraph" style:parent-style-name="Standard" style:list-style-name="WW8Num35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16" style:family="paragraph" style:parent-style-name="Standard" style:list-style-name="WW8Num68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17" style:family="paragraph" style:parent-style-name="Tekst_20_podstawowy_20_21" style:list-style-name="WW8Num44">
      <style:paragraph-properties fo:text-align="justify" style:justify-single-word="false"/>
    </style:style>
    <style:style style:name="P118" style:family="paragraph" style:parent-style-name="Standard" style:list-style-name="WW8Num44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19" style:family="paragraph" style:parent-style-name="Standard" style:list-style-name="WW8Num30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20" style:family="paragraph" style:parent-style-name="Tekst_20_podstawowy_20_31" style:list-style-name="WW8Num44"/>
    <style:style style:name="P121" style:family="paragraph" style:parent-style-name="Standard" style:list-style-name="WW8Num57">
      <style:paragraph-properties fo:text-align="justify" style:justify-single-word="false"/>
      <style:text-properties style:font-name="Arial Narrow1" fo:font-size="14pt" style:font-size-asian="14pt" style:font-name-complex="Arial Narrow1" style:font-size-complex="14pt"/>
    </style:style>
    <style:style style:name="P122" style:family="paragraph" style:parent-style-name="Tekst_20_podstawowy_20_21" style:list-style-name="WW8Num57">
      <style:paragraph-properties fo:text-align="justify" style:justify-single-word="false"/>
      <style:text-properties style:font-size-complex="14pt"/>
    </style:style>
    <style:style style:name="P123" style:family="paragraph" style:parent-style-name="Tekst_20_podstawowy_20_21">
      <style:paragraph-properties fo:text-align="justify" style:justify-single-word="false"/>
      <style:text-properties style:font-size-complex="14pt"/>
    </style:style>
    <style:style style:name="P124" style:family="paragraph" style:parent-style-name="Text_20_body" style:list-style-name="WW8Num57"/>
    <style:style style:name="P125" style:family="paragraph" style:parent-style-name="Text_20_body" style:list-style-name="WW8Num57">
      <style:text-properties style:font-name="Arial Narrow1" fo:font-size="14pt" style:font-size-asian="14pt" style:font-name-complex="Arial Narrow1" style:font-size-complex="14pt"/>
    </style:style>
    <style:style style:name="P126" style:family="paragraph" style:parent-style-name="Tekst_20_podstawowy_20_21">
      <style:paragraph-properties fo:text-align="justify" style:justify-single-word="false"/>
      <style:text-properties fo:font-size="14pt" fo:font-weight="bold" style:font-size-asian="14pt" style:font-weight-asian="bold" style:font-name-complex="Arial Narrow1"/>
    </style:style>
    <style:style style:name="P127" style:family="paragraph" style:parent-style-name="Tekst_20_podstawowy_20_21" style:list-style-name="WW8Num49">
      <style:paragraph-properties fo:text-align="justify" style:justify-single-word="false"/>
    </style:style>
    <style:style style:name="P128" style:family="paragraph" style:parent-style-name="Tekst_20_podstawowy_20_21" style:list-style-name="WW8Num34">
      <style:paragraph-properties fo:text-align="justify" style:justify-single-word="false"/>
    </style:style>
    <style:style style:name="P129" style:family="paragraph" style:parent-style-name="Tekst_20_podstawowy_20_21" style:list-style-name="WW8Num70">
      <style:paragraph-properties fo:text-align="justify" style:justify-single-word="false"/>
    </style:style>
    <style:style style:name="P130" style:family="paragraph" style:parent-style-name="Tekst_20_podstawowy_20_21" style:list-style-name="WW8Num60">
      <style:text-properties style:use-window-font-color="true" loext:opacity="0%" style:font-name="Arial Narrow1" fo:font-size="14pt" fo:font-style="italic" officeooo:paragraph-rsid="000e54a4" style:font-size-asian="14pt" style:font-style-asian="italic" style:font-size-complex="14pt" style:font-style-complex="italic"/>
    </style:style>
    <style:style style:name="P131" style:family="paragraph" style:parent-style-name="Tekst_20_podstawowy_20_21">
      <style:paragraph-properties fo:text-align="justify" style:justify-single-word="false"/>
      <style:text-properties style:use-window-font-color="true" loext:opacity="0%" style:font-name="Arial Narrow1" fo:font-size="14pt" fo:font-style="italic" officeooo:paragraph-rsid="000e54a4" style:font-size-asian="14pt" style:font-style-asian="italic" style:font-size-complex="14pt" style:font-style-complex="italic"/>
    </style:style>
    <style:style style:name="P132" style:family="paragraph" style:parent-style-name="Tekst_20_podstawowy_20_21">
      <style:text-properties style:use-window-font-color="true" loext:opacity="0%" style:font-name="Arial Narrow1" fo:font-size="14pt" fo:font-style="italic" officeooo:paragraph-rsid="000e54a4" style:font-size-asian="14pt" style:font-style-asian="italic" style:font-size-complex="14pt" style:font-style-complex="italic"/>
    </style:style>
    <style:style style:name="P133" style:family="paragraph" style:parent-style-name="Tekst_20_podstawowy_20_21" style:list-style-name="WW8Num60">
      <style:paragraph-properties fo:text-align="justify" style:justify-single-word="false"/>
      <style:text-properties style:use-window-font-color="true" loext:opacity="0%" style:font-name="Arial Narrow1" fo:font-size="14pt" fo:font-style="italic" officeooo:paragraph-rsid="000e54a4" style:font-size-asian="14pt" style:font-style-asian="italic" style:font-size-complex="14pt" style:font-style-complex="italic"/>
    </style:style>
    <style:style style:name="P134" style:family="paragraph" style:parent-style-name="Tekst_20_podstawowy_20_21" style:list-style-name="WW8Num60">
      <style:paragraph-properties fo:text-align="justify" style:justify-single-word="false"/>
      <style:text-properties style:use-window-font-color="true" loext:opacity="0%" style:font-name="Arial Narrow1" fo:font-size="14pt" fo:font-style="italic" fo:font-weight="normal" officeooo:paragraph-rsid="000e54a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35" style:family="paragraph" style:parent-style-name="Tekst_20_podstawowy_20_21">
      <style:paragraph-properties fo:text-align="justify" style:justify-single-word="false"/>
      <style:text-properties style:use-window-font-color="true" loext:opacity="0%" style:font-name="Arial Narrow1" fo:font-size="14pt" style:font-size-asian="14pt" style:font-name-complex="Times New Roman" style:font-size-complex="14pt"/>
    </style:style>
    <style:style style:name="P136" style:family="paragraph" style:parent-style-name="Standard">
      <style:paragraph-properties fo:text-align="center" style:justify-single-word="false"/>
      <style:text-properties style:use-window-font-color="true" loext:opacity="0%" style:font-name="Arial Narrow1" fo:font-size="14pt" fo:font-style="italic" fo:font-weight="bold" officeooo:paragraph-rsid="000dbbe9" style:font-size-asian="14pt" style:font-style-asian="italic" style:font-weight-asian="bold" style:font-name-complex="Arial Narrow1" style:font-style-complex="italic"/>
    </style:style>
    <style:style style:name="P137" style:family="paragraph" style:parent-style-name="Standard">
      <style:paragraph-properties fo:text-align="center" style:justify-single-word="false"/>
      <style:text-properties fo:color="#336666" loext:opacity="100%" style:font-name="Arial Narrow1" fo:font-size="14pt" fo:font-style="italic" fo:font-weight="bold" officeooo:paragraph-rsid="000dbbe9" style:font-size-asian="14pt" style:font-style-asian="italic" style:font-weight-asian="bold" style:font-name-complex="Arial Narrow1" style:font-style-complex="italic"/>
    </style:style>
    <style:style style:name="P138" style:family="paragraph" style:parent-style-name="Tekst_20_podstawowy_20_21" style:list-style-name="WW8Num3">
      <style:text-properties style:use-window-font-color="true" loext:opacity="0%" fo:font-style="italic" officeooo:paragraph-rsid="000dbbe9" style:font-style-asian="italic" style:font-style-complex="italic"/>
    </style:style>
    <style:style style:name="P139" style:family="paragraph" style:parent-style-name="Standard" style:list-style-name="WW8Num4">
      <style:text-properties style:use-window-font-color="true" loext:opacity="0%" style:font-name="Arial Narrow1" fo:font-size="14pt" fo:font-style="italic" officeooo:paragraph-rsid="001ba882" style:font-size-asian="14pt" style:font-style-asian="italic" style:font-name-complex="Arial Narrow1" style:font-style-complex="italic"/>
    </style:style>
    <style:style style:name="P140" style:family="paragraph" style:parent-style-name="Standard" style:list-style-name="WW8Num4"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tyle-complex="italic"/>
    </style:style>
    <style:style style:name="P141" style:family="paragraph" style:parent-style-name="Standard"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tyle-complex="italic"/>
    </style:style>
    <style:style style:name="P142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tyle-complex="italic"/>
    </style:style>
    <style:style style:name="P143" style:family="paragraph" style:parent-style-name="Standard" style:list-style-name="WW8Num3"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tyle-complex="italic"/>
    </style:style>
    <style:style style:name="P144" style:family="paragraph" style:parent-style-name="Standard">
      <style:paragraph-properties fo:text-align="justify" style:justify-single-word="false"/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45" style:family="paragraph" style:parent-style-name="Standard">
      <style:text-properties style:use-window-font-color="true" loext:opacity="0%" officeooo:paragraph-rsid="000dbbe9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 narrow" fo:font-size="14pt" fo:letter-spacing="normal" fo:font-style="italic" fo:font-weight="normal" officeooo:paragraph-rsid="000dbbe9" style:font-size-asian="14pt" style:font-style-asian="italic" style:font-weight-asian="normal" style:font-name-complex="Arial narrow" style:font-size-complex="14pt" style:font-style-complex="italic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 narrow" fo:font-size="14pt" fo:letter-spacing="normal" fo:font-style="italic" fo:font-weight="normal" officeooo:paragraph-rsid="000dbbe9" style:font-name-asian="Arial Narrow1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Arial Narrow1" fo:font-size="14pt" style:font-name-asian="Arial Narrow1" style:font-size-asian="14pt" style:font-name-complex="Arial Narrow1"/>
    </style:style>
    <style:style style:name="P149" style:family="paragraph" style:parent-style-name="Standard">
      <style:paragraph-properties fo:text-align="justify" style:justify-single-word="false"/>
      <style:text-properties style:font-name="Arial Narrow1" fo:font-size="14pt" fo:font-weight="bold" style:font-size-asian="14pt" style:font-weight-asian="bold" style:font-name-complex="Arial Narrow1" style:font-weight-complex="bold"/>
    </style:style>
    <style:style style:name="P150" style:family="paragraph" style:parent-style-name="Standard" style:list-style-name="WW8Num12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51" style:family="paragraph" style:parent-style-name="Standard" style:list-style-name="WW8Num28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52" style:family="paragraph" style:parent-style-name="Standard" style:list-style-name="WW8Num58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53" style:family="paragraph" style:parent-style-name="Standard" style:list-style-name="WW8Num55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54" style:family="paragraph" style:parent-style-name="Standard" style:list-style-name="WW8Num40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55" style:family="paragraph" style:parent-style-name="Standard">
      <style:paragraph-properties fo:margin-left="0.635cm" fo:margin-right="0cm" fo:text-align="justify" style:justify-single-word="false"/>
      <style:text-properties style:font-name="Arial Narrow1" fo:font-size="14pt" style:font-size-asian="14pt" style:font-name-complex="Arial Narrow1"/>
    </style:style>
    <style:style style:name="P156" style:family="paragraph" style:parent-style-name="Standard" style:list-style-name="WW8Num54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57" style:family="paragraph" style:parent-style-name="Standard" style:list-style-name="WW8Num84">
      <style:paragraph-properties fo:margin-left="0.635cm" fo:margin-right="-1.251cm" fo:text-align="justify" style:justify-single-word="false" fo:text-indent="-0.635cm" style:auto-text-indent="false"/>
      <style:text-properties style:font-name="Arial Narrow1" fo:font-size="14pt" style:font-size-asian="14pt" style:font-name-complex="Arial Narrow1"/>
    </style:style>
    <style:style style:name="P158" style:family="paragraph" style:parent-style-name="Standard">
      <style:paragraph-properties fo:margin-left="0.635cm" fo:margin-right="-1.254cm" fo:text-align="justify" style:justify-single-word="false"/>
    </style:style>
    <style:style style:name="P159" style:family="paragraph" style:parent-style-name="Standard">
      <style:paragraph-properties fo:margin-right="-1.254cm" fo:text-align="justify" style:justify-single-word="false"/>
      <style:text-properties style:font-name="Arial Narrow1" fo:font-size="14pt" style:font-size-asian="14pt" style:font-name-complex="Arial Narrow1"/>
    </style:style>
    <style:style style:name="P160" style:family="paragraph" style:parent-style-name="Standard" style:list-style-name="WW8Num12">
      <style:paragraph-properties fo:text-align="justify" style:justify-single-word="false"/>
    </style:style>
    <style:style style:name="P161" style:family="paragraph" style:parent-style-name="Standard" style:list-style-name="WW8Num16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62" style:family="paragraph" style:parent-style-name="Standard" style:list-style-name="WW8Num62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63" style:family="paragraph" style:parent-style-name="Standard" style:list-style-name="WW8Num74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64" style:family="paragraph" style:parent-style-name="Standard" style:list-style-name="WW8Num32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65" style:family="paragraph" style:parent-style-name="Standard" style:list-style-name="WW8Num27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66" style:family="paragraph" style:parent-style-name="Tekst_20_podstawowy_20_21" style:list-style-name="WW8Num76">
      <style:paragraph-properties fo:text-align="justify" style:justify-single-word="false"/>
    </style:style>
    <style:style style:name="P167" style:family="paragraph" style:parent-style-name="Standard">
      <style:paragraph-properties fo:text-align="justify" style:justify-single-word="false"/>
      <style:text-properties style:use-window-font-color="true" loext:opacity="0%" style:font-name="Arial Narrow1" fo:font-size="14pt" fo:font-style="italic" fo:font-weight="bold" officeooo:paragraph-rsid="000dbbe9" style:font-size-asian="14pt" style:font-style-asian="italic" style:font-weight-asian="bold" style:font-name-complex="Arial Narrow1" style:font-style-complex="italic" style:font-weight-complex="bold"/>
    </style:style>
    <style:style style:name="P168" style:family="paragraph" style:parent-style-name="Standard">
      <style:paragraph-properties fo:text-align="justify" style:justify-single-word="false"/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tyle-complex="italic"/>
    </style:style>
    <style:style style:name="P169" style:family="paragraph" style:parent-style-name="Tekst_20_podstawowy_20_21">
      <style:paragraph-properties fo:text-align="justify" style:justify-single-word="false"/>
      <style:text-properties fo:color="#336666" loext:opacity="100%" fo:font-style="italic" officeooo:paragraph-rsid="000dbbe9" style:font-style-asian="italic" style:font-style-complex="italic"/>
    </style:style>
    <style:style style:name="P170" style:family="paragraph" style:parent-style-name="Tekst_20_podstawowy_20_21">
      <style:paragraph-properties fo:text-align="justify" style:justify-single-word="false"/>
      <style:text-properties style:use-window-font-color="true" loext:opacity="0%" fo:font-style="italic" officeooo:paragraph-rsid="000dbbe9" style:font-style-asian="italic" style:font-size-complex="14pt" style:font-style-complex="italic"/>
    </style:style>
    <style:style style:name="P171" style:family="paragraph" style:parent-style-name="Standard">
      <style:paragraph-properties fo:text-align="justify" style:justify-single-word="false"/>
      <style:text-properties style:use-window-font-color="true" loext:opacity="0%" fo:font-style="italic" officeooo:paragraph-rsid="000dbbe9" style:font-style-asian="italic" style:font-style-complex="italic"/>
    </style:style>
    <style:style style:name="P172" style:family="paragraph" style:parent-style-name="Text_20_body"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73" style:family="paragraph" style:parent-style-name="Text_20_body">
      <style:text-properties fo:color="#336666" loext:opacity="100%" style:font-name="Arial Narrow1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74" style:family="paragraph" style:parent-style-name="Standard">
      <style:paragraph-properties fo:text-align="justify" style:justify-single-word="false"/>
      <style:text-properties style:use-window-font-color="true" loext:opacity="0%" style:font-name="Arial Narrow1" fo:font-size="14pt" fo:font-style="italic" fo:font-weight="bold" officeooo:paragraph-rsid="000dbbe9" style:font-size-asian="14pt" style:font-style-asian="italic" style:font-weight-asian="bold" style:font-name-complex="Arial Narrow1" style:font-size-complex="14pt" style:font-style-complex="italic" style:font-weight-complex="bold"/>
    </style:style>
    <style:style style:name="P175" style:family="paragraph" style:parent-style-name="Standard">
      <style:paragraph-properties fo:margin-left="0.801cm" fo:margin-right="0cm" fo:text-align="justify" style:justify-single-word="false"/>
      <style:text-properties style:use-window-font-color="true" loext:opacity="0%" officeooo:paragraph-rsid="000dbbe9"/>
    </style:style>
    <style:style style:name="P176" style:family="paragraph" style:parent-style-name="Standard">
      <style:paragraph-properties fo:margin-left="0.801cm" fo:margin-right="0cm" fo:text-align="justify" style:justify-single-word="false"/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77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use-window-font-color="true" loext:opacity="0%" officeooo:paragraph-rsid="000dbbe9"/>
    </style:style>
    <style:style style:name="P178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79" style:family="paragraph" style:parent-style-name="Tekst_20_podstawowy_20_21">
      <style:paragraph-properties fo:margin-left="0cm" fo:margin-right="0cm" fo:text-align="justify" style:justify-single-word="false" fo:text-indent="0cm" style:auto-text-indent="false"/>
      <style:text-properties fo:color="#336666" loext:opacity="100%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6666" loext:opacity="100%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 Narrow1" fo:font-size="14pt" fo:font-style="italic" officeooo:paragraph-rsid="000dbbe9" style:font-size-asian="14pt" style:font-style-asian="italic" style:font-name-complex="Arial Narrow1" style:font-size-complex="14pt" style:font-style-complex="italic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 Narrow1" fo:font-size="14pt" fo:font-style="italic" fo:font-weight="bold" officeooo:paragraph-rsid="000dbbe9" style:font-size-asian="14pt" style:font-style-asian="italic" style:font-weight-asian="bold" style:font-name-complex="Arial Narrow1" style:font-size-complex="14pt" style:font-style-complex="italic" style:font-weight-complex="bold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 Narrow" fo:font-size="14pt" fo:font-style="normal" fo:font-weight="normal" officeooo:paragraph-rsid="000dbbe9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4pt" fo:font-style="italic" fo:font-weight="normal" officeooo:paragraph-rsid="000dbbe9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P185" style:family="paragraph" style:parent-style-name="Standard">
      <style:paragraph-properties fo:text-align="justify" style:justify-single-word="false"/>
      <style:text-properties officeooo:paragraph-rsid="000dbbe9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bbe9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 Narrow" fo:font-size="14pt" fo:font-style="italic" fo:font-weight="normal" officeooo:rsid="0021712d" officeooo:paragraph-rsid="0021712d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P188" style:family="paragraph" style:parent-style-name="Tekst_20_podstawowy_20_21">
      <style:paragraph-properties fo:text-align="justify" style:justify-single-word="false"/>
      <style:text-properties style:use-window-font-color="true" loext:opacity="0%" fo:font-size="14pt" style:font-size-asian="14pt" style:font-name-complex="Arial Narrow1" style:font-size-complex="14pt"/>
    </style:style>
    <style:style style:name="P189" style:family="paragraph" style:parent-style-name="Tekst_20_podstawowy_20_21">
      <style:paragraph-properties fo:text-align="justify" style:justify-single-word="false"/>
      <style:text-properties fo:font-size="14pt" style:font-size-asian="14pt" style:font-name-complex="Arial Narrow1" style:font-size-complex="14pt"/>
    </style:style>
    <style:style style:name="P190" style:family="paragraph" style:parent-style-name="Tekst_20_podstawowy_20_31" style:list-style-name="WW8Num85"/>
    <style:style style:name="P191" style:family="paragraph" style:parent-style-name="Standard" style:list-style-name="WW8Num85">
      <style:text-properties style:font-name="Arial Narrow1" fo:font-size="14pt" style:font-size-asian="14pt" style:font-name-complex="Arial Narrow1"/>
    </style:style>
    <style:style style:name="P192" style:family="paragraph" style:parent-style-name="Standard" style:list-style-name="WW8Num61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93" style:family="paragraph" style:parent-style-name="Standard" style:list-style-name="WW8Num61">
      <style:paragraph-properties fo:text-align="justify" style:justify-single-word="false"/>
      <style:text-properties style:font-name="Arial Narrow1" fo:font-size="14pt" officeooo:rsid="001ba882" officeooo:paragraph-rsid="001ba882" style:font-size-asian="14pt" style:font-name-complex="Arial Narrow1"/>
    </style:style>
    <style:style style:name="P194" style:family="paragraph" style:parent-style-name="Tekst_20_podstawowy_20_21" style:list-style-name="WW8Num56">
      <style:paragraph-properties fo:text-align="justify" style:justify-single-word="false"/>
    </style:style>
    <style:style style:name="P195" style:family="paragraph" style:parent-style-name="Tekst_20_podstawowy_20_21" style:list-style-name="WW8Num56">
      <style:paragraph-properties fo:text-align="justify" style:justify-single-word="false"/>
      <style:text-properties fo:font-size="14pt" style:font-size-asian="14pt" style:font-name-complex="Arial Narrow1"/>
    </style:style>
    <style:style style:name="P196" style:family="paragraph" style:parent-style-name="Tekst_20_podstawowy_20_21" style:list-style-name="WW8Num23">
      <style:paragraph-properties fo:text-align="justify" style:justify-single-word="false"/>
    </style:style>
    <style:style style:name="P197" style:family="paragraph" style:parent-style-name="Standard" style:list-style-name="WW8Num23">
      <style:paragraph-properties fo:text-align="justify" style:justify-single-word="false"/>
      <style:text-properties style:font-name="Arial Narrow1" fo:font-size="14pt" style:font-size-asian="14pt" style:font-name-complex="Arial Narrow1"/>
    </style:style>
    <style:style style:name="P198" style:family="paragraph" style:parent-style-name="Standard" style:list-style-name="WW8Num23">
      <style:paragraph-properties fo:text-align="justify" style:justify-single-word="false"/>
    </style:style>
    <style:style style:name="P199" style:family="paragraph" style:parent-style-name="Standard">
      <style:paragraph-properties fo:text-align="end" style:justify-single-word="false"/>
      <style:text-properties style:font-name="Arial Narrow1" fo:font-size="14pt" style:font-size-asian="14pt" style:font-name-complex="Arial Narrow1"/>
    </style:style>
    <style:style style:name="P200" style:family="paragraph" style:parent-style-name="Tekst_20_podstawowy_20_21">
      <style:text-properties fo:font-weight="bold" style:font-weight-asian="bold"/>
    </style:style>
    <style:style style:name="P201" style:family="paragraph" style:parent-style-name="Standard">
      <style:paragraph-properties fo:text-align="justify" style:justify-single-word="false"/>
      <style:text-properties style:use-window-font-color="true" loext:opacity="0%" style:font-name="Arial Narrow1" fo:font-size="14pt" fo:font-style="italic" fo:font-weight="normal" style:font-size-asian="14pt" style:font-style-asian="italic" style:font-weight-asian="normal" style:font-name-complex="Arial Narrow1" style:font-style-complex="italic" style:font-weight-complex="normal"/>
    </style:style>
    <style:style style:name="P202" style:family="paragraph" style:parent-style-name="Footer">
      <style:paragraph-properties>
        <style:tab-stops/>
      </style:paragraph-properties>
      <style:text-properties text:display="none"/>
    </style:style>
    <style:style style:name="T1" style:family="text">
      <style:text-properties style:font-name="Arial Narrow1" style:font-name-asian="Arial Narrow1" style:font-name-complex="Arial Narrow1" style:font-weight-complex="bold"/>
    </style:style>
    <style:style style:name="T2" style:family="text">
      <style:text-properties style:font-name="Arial Narrow1" style:font-name-complex="Arial Narrow1" style:font-weight-complex="bold"/>
    </style:style>
    <style:style style:name="T3" style:family="text">
      <style:text-properties style:font-name="Arial Narrow1" officeooo:rsid="000cec2c" style:font-name-complex="Arial Narrow1" style:font-weight-complex="bold"/>
    </style:style>
    <style:style style:name="T4" style:family="text">
      <style:text-properties style:font-name="Arial Narrow1" fo:font-size="14pt" fo:font-weight="bold" style:font-size-asian="14pt" style:font-weight-asian="bold" style:font-name-complex="Arial Narrow1"/>
    </style:style>
    <style:style style:name="T5" style:family="text">
      <style:text-properties style:font-name="Arial Narrow1" fo:font-size="14pt" style:font-size-asian="14pt" style:font-name-complex="Arial Narrow1" style:font-weight-complex="bold"/>
    </style:style>
    <style:style style:name="T6" style:family="text">
      <style:text-properties style:font-name="Arial Narrow1" fo:font-size="14pt" fo:font-weight="bold" style:font-size-asian="14pt" style:font-weight-asian="bold" style:font-name-complex="Arial Narrow1" style:font-weight-complex="bold"/>
    </style:style>
    <style:style style:name="T7" style:family="text">
      <style:text-properties style:font-name="Arial Narrow1" fo:font-size="14pt" style:font-size-asian="14pt" style:font-name-complex="Arial Narrow1"/>
    </style:style>
    <style:style style:name="T8" style:family="text">
      <style:text-properties officeooo:rsid="0015af2a"/>
    </style:style>
    <style:style style:name="T9" style:family="text">
      <style:text-properties style:font-name="Arial Narrow1" fo:font-size="14pt" style:font-name-asian="Arial Narrow1" style:font-size-asian="14pt" style:font-name-complex="Arial Narrow1"/>
    </style:style>
    <style:style style:name="T10" style:family="text">
      <style:text-properties fo:font-size="14pt" style:font-size-asian="14pt" style:font-name-complex="Arial Narrow1"/>
    </style:style>
    <style:style style:name="T11" style:family="text">
      <style:text-properties style:font-name="Arial Narrow1" fo:font-size="14pt" style:font-size-asian="14pt" style:font-name-complex="Arial Narrow1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Arial Narrow1" fo:font-size="14pt" fo:font-style="italic" style:font-size-asian="14pt" style:font-style-asian="italic" style:font-name-complex="Arial Narrow1"/>
    </style:style>
    <style:style style:name="T14" style:family="text">
      <style:text-properties style:font-name="Arial Narrow1" fo:font-size="14pt" fo:font-weight="bold" style:font-name-asian="Arial Narrow1" style:font-size-asian="14pt" style:font-weight-asian="bold" style:font-name-complex="Arial Narrow1"/>
    </style:style>
    <style:style style:name="T15" style:family="text">
      <style:text-properties style:use-window-font-color="true" loext:opacity="0%" style:font-name="Arial Narrow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loext:opacity="0%" style:font-name="Arial Narrow1" fo:font-size="14pt" fo:font-weight="normal" style:font-size-asian="14pt" style:font-weight-asian="normal" style:font-name-complex="Arial narrow" style:font-size-complex="14pt" style:font-weight-complex="normal"/>
    </style:style>
    <style:style style:name="T17" style:family="text">
      <style:text-properties fo:font-variant="normal" fo:text-transform="none" style:use-window-font-color="true" loext:opacity="0%" style:font-name="Arial Narrow1" fo:font-size="14pt" fo:letter-spacing="normal" style:text-underline-style="none" fo:font-weight="normal" style:font-size-asian="14pt" style:font-weight-asian="normal" style:font-name-complex="Arial narrow" style:font-size-complex="14pt" style:font-weight-complex="normal"/>
    </style:style>
    <style:style style:name="T18" style:family="text">
      <style:text-properties fo:color="#333333" loext:opacity="100%" fo:font-weight="normal" style:font-weight-asian="normal" style:font-size-complex="14pt" style:font-weight-complex="normal"/>
    </style:style>
    <style:style style:name="T19" style:family="text">
      <style:text-properties fo:font-weight="normal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name-complex="Arial Narrow1"/>
    </style:style>
    <style:style style:name="T21" style:family="text">
      <style:text-properties officeooo:rsid="00171a06"/>
    </style:style>
    <style:style style:name="T22" style:family="text">
      <style:text-properties style:font-name="Arial Narrow1" fo:font-size="14pt" style:font-size-asian="14pt" style:font-name-complex="Arial Narrow1" style:font-size-complex="11pt"/>
    </style:style>
    <style:style style:name="T23" style:family="text">
      <style:text-properties fo:font-variant="normal" fo:text-transform="none" style:use-window-font-color="true" loext:opacity="0%" style:font-name="Arial Narrow1" fo:font-size="14pt" fo:letter-spacing="normal" style:text-underline-style="none" fo:font-weight="normal" officeooo:rsid="0010388a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use-window-font-color="true" loext:opacity="0%" style:font-name="Arial Narrow1" fo:font-size="14pt" fo:letter-spacing="normal" style:text-underline-style="none" fo:font-weight="normal" officeooo:rsid="000ec937" style:font-size-asian="14pt" style:font-weight-asian="normal" style:font-size-complex="14pt" style:font-weight-complex="normal"/>
    </style:style>
    <style:style style:name="T25" style:family="text">
      <style:text-properties officeooo:rsid="0010abd2"/>
    </style:style>
    <style:style style:name="T26" style:family="text">
      <style:text-properties officeooo:rsid="0011fa90"/>
    </style:style>
    <style:style style:name="T27" style:family="text">
      <style:text-properties officeooo:rsid="001311ad"/>
    </style:style>
    <style:style style:name="T28" style:family="text">
      <style:text-properties officeooo:rsid="0015b65c"/>
    </style:style>
    <style:style style:name="T29" style:family="text">
      <style:text-properties officeooo:rsid="001688f2"/>
    </style:style>
    <style:style style:name="T30" style:family="text">
      <style:text-properties fo:font-variant="normal" fo:text-transform="none" style:use-window-font-color="true" loext:opacity="0%" style:font-name="Arial Narrow1" fo:font-size="14pt" fo:letter-spacing="normal" style:text-underline-style="none" fo:font-weight="normal" officeooo:rsid="00171a06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loext:opacity="0%" fo:letter-spacing="normal" style:text-underline-style="none" fo:font-weight="normal" officeooo:rsid="0010388a" style:font-weight-asian="normal" style:font-weight-complex="normal"/>
    </style:style>
    <style:style style:name="T32" style:family="text">
      <style:text-properties officeooo:rsid="001fed18"/>
    </style:style>
    <style:style style:name="T33" style:family="text">
      <style:text-properties style:font-name="Arial Narrow1" fo:font-size="14pt" officeooo:rsid="001fed18" style:font-size-asian="14pt" style:font-name-complex="Arial Narrow1"/>
    </style:style>
    <style:style style:name="T34" style:family="text">
      <style:text-properties officeooo:rsid="000e093d"/>
    </style:style>
    <style:style style:name="T35" style:family="text">
      <style:text-properties style:use-window-font-color="true" loext:opacity="0%" style:font-name="Arial Narrow1" fo:font-size="14pt" fo:font-style="italic" fo:font-weight="normal" officeooo:rsid="000ec937" style:font-size-asian="14pt" style:font-style-asian="italic" style:font-weight-asian="normal" style:font-name-complex="Arial Narrow1" style:font-size-complex="14pt" style:font-style-complex="italic" style:font-weight-complex="normal"/>
    </style:style>
    <style:style style:name="T36" style:family="text">
      <style:text-properties style:use-window-font-color="true" loext:opacity="0%" style:font-name="Arial Narrow1" fo:font-size="14pt" fo:font-style="italic" fo:font-weight="normal" officeooo:rsid="000ef164" style:font-size-asian="14pt" style:font-style-asian="italic" style:font-weight-asian="normal" style:font-name-complex="Arial Narrow1" style:font-size-complex="14pt" style:font-style-complex="italic" style:font-weight-complex="normal"/>
    </style:style>
    <style:style style:name="T37" style:family="text">
      <style:text-properties fo:font-variant="normal" fo:text-transform="none" style:use-window-font-color="true" loext:opacity="0%" style:font-name="Arial Narrow1" fo:font-size="14pt" fo:letter-spacing="normal" fo:font-style="italic" style:text-underline-style="none" fo:font-weight="normal" officeooo:rsid="000ec937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T38" style:family="text">
      <style:text-properties fo:font-variant="normal" fo:text-transform="none" style:use-window-font-color="true" loext:opacity="0%" style:font-name="Arial Narrow1" fo:font-size="14pt" fo:letter-spacing="normal" fo:font-style="italic" style:text-underline-style="none" fo:font-weight="normal" officeooo:rsid="0010388a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T39" style:family="text">
      <style:text-properties fo:color="#ff0000" loext:opacity="100%" style:font-name="Arial Narrow1" fo:font-size="14pt" style:font-size-asian="14pt" style:font-name-complex="Arial Narrow1"/>
    </style:style>
    <style:style style:name="T40" style:family="text">
      <style:text-properties officeooo:rsid="00141a49"/>
    </style:style>
    <style:style style:name="T41" style:family="text">
      <style:text-properties officeooo:rsid="001f447c"/>
    </style:style>
    <style:style style:name="T42" style:family="text">
      <style:text-properties officeooo:rsid="001a4df9"/>
    </style:style>
    <style:style style:name="T43" style:family="text">
      <style:text-properties style:font-name="Arial Narrow1" fo:font-size="14pt" fo:font-weight="normal" officeooo:rsid="001a4df9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1b1b1b" loext:opacity="100%" style:font-name="Arial Narrow1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45" style:family="text">
      <style:text-properties fo:font-variant="normal" fo:text-transform="none" fo:color="#1b1b1b" loext:opacity="100%" style:font-name="Arial Narrow1" fo:font-size="14pt" fo:letter-spacing="normal" fo:font-style="normal" fo:font-weight="normal" officeooo:rsid="001a4df9" style:font-size-asian="14pt" style:font-weight-asian="normal" style:font-size-complex="14pt" style:font-weight-complex="normal" loext:padding="0cm" loext:border="none"/>
    </style:style>
    <style:style style:name="T46" style:family="text">
      <style:text-properties style:font-name="Arial Narrow1" fo:font-size="14pt" fo:font-weight="normal" style:font-size-asian="14pt" style:font-weight-asian="normal" style:font-size-complex="14pt" style:font-weight-complex="normal"/>
    </style:style>
    <style:style style:name="T47" style:family="text">
      <style:text-properties officeooo:rsid="001b1976"/>
    </style:style>
    <style:style style:name="T48" style:family="text">
      <style:text-properties fo:font-variant="normal" fo:text-transform="none" fo:color="#0a0a0a" loext:opacity="100%" fo:letter-spacing="normal" fo:font-style="normal" fo:font-weight="normal"/>
    </style:style>
    <style:style style:name="T49" style:family="text">
      <style:text-properties fo:font-variant="normal" fo:text-transform="none" fo:color="#0a0a0a" loext:opacity="100%" fo:letter-spacing="normal" fo:font-style="normal" fo:font-weight="normal" officeooo:rsid="001b1976"/>
    </style:style>
    <style:style style:name="T50" style:family="text">
      <style:text-properties fo:font-variant="normal" fo:text-transform="none" fo:color="#0a0a0a" loext:opacity="100%" style:font-name="Arial Narrow1" fo:font-size="14pt" fo:letter-spacing="normal" fo:font-style="normal" fo:font-weight="normal" style:font-size-asian="14pt" style:font-size-complex="14pt"/>
    </style:style>
    <style:style style:name="T51" style:family="text">
      <style:text-properties style:font-size-complex="14pt"/>
    </style:style>
    <style:style style:name="T52" style:family="text">
      <style:text-properties style:font-name="Arial Narrow1" fo:font-size="14pt" fo:font-weight="normal" style:font-size-asian="14pt" style:font-weight-asian="normal" style:font-name-complex="Arial Narrow1" style:font-size-complex="14pt" style:font-weight-complex="normal"/>
    </style:style>
    <style:style style:name="T53" style:family="text">
      <style:text-properties officeooo:rsid="0005fe13"/>
    </style:style>
    <style:style style:name="T54" style:family="text">
      <style:text-properties officeooo:rsid="00070ed7"/>
    </style:style>
    <style:style style:name="T55" style:family="text">
      <style:text-properties officeooo:rsid="001d5d2b"/>
    </style:style>
    <style:style style:name="T56" style:family="text">
      <style:text-properties officeooo:rsid="001ba882"/>
    </style:style>
    <style:style style:name="T57" style:family="text">
      <style:text-properties style:font-name="Arial Narrow1" fo:font-size="14pt" fo:font-style="italic" style:font-size-asian="14pt" style:font-style-asian="italic" style:font-name-complex="Arial Narrow1" style:font-size-complex="14pt" style:font-style-complex="italic"/>
    </style:style>
    <style:style style:name="T58" style:family="text">
      <style:text-properties style:font-name="Arial Narrow1" fo:font-size="14pt" fo:font-style="italic" style:font-size-asian="14pt" style:font-style-asian="italic" style:font-name-complex="Arial Narrow1" style:font-style-complex="italic"/>
    </style:style>
    <style:style style:name="T59" style:family="text">
      <style:text-properties style:font-name="Arial Narrow1" fo:font-size="14pt" style:font-name-asian="Arial Narrow1" style:font-size-asian="14pt" style:font-name-complex="Arial Narrow1" style:font-size-complex="14pt"/>
    </style:style>
    <style:style style:name="T60" style:family="text">
      <style:text-properties style:font-name="Arial Narrow1" fo:font-size="14pt" fo:font-weight="bold" style:font-size-asian="14pt" style:font-weight-asian="bold" style:font-name-complex="Arial Narrow1" style:font-size-complex="14pt" style:font-weight-complex="bold"/>
    </style:style>
    <style:style style:name="T61" style:family="text">
      <style:text-properties style:font-name="Arial Narrow1" fo:font-size="14pt" fo:font-style="italic" style:font-name-asian="Arial" style:font-size-asian="14pt" style:font-style-asian="italic" style:font-name-complex="Arial Narrow1" style:font-size-complex="14pt" style:font-style-complex="italic"/>
    </style:style>
    <style:style style:name="T62" style:family="text">
      <style:text-properties style:font-name="Arial Narrow1" fo:font-size="14pt" fo:font-style="italic" style:font-name-asian="Arial Narrow1" style:font-size-asian="14pt" style:font-style-asian="italic" style:font-name-complex="Arial Narrow1" style:font-size-complex="14pt" style:font-style-complex="italic"/>
    </style:style>
    <style:style style:name="T63" style:family="text">
      <style:text-properties style:use-window-font-color="true" loext:opacity="0%" style:font-name="Arial Narrow" fo:font-size="14pt" fo:font-style="italic" fo:font-weight="normal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T64" style:family="text">
      <style:text-properties fo:color="#336666" loext:opacity="100%" style:font-name="Arial Narrow" fo:font-size="14pt" fo:font-style="italic" fo:font-weight="normal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T65" style:family="text">
      <style:text-properties fo:font-variant="normal" fo:text-transform="none" style:use-window-font-color="true" loext:opacity="0%" style:font-name="Arial Narrow" fo:font-size="14pt" fo:letter-spacing="normal" fo:font-style="italic" fo:font-weight="normal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T66" style:family="text">
      <style:text-properties fo:font-size="14pt" style:font-size-asian="14pt"/>
    </style:style>
    <style:style style:name="T67" style:family="text">
      <style:text-properties style:use-window-font-color="true" loext:opacity="0%" style:font-name="Arial Narrow1" fo:font-size="14pt" fo:font-style="italic" fo:font-weight="normal" style:font-size-asian="14pt" style:font-style-asian="italic" style:font-weight-asian="normal" style:font-name-complex="Arial Narrow1" style:font-style-complex="italic" style:font-weight-complex="normal"/>
    </style:style>
    <style:style style:name="T68" style:family="text">
      <style:text-properties style:use-window-font-color="true" loext:opacity="0%" style:font-name="Arial Narrow1" fo:font-size="14pt" fo:font-style="italic" fo:font-weight="normal" officeooo:rsid="001ba882" style:font-size-asian="14pt" style:font-style-asian="italic" style:font-weight-asian="normal" style:font-name-complex="Arial Narrow1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6"/></text:span><text:span text:style-name="T2">Załącznik Nr 1 do Zarządzenia Nr 4/202</text:span><text:span text:style-name="T3">5</text:span><text:span text:style-name="T2"> Kierownika ZPOZ </text:span></text:p>
      <text:p text:style-name="P1"><text:span text:style-name="T1"><text:s text:c="96"/>w</text:span><text:span text:style-name="T2"> Jędrzejowie z dnia </text:span><text:span text:style-name="T3">25.11.2025</text:span><text:span text:style-name="T2"> r.</text:span></text:p>
      <text:p text:style-name="P2"/>
      <text:p text:style-name="P2"/>
      <text:p text:style-name="P2"/>
      <text:p text:style-name="P3">REGULAMIN ORGANIZACYJNY<text:span text:style-name="T4"/></text:p>
      <text:p text:style-name="P3">ZAKŁADU PODSTAWOWEJ OPIEKI ZDROWOTNEJ W JĘDRZEJOWIE<text:span text:style-name="T5"/></text:p>
      <text:p text:style-name="P4"><text:span text:style-name="T6"/></text:p>
      <text:p text:style-name="P5"/>
      <text:p text:style-name="P2"/>
      <text:p text:style-name="P3">I. POSTANOWIENIA OGÓLNE</text:p>
      <text:p text:style-name="P3"/>
      <text:p text:style-name="P3">§ 1<text:span text:style-name="T4"/></text:p>
      <text:p text:style-name="P3"/>
      <text:p text:style-name="Tekst_20_podstawowy_20_31">1. Zakład Podstawowej Opieki Zdrowotnej w Jędrzejowie zwany dalej „Zakładem” jest podmiotem leczniczym niebędącym przedsiębiorcą, działającym w formie samodzielnego publicznego zakładu opieki zdrowotnej. </text:p>
      <text:p text:style-name="P6">2. Głównym obszarem działania Zakładu jest teren miasta i gminy Jędrzejów.<text:span text:style-name="T7"/></text:p>
      <text:p text:style-name="P6">3. Nadzór nad działalnością Zakładu sprawuje Rada Miejska w Jędrzejowie.<text:span text:style-name="T7"/></text:p>
      <text:p text:style-name="P6"/>
      <text:p text:style-name="P3">§2<text:span text:style-name="T4"/></text:p>
      <text:p text:style-name="P7"/>
      <text:p text:style-name="P6">1. Regulamin Organizacyjny Zakładu Podstawowej Opieki Zdrowotnej w Jędrzejowie zwany dalej Regulaminem, określa organizację wewnętrzną, zadania i zakres działalności poszczególnych jednostek i komórek organizacyjnych, oraz samodzielnych stanowisk pracy<text:line-break/>w Zakładzie Podstawowej Opieki Zdrowotnej w Jędrzejowie zwanym dalej Zakładem w tym warunki współdziałania między tymi jednostkami i komórkami dla zapewnienia sprawności funkcjonowania Zakładu pod względem leczniczym, administracyjnym i gospodarczym.</text:p>
      <text:p text:style-name="P6"/>
      <text:p text:style-name="P6">2. Regulamin opracowano w oparciu o przepisy:<text:span text:style-name="T7"/></text:p>
      <text:list text:style-name="WW8Num31">
        <text:list-item>
          <text:p text:style-name="P8" loext:marker-style-name="T7">ustawy z dnia 15 kwietnia 2011r o działalności leczniczej (<text:span text:style-name="T8">t.j. </text:span>Dz. U. z 202<text:span text:style-name="T8">5</text:span> r. poz. <text:span text:style-name="T8">450,</text:span> <text:span text:style-name="T8">620, 637, 1211 </text:span>z późn. zm.) i przepisów wydanych na jej podstawie.</text:p>
        </text:list-item>
      </text:list>
      <text:p text:style-name="P9"/>
      <text:p text:style-name="P9"/>
      <text:p text:style-name="P10"/>
      <text:p text:style-name="P3">II. FIRMA PODMIOTU LECZNICZEGO<text:span text:style-name="T4"/></text:p>
      <text:p text:style-name="P3"/>
      <text:p text:style-name="P3">§3<text:span text:style-name="T4"/></text:p>
      <text:p text:style-name="P3"/>
      <text:list text:style-name="WW8Num52">
        <text:list-item>
          <text:p text:style-name="P11" loext:marker-style-name="T7">Podmiot leczniczy działa pod firmą: Zakład Podstawowej Opieki Zdrowotnej <text:s text:c="19"/>w Jędrzejowie</text:p>
        </text:list-item>
        <text:list-item>
          <text:p text:style-name="P11" loext:marker-style-name="T7">Podmiot leczniczy używa nazwy skróconej: ZPOZ w Jędrzejowie<text:span text:style-name="T7"/></text:p>
        </text:list-item>
        <text:list-item>
          <text:p text:style-name="P11" loext:marker-style-name="T7">Zakładem leczniczym jest Zakład Ambulatoryjnej Opieki Zdrowotnej w Jędrzejowie. <text:span text:style-name="T7"/></text:p>
        </text:list-item>
        <text:list-item>
          <text:p text:style-name="P11" loext:marker-style-name="T7">Siedzibą Zakładu jest ul. B.Chrobrego 4, 28-300 Jędrzejów.<text:span text:style-name="T7"/></text:p>
        </text:list-item>
      </text:list>
      <text:p text:style-name="P12"/>
      <text:p text:style-name="P12"><text:soft-page-break/></text:p>
      <text:p text:style-name="P12"/>
      <text:p text:style-name="P12"/>
      <text:p text:style-name="P3">III. CELE I ZADANIA PODMIOTU LECZNICZEGO<text:span text:style-name="T4"/></text:p>
      <text:p text:style-name="P3"/>
      <text:p text:style-name="P3">§4<text:span text:style-name="T4"/></text:p>
      <text:p text:style-name="P3"/>
      <text:list xml:id="list899212320" text:style-name="WW8Num38">
        <text:list-item>
          <text:p text:style-name="P13" loext:marker-style-name="T7">Celem Zakładu jest udzielanie świadczeń zdrowotnych służących zachowaniu, ratowaniu przywracaniu i poprawie zdrowia, sprawowaniu profilaktycznej opieki zdrowotnej, oraz podejmowanie innych działań medycznych wynikających z procesu leczenia lub przepisów odrębnych regulujących zasady ich wykonywania oraz realizowania zadań z zakresu promocji zdrowia.</text:p>
        </text:list-item>
        <text:list-item>
          <text:p text:style-name="P14" loext:marker-style-name="T7">Do zadań Zakładu w szczególności należy:<text:span text:style-name="T7"/></text:p>
        </text:list-item>
      </text:list>
      <text:list xml:id="list3150930865" text:style-name="WW8Num72">
        <text:list-item>
          <text:p text:style-name="P15" loext:marker-style-name="T7">Dokonanie oceny potrzeb zdrowotnych podopiecznego w jego środowisku rodzinnym, miejscu zamieszkania, nauki i pracy.<text:span text:style-name="T7"/></text:p>
        </text:list-item>
        <text:list-item>
          <text:p text:style-name="P15" loext:marker-style-name="T7">Świadczenie usług medycznych w zakresie:<text:span text:style-name="T7"/></text:p>
        </text:list-item>
      </text:list>
      <text:list text:style-name="WW8Num41">
        <text:list-item>
          <text:p text:style-name="P16" loext:marker-style-name="T7">promocji zdrowia z ukierunkowaniem na problemy (czynniki ryzyka) występujące w środowisku jego podopiecznych np. w zakresie planowania rodziny, uczenia sposobu życia sprzyjającego umacnianiu zdrowia, zwalczaniu uzależnień palenia tytoniu, picia alkoholu, narkomanii itp.,<text:span text:style-name="T7"/></text:p>
        </text:list-item>
        <text:list-item>
          <text:p text:style-name="P16" loext:marker-style-name="T7">profilaktyki, zgodnie z odpowiednimi w tym zakresie obowiązującymi przepisami prawnymi (szczepienia ochronne, opieka nad noworodkiem, niemowlęciem, dzieckiem, kobietą ciężarną),<text:span text:style-name="T7"/></text:p>
        </text:list-item>
        <text:list-item>
          <text:p text:style-name="P16" loext:marker-style-name="T7">diagnozowania – samodzielne wykonywanie badań diagnostycznych takich jak np. EKG, testy paskowe i inne,<text:span text:style-name="T7"/></text:p>
        </text:list-item>
        <text:list-item>
          <text:p text:style-name="P16" loext:marker-style-name="T7">rozpoznawania i leczenia – udzielanie świadczeń ambulatoryjnych i domowych w nagłych przypadkach, zachorowaniach ostrych i przewlekłych, prowadzenie leczenia domowego- hospitalizacja domowa (kontynuacja leczenia szpitalnego lub jego zastępstwo), w tym również działalność specjalistyczna w zależności od posiadanych w tym zakresie kwalifikacji,<text:span text:style-name="T7"/></text:p>
        </text:list-item>
        <text:list-item>
          <text:p text:style-name="P16" loext:marker-style-name="T7">rehabilitacji – samodzielne prowadzenie zabiegów rehabilitacyjnych, kierowanie na inne zabiegi.<text:span text:style-name="T7"/></text:p>
        </text:list-item>
      </text:list>
      <text:list text:continue-list="list3150930865" text:style-name="WW8Num72">
        <text:list-item>
          <text:p text:style-name="P15" loext:marker-style-name="T7">Koordynacja <text:s/>świadczeń zdrowotnych poprzez:<text:span text:style-name="T7"/></text:p>
        </text:list-item>
      </text:list>
      <text:list text:style-name="WW8Num50">
        <text:list-item>
          <text:p text:style-name="P17" loext:marker-style-name="T7">kierowanie pacjenta na konieczne badania diagnostyczne oraz w miarę możliwości zapewnienie ich wykonania,<text:span text:style-name="T7"/></text:p>
        </text:list-item>
        <text:list-item>
          <text:p text:style-name="P18" loext:marker-style-name="T7">kierowanie pacjenta do poradni specjalistycznych na niezbędne badania i konsultacje dla ustalenia rozpoznania i dalszego postępowania leczniczego,<text:span text:style-name="T7"/></text:p>
        </text:list-item>
        <text:list-item>
          <text:p text:style-name="P18" loext:marker-style-name="T7">kierowanie pacjenta na leczenie uzdrowiskowe, leczenie szpitalne i utrzymywanie kontaktu z lekarzem leczącym w szpitalu,<text:span text:style-name="T7"/></text:p>
        </text:list-item>
        <text:list-item>
          <text:p text:style-name="P18" loext:marker-style-name="T7">kierowanie pacjenta na niezbędne zabiegi rehabilitacyjne,<text:span text:style-name="T7"/></text:p>
        </text:list-item>
        <text:list-item>
          <text:p text:style-name="P18" loext:marker-style-name="T7">orzekanie o czasowej niezdolności do pracy.<text:span text:style-name="T7"/></text:p>
        </text:list-item>
        <text:list-item>
          <text:p text:style-name="P18" loext:marker-style-name="T7">wykonywanie innych zadań powierzonych lub wynikających z odrębnych przepisów.<text:span text:style-name="T7"/></text:p>
        </text:list-item>
      </text:list>
      <text:p text:style-name="P6"/>
      <text:list text:continue-list="list899212320" text:style-name="WW8Num38">
        <text:list-item>
          <text:p text:style-name="P13" loext:marker-style-name="T7"><text:soft-page-break/>Zakład może prowadzić wydzieloną działalność gospodarczą inną niż udzielanie świadczeń zdrowotnych pod warunkiem, że działalność ta nie jest uciążliwa dla pacjenta lub przebiegu leczenia. <text:s/><text:span text:style-name="T7"/></text:p>
        </text:list-item>
        <text:list-item>
          <text:p text:style-name="P19" loext:marker-style-name="T9">Zakład jest uprawniony do prowadzenia wyodrębnionej organizacyjnie działalności gospodarczej, w szczególności w zakresie obrotu: <text:span text:style-name="T9"/></text:p>
        </text:list-item>
      </text:list>
      <text:p text:style-name="Standard"><text:span text:style-name="T9"><text:s text:c="6"/></text:span><text:span text:style-name="T7">- <text:s/>lekami i artykułami medycznymi,</text:span></text:p>
      <text:p text:style-name="P20"><text:span text:style-name="T9"><text:s text:c="6"/></text:span><text:span text:style-name="T7">- <text:s/>artykułami komplementarnymi do usług medycznych,</text:span></text:p>
      <text:p text:style-name="P9"/>
      <text:p text:style-name="P12"/>
      <text:p text:style-name="P3">IV. STRUKTURA ORGANIZACYJNA ZAKŁADU<text:span text:style-name="T4"/></text:p>
      <text:p text:style-name="P3"/>
      <text:p text:style-name="P3">§ 5<text:span text:style-name="T10"/></text:p>
      <text:p text:style-name="P21"/>
      <text:list xml:id="list1403321117" text:style-name="WW8Num33">
        <text:list-item>
          <text:p text:style-name="P22" loext:marker-style-name="T7">Strukturę organizacyjną Zakładu tworzą następujące jednostki i komórki organizacyjne, które grupuje się w jedno przedsiębiorstwo realizujące jednorodny rodzaj działalności leczniczej z zakresu ambulatoryjne świadczenia zdrowotne:<text:span text:style-name="T7"/></text:p>
        </text:list-item>
      </text:list>
      <text:list xml:id="list835357864" text:style-name="WW8Num65">
        <text:list-item>
          <text:p text:style-name="P23" loext:marker-style-name="T7">Przychodnia Rejonowa Nr 1 w Jędrzejowie:<text:span text:style-name="T7"/></text:p>
        </text:list-item>
      </text:list>
      <text:list xml:id="list1148378704" text:style-name="WW8Num36">
        <text:list-item>
          <text:p text:style-name="P24" loext:marker-style-name="T7">Poradnia lekarza poz,<text:span text:style-name="T7"/></text:p>
        </text:list-item>
      </text:list>
      <text:list xml:id="list886411924" text:style-name="WW8Num43">
        <text:list-item>
          <text:p text:style-name="P25" loext:marker-style-name="T7">Gabinet zabiegowy,<text:span text:style-name="T7"/></text:p>
        </text:list-item>
        <text:list-item>
          <text:p text:style-name="P25" loext:marker-style-name="T7">Punkt szczepień,<text:span text:style-name="T7"/></text:p>
        </text:list-item>
      </text:list>
      <text:list text:continue-list="list1148378704" text:style-name="WW8Num36">
        <text:list-item>
          <text:p text:style-name="P24" loext:marker-style-name="T7">Gabinet pielęgniarki środowiskowo-rodzinnej (poz),<text:span text:style-name="T7"/></text:p>
        </text:list-item>
        <text:list-item>
          <text:p text:style-name="P24" loext:marker-style-name="T7">Gabinety pielęgniarki w środowisku nauczania i wychowania (medycyny szkolnej),<text:span text:style-name="T7"/></text:p>
        </text:list-item>
        <text:list-item>
          <text:p text:style-name="P24" loext:marker-style-name="T7">Pracownia RTG,<text:span text:style-name="T7"/></text:p>
          <text:p text:style-name="P24" loext:marker-style-name="T11"/>
        </text:list-item>
      </text:list>
      <text:list text:continue-list="list835357864" text:style-name="WW8Num65">
        <text:list-item>
          <text:p text:style-name="P26" loext:marker-style-name="T11">Przychodnia Rejonowa Nr 2 w Jędrzejowie:<text:span text:style-name="T11"/></text:p>
        </text:list-item>
      </text:list>
      <text:p text:style-name="P27">a) Poradnia lekarza poz,<text:span text:style-name="T11"/></text:p>
      <text:p text:style-name="P27">- Gabinet zabiegowy,<text:span text:style-name="T11"/></text:p>
      <text:p text:style-name="P27">- Punkt szczepień,<text:span text:style-name="T11"/></text:p>
      <text:p text:style-name="P27">b) Gabinet pielęgniarki środowiskowo-rodzinnej (poz),<text:span text:style-name="T11"/></text:p>
      <text:p text:style-name="P27">c) Gabinet położnej środowiskowo-rodzinnej (poz),<text:span text:style-name="T11"/></text:p>
      <text:p text:style-name="P27">d) Poradnia ginekologiczno-położnicza,<text:span text:style-name="T11"/></text:p>
      <text:p text:style-name="P27">- Gabinet diagnostyczno-zabiegowy,<text:span text:style-name="T11"/></text:p>
      <text:p text:style-name="P27">e) Gabinet fizjoterapii,<text:span text:style-name="T11"/></text:p>
      <text:p text:style-name="P27"/>
      <text:list xml:id="list142842379354284" text:continue-numbering="true" text:style-name="WW8Num65">
        <text:list-item>
          <text:p text:style-name="P23" loext:marker-style-name="T7">Wiejski Ośrodek Zdrowia w Prząsławiu:<text:span text:style-name="T7"/></text:p>
        </text:list-item>
      </text:list>
      <text:list xml:id="list2813923401" text:style-name="WW8Num18">
        <text:list-item>
          <text:p text:style-name="P28" loext:marker-style-name="T7">Poradnia lekarza poz,<text:span text:style-name="T7"/></text:p>
        </text:list-item>
      </text:list>
      <text:list xml:id="list142840393035143" text:continue-list="list886411924" text:style-name="WW8Num43">
        <text:list-item>
          <text:p text:style-name="P29" loext:marker-style-name="T7">Gabinet zabiegowy,<text:span text:style-name="T7"/></text:p>
        </text:list-item>
        <text:list-item>
          <text:p text:style-name="P29" loext:marker-style-name="T7">Punkt szczepień,<text:span text:style-name="T7"/></text:p>
        </text:list-item>
      </text:list>
      <text:list xml:id="list142841834513709" text:continue-list="list2813923401" text:style-name="WW8Num18">
        <text:list-item>
          <text:p text:style-name="P28" loext:marker-style-name="T7">Gabinet pielęgniarki w środowisku nauczania i wychowania (medycyny szkolnej),<text:span text:style-name="T7"/></text:p>
        </text:list-item>
      </text:list>
      <text:list text:continue-list="list142842379354284" text:style-name="WW8Num65">
        <text:list-item>
          <text:p text:style-name="P23" loext:marker-style-name="T7">Wiejski Ośrodek Zdrowia w Rakowie:<text:span text:style-name="T7"/></text:p>
        </text:list-item>
      </text:list>
      <text:list xml:id="list2369398866" text:style-name="WW8Num17">
        <text:list-item>
          <text:p text:style-name="P30" loext:marker-style-name="T7">Poradnia lekarza poz,<text:span text:style-name="T7"/></text:p>
        </text:list-item>
      </text:list>
      <text:list text:continue-list="list142840393035143" text:style-name="WW8Num43">
        <text:list-item>
          <text:p text:style-name="P25" loext:marker-style-name="T7">Gabinet zabiegowy,<text:span text:style-name="T7"/></text:p>
        </text:list-item>
        <text:list-item>
          <text:p text:style-name="P25" loext:marker-style-name="T7">Punkt szczepień.<text:span text:style-name="T7"/></text:p>
        </text:list-item>
      </text:list>
      <text:list text:continue-list="list142841834513709" text:style-name="WW8Num18">
        <text:list-item>
          <text:p text:style-name="P31" loext:marker-style-name="T7"><text:soft-page-break/>Gabinet pielęgniarki w środowisku nauczania i wychowania (medycyny szkolnej),<text:span text:style-name="T7"/></text:p>
        </text:list-item>
      </text:list>
      <text:list text:continue-list="list2369398866" text:style-name="WW8Num17">
        <text:list-item>
          <text:p text:style-name="P30" loext:marker-style-name="T7">Gabinet pielęgniarki środowiskowo-rodzinnej (poz),<text:span text:style-name="T7"/></text:p>
        </text:list-item>
      </text:list>
      <text:list xml:id="list142840373317308" text:continue-list="list1403321117" text:style-name="WW8Num33">
        <text:list-item>
          <text:p text:style-name="P22" loext:marker-style-name="T7">Pozostałą strukturę organizacyjną tworzą komórki organizacyjne i samodzielne stanowiska niezbędne do prawidłowego funkcjonowania Zakładu.<text:span text:style-name="T7"/></text:p>
        </text:list-item>
      </text:list>
      <text:list text:style-name="WW8Num24">
        <text:list-item>
          <text:p text:style-name="P32" loext:marker-style-name="T7">Komórki administracyjno-usługowe: <text:span text:style-name="T7"/></text:p>
        </text:list-item>
      </text:list>
      <text:list text:style-name="WW8Num78">
        <text:list-item>
          <text:p text:style-name="P33" loext:marker-style-name="T7">Kadry i Księgowość,<text:span text:style-name="T7"/></text:p>
        </text:list-item>
        <text:list-item>
          <text:p text:style-name="P33" loext:marker-style-name="T7">Administracja i Zaopatrzenie.<text:span text:style-name="T7"/></text:p>
        </text:list-item>
      </text:list>
      <text:p text:style-name="P12"/>
      <text:p text:style-name="P12">2)Samodzielne stanowiska pracy:<text:span text:style-name="T11"/></text:p>
      <text:p text:style-name="P27">a) Pełnomocnik ds. systemu zarządzania jakością,<text:span text:style-name="T11"/></text:p>
      <text:p text:style-name="Standard"><text:span text:style-name="T11">b) Inspektor Ochrony Danych /IOD/</text:span><text:span text:style-name="T7">,</text:span></text:p>
      <text:p text:style-name="P12">c) Administrator Systemów Informatycznych /ASI/</text:p>
      <text:p text:style-name="P34">d) Koordynator POZ</text:p>
      <text:p text:style-name="P35"/>
      <text:list text:continue-list="list142840373317308" text:style-name="WW8Num33">
        <text:list-item>
          <text:p text:style-name="P22" loext:marker-style-name="T10">Schemat <text:s/>graficzny struktury organizacyjnej Zakładu stanowi Załącznik 1 do Regulaminu.</text:p>
        </text:list-item>
      </text:list>
      <text:p text:style-name="P21"/>
      <text:p text:style-name="P3">§ 6<text:span text:style-name="T7"/></text:p>
      <text:p text:style-name="P12"/>
      <text:list xml:id="list748866095" text:style-name="WW8Num22">
        <text:list-item>
          <text:p text:style-name="P36">Nadzór merytoryczny nad działaniem jednostek, komórek organizacyjnych i samodzielnych stanowisk wykonujących działania niemedyczne sprawuje Kierownik.</text:p>
        </text:list-item>
        <text:list-item>
          <text:p text:style-name="P36" loext:marker-style-name="T7">Nadzór merytoryczny nad działaniem wszystkich jednostek i komórek organizacyjnych Zakładu wykonujących działalność medyczną sprawuje Z-ca Kierownika ds. medycznych.<text:span text:style-name="T7"/></text:p>
        </text:list-item>
        <text:list-item>
          <text:p text:style-name="P37" loext:marker-style-name="T7">Nadzór merytoryczny nad działaniem komórek administracyjno-usługowych sprawuje główny księgowy i kierownik ds. kadr i administracji. <text:span text:style-name="T7"/></text:p>
        </text:list-item>
      </text:list>
      <text:p text:style-name="P6"/>
      <text:p text:style-name="P3">V. RODZAJ DZIAŁALNOŚCI LECZNICZEJ ORAZ ZAKRES UDZIELANYCH ŚWIADCZEŃ ZDROWOTNYCH<text:span text:style-name="T4"/></text:p>
      <text:p text:style-name="P3"/>
      <text:p text:style-name="P3">§ 7<text:span text:style-name="T7"/></text:p>
      <text:p text:style-name="P12"/>
      <text:p text:style-name="Tekst_20_podstawowy_20_21">Zakład prowadzi działalność leczniczą z zakresu:</text:p>
      <text:list text:style-name="WW8Num79">
        <text:list-item>
          <text:p text:style-name="P38" loext:marker-style-name="T7">podstawowej opieki zdrowotnej,<text:span text:style-name="T7"/></text:p>
        </text:list-item>
        <text:list-item>
          <text:p text:style-name="P38" loext:marker-style-name="T7">ambulatoryjnej opieki specjalistycznej,<text:span text:style-name="T7"/></text:p>
        </text:list-item>
        <text:list-item>
          <text:p text:style-name="P38" loext:marker-style-name="T4">rehabilitacji leczniczej.<text:span text:style-name="T4"/></text:p>
        </text:list-item>
      </text:list>
      <text:p text:style-name="P3"/>
      <text:p text:style-name="P3">§ 8<text:span text:style-name="T7"/></text:p>
      <text:p text:style-name="P9"/>
      <text:p text:style-name="P9">Zakład udziela świadczeń zdrowotnych związanych z:<text:span text:style-name="T7"/></text:p>
      <text:list text:style-name="WW8Num47">
        <text:list-item>
          <text:p text:style-name="P39" loext:marker-style-name="T7">badaniem i poradą lekarską,<text:span text:style-name="T7"/></text:p>
        </text:list-item>
        <text:list-item>
          <text:p text:style-name="P39" loext:marker-style-name="T7">leczeniem,<text:span text:style-name="T7"/></text:p>
        </text:list-item>
        <text:list-item>
          <text:p text:style-name="P39" loext:marker-style-name="T7">zabiegiem i poradą pielęgniarską,<text:span text:style-name="T7"/></text:p>
        </text:list-item>
        <text:list-item>
          <text:p text:style-name="P39" loext:marker-style-name="T7">opieką nad kobietą ciężarną i płodem oraz noworodkiem,<text:span text:style-name="T7"/></text:p>
        </text:list-item>
        <text:list-item>
          <text:p text:style-name="P39" loext:marker-style-name="T7">opieką nad dzieckiem zdrowym,<text:span text:style-name="T7"/></text:p>
        </text:list-item>
        <text:list-item>
          <text:p text:style-name="P39" loext:marker-style-name="T7"><text:soft-page-break/>badaniem diagnostycznym, w tym z analityką medyczną,<text:span text:style-name="T7"/></text:p>
        </text:list-item>
        <text:list-item>
          <text:p text:style-name="P39" loext:marker-style-name="T7">orzekaniem i opiniowaniem o stanie zdrowia, oraz czasowej niezdolności do pracy,<text:span text:style-name="T7"/></text:p>
        </text:list-item>
        <text:list-item>
          <text:p text:style-name="P39" loext:marker-style-name="T9">zapobieganiem powstawaniu urazów i chorób poprzez świadczenia profilaktyczne, <text:s text:c="3"/><text:span text:style-name="T9"/></text:p>
        </text:list-item>
      </text:list>
      <text:p text:style-name="P40"><text:span text:style-name="T9"><text:s text:c="6"/></text:span><text:span text:style-name="T7">oraz z zakresu promocji zdrowia,</text:span></text:p>
      <text:list text:continue-numbering="true" text:style-name="WW8Num47">
        <text:list-item>
          <text:p text:style-name="P39" loext:marker-style-name="T7">rehabilitacją leczniczą,<text:span text:style-name="T7"/></text:p>
        </text:list-item>
        <text:list-item>
          <text:p text:style-name="P39" loext:marker-style-name="T7">prowadzeniem dokumentacji medycznej.<text:span text:style-name="T7"/></text:p>
        </text:list-item>
      </text:list>
      <text:p text:style-name="P12"/>
      <text:p text:style-name="P3"/>
      <text:p text:style-name="P3">VI. MIEJSCE UDZIELANIA ŚWIADCZEŃ ZDROWOTNYCH<text:span text:style-name="T4"/></text:p>
      <text:p text:style-name="P3"/>
      <text:p text:style-name="P3">§ 9<text:span text:style-name="T4"/></text:p>
      <text:p text:style-name="P3"/>
      <text:p text:style-name="P6">Zakład udziela ambulatoryjnych świadczeń zdrowotnych w pomieszczeniach Zakładu, lub w miejscu pobytu pacjenta. </text:p>
      <text:p text:style-name="P41"/>
      <text:p text:style-name="P42">§10</text:p>
      <text:p text:style-name="P42"/>
      <text:p text:style-name="Tekst_20_podstawowy_20_31">1. Świadczeń w zakresie podstawowej opieki zdrowotnej udzielają następujące jednostki organizacyjne:</text:p>
      <text:list xml:id="list2263997730" text:style-name="WW8Num66">
        <text:list-item>
          <text:p text:style-name="P43" loext:marker-style-name="T7">Przychodnia Rejonowa Nr 2 w Jędrzejowie ul. B.Chrobrego 4, 28-300 Jędrzejów, <text:s text:c="10"/>w której mieści się:<text:span text:style-name="T7"/></text:p>
        </text:list-item>
      </text:list>
      <text:list xml:id="list138869776" text:style-name="WW8Num46">
        <text:list-item>
          <text:p text:style-name="P44" loext:marker-style-name="T7">poradnia lekarza poz,<text:span text:style-name="T7"/></text:p>
        </text:list-item>
      </text:list>
      <text:list xml:id="list2308395283" text:style-name="WW8Num19">
        <text:list-item>
          <text:p text:style-name="P45" loext:marker-style-name="T7">gabinet zabiegowy,<text:span text:style-name="T7"/></text:p>
        </text:list-item>
        <text:list-item>
          <text:p text:style-name="P45" loext:marker-style-name="T7">punkt szczepień,<text:span text:style-name="T7"/></text:p>
        </text:list-item>
      </text:list>
      <text:list text:continue-list="list138869776" text:style-name="WW8Num46">
        <text:list-item>
          <text:p text:style-name="P44" loext:marker-style-name="T7">gabinet pielęgniarki środowiskowo-rodzinnej (poz), <text:span text:style-name="T7"/></text:p>
        </text:list-item>
        <text:list-item>
          <text:p text:style-name="P44">gabinet położnej środowiskowo-rodzinnej (poz),</text:p>
        </text:list-item>
      </text:list>
      <text:list xml:id="list142841469231386" text:continue-list="list2263997730" text:style-name="WW8Num66">
        <text:list-item>
          <text:p text:style-name="P46">Przychodnia Rejonowa Nr 1 w Jędrzejowie ul. 11 Listopada 26, 28-300 Jędrzejów, <text:s text:c="9"/>w której mieści się:</text:p>
        </text:list-item>
      </text:list>
      <text:list xml:id="list2449244728" text:style-name="WW8Num4">
        <text:list-item>
          <text:p text:style-name="P47" loext:marker-style-name="T7">poradnia lekarza poz,<text:span text:style-name="T7"/></text:p>
        </text:list-item>
      </text:list>
      <text:list xml:id="list142840589067855" text:continue-list="list2308395283" text:style-name="WW8Num19">
        <text:list-item>
          <text:p text:style-name="P45" loext:marker-style-name="T7">gabinet zabiegowy,<text:span text:style-name="T7"/></text:p>
        </text:list-item>
        <text:list-item>
          <text:p text:style-name="P45" loext:marker-style-name="T7">punkt szczepień,<text:span text:style-name="T7"/></text:p>
        </text:list-item>
      </text:list>
      <text:list xml:id="list142840717638161" text:continue-list="list2449244728" text:style-name="WW8Num4">
        <text:list-item>
          <text:p text:style-name="P48">gabinet pielęgniarki środowiskowo-rodzinnej (poz), </text:p>
        </text:list-item>
      </text:list>
      <text:list text:continue-list="list142841469231386" text:style-name="WW8Num66">
        <text:list-item>
          <text:p text:style-name="P46">Wiejski Ośrodek Zdrowia w Rakowie – Raków 41 – <text:span text:style-name="T12">Filia</text:span>, w którym mieści się:</text:p>
        </text:list-item>
      </text:list>
      <text:list xml:id="list3990696778" text:style-name="WW8Num69">
        <text:list-item>
          <text:p text:style-name="P49" loext:marker-style-name="T7">poradnia lekarza poz,<text:span text:style-name="T7"/></text:p>
        </text:list-item>
      </text:list>
      <text:list xml:id="list142841673746813" text:continue-list="list142840589067855" text:style-name="WW8Num19">
        <text:list-item>
          <text:p text:style-name="P45" loext:marker-style-name="T7">gabinet zabiegowy,<text:span text:style-name="T7"/></text:p>
        </text:list-item>
        <text:list-item>
          <text:p text:style-name="P45" loext:marker-style-name="T7">punkt szczepień,<text:span text:style-name="T7"/></text:p>
        </text:list-item>
      </text:list>
      <text:list text:continue-list="list3990696778" text:style-name="WW8Num69">
        <text:list-item>
          <text:p text:style-name="P50" loext:marker-style-name="T7">gabinet pielęgniarki środowiskowo-rodzinnej (poz), <text:span text:style-name="T7"/></text:p>
        </text:list-item>
      </text:list>
      <text:list text:continue-list="list748866095" text:style-name="WW8Num22">
        <text:list-item>
          <text:p text:style-name="P51"><text:span text:style-name="T7">Wiejski Ośrodek Zdrowia w Prząsławiu – Prząsław 55 – </text:span><text:span text:style-name="T13">Filia</text:span><text:span text:style-name="T7">, w którym mieści się:</text:span></text:p>
        </text:list-item>
      </text:list>
      <text:list text:style-name="WW8Num83">
        <text:list-item>
          <text:p text:style-name="P52" loext:marker-style-name="T7">poradnia lekarza poz,<text:span text:style-name="T7"/></text:p>
        </text:list-item>
      </text:list>
      <text:list text:continue-list="list142841673746813" text:style-name="WW8Num19">
        <text:list-item>
          <text:p text:style-name="P45" loext:marker-style-name="T7">gabinet zabiegowy,<text:span text:style-name="T7"/></text:p>
        </text:list-item>
        <text:list-item>
          <text:p text:style-name="P45" loext:marker-style-name="T7">punkt szczepień,<text:span text:style-name="T7"/></text:p>
        </text:list-item>
      </text:list>
      <text:p text:style-name="P12"/>
      <text:list text:style-name="WW8Num63">
        <text:list-item>
          <text:p text:style-name="P53" loext:marker-style-name="T7">Świadczenia z zakresu diagnostyki RTG wykonują następujące komórki organizacyjne: </text:p>
        </text:list-item>
      </text:list>
      <text:list text:style-name="WW8Num26">
        <text:list-header>
          <text:p text:style-name="P54" loext:marker-style-name="T7">- Pracownia RTG zlokalizowana w budynku Przychodni Rejonowej Nr 1 w Jędrzejowie przy ul. 11 Listopada 26, 28-300 Jędrzejów,</text:p>
        </text:list-header>
      </text:list>
      <text:p text:style-name="P12"><text:soft-page-break/></text:p>
      <text:p text:style-name="P55">3. Świadczenia z zakresu profilaktycznej opieki nad uczniami i młodzieżą szkolną wykonywane są w gabinetach szkolnych mieszczących się w szkołach zlokalizowanych na obszarze działania Zakładu. </text:p>
      <text:p text:style-name="P56">4. <text:span text:style-name="T7">Świadczenia z zakresu diagnostyki laboratoryjnej, diagnostyki USG i inne świadczenia diagnostyczne wykonują jednostki zewnętrzne, z którymi ZPOZ ma podpisane umowy w tym zakresie. </text:span></text:p>
      <text:p text:style-name="P12"/>
      <text:p text:style-name="P3">§ 11<text:span text:style-name="T4"/></text:p>
      <text:p text:style-name="P3"/>
      <text:p text:style-name="P6">Świadczeń w zakresie ambulatoryjnej opieki specjalistycznej udzielają następujące komórki organizacyjne, mieszczące się w budynku Przychodni Rejonowej Nr 2 w Jędrzejowie <text:s text:c="10"/>ul. B.Chrobrego 4, 28-300 Jędrzejów:</text:p>
      <text:p text:style-name="Tekst_20_podstawowy_20_31">a) Poradnia Ginekologiczno-położnicza </text:p>
      <text:p text:style-name="Tekst_20_podstawowy_20_31">- Gabinet diagnostyczno-zabiegowy.<text:span text:style-name="T4"/></text:p>
      <text:p text:style-name="P3"/>
      <text:p text:style-name="P3">§ 12<text:span text:style-name="T10"/></text:p>
      <text:p text:style-name="P41"/>
      <text:p text:style-name="Tekst_20_podstawowy_20_31">Świadczeń w zakresie rehabilitacji leczniczej udziela: </text:p>
      <text:p text:style-name="Tekst_20_podstawowy_20_31">1) Gabinet Fizjoterapii mieszczący się przy ul. 11 Listopada 113b, 28-300 Jędrzejów.<text:span text:style-name="T7"/></text:p>
      <text:p text:style-name="P6"/>
      <text:p text:style-name="P10"/>
      <text:p text:style-name="P3">VII. PRZEBIEG PROCESU UDZIELANIA ŚWIADCZEŃ ZDROWOTNYCH<text:span text:style-name="T14"/></text:p>
      <text:p text:style-name="P57"><text:span text:style-name="T14"><text:s/></text:span><text:span text:style-name="T4">W JEDNOSTKACH I KOMÓRKACH ORGANIZACYJNYCH ZAKŁADU.</text:span></text:p>
      <text:p text:style-name="P10"/>
      <text:p text:style-name="P3">§13<text:span text:style-name="T4"/></text:p>
      <text:p text:style-name="P3"/>
      <text:p text:style-name="P6">1. Proces udzielania świadczeń zdrowotnych rozpoczyna się w Rejestracji, gdzie pacjenci zgłaszają się w celu umówienia wizyty u lekarza, wykonania badania, zabiegu lub uzyskania innego świadczenia.</text:p>
      <text:list text:style-name="WW8Num20">
        <text:list-item>
          <text:p text:style-name="P58" loext:marker-style-name="T7">Pacjent może zarejestrować się na wizytę do lekarza osobiście, telefonicznie lub przez osoby trzecie.<text:span text:style-name="T7"/></text:p>
        </text:list-item>
        <text:list-item>
          <text:p text:style-name="P58" loext:marker-style-name="T11">W przypadku choroby uniemożliwiającej osobiste przybycie do przychodni, pacjent może zgłosić wizytę domową.<text:span text:style-name="T11"/></text:p>
        </text:list-item>
        <text:list-item>
          <text:p text:style-name="P59" loext:marker-style-name="T7"><text:span text:style-name="T11">W Rejes</text:span><text:span text:style-name="T7">tracji pacjent zobowiązany jest okazać:</text:span></text:p>
        </text:list-item>
      </text:list>
      <text:p text:style-name="P6">a) dokument potwierdzający tożsamość oraz nr PESEL w celu weryfikacji uprawnień w systemie EWUŚ, lub<text:span text:style-name="T7"/></text:p>
      <text:p text:style-name="P6">b) aktualny dokument ubezpieczenia potwierdzający uprawnienie do korzystania ze świadczeń opieki zdrowotnej finansowanych ze środków publicznych, lub<text:span text:style-name="T7"/></text:p>
      <text:p text:style-name="P6">c) ważne skierowanie wystawione przez lekarza ubezpieczenia zdrowotnego – w przypadku rejestracji do pracowni diagnostycznych i gabinetu fizjoterapii,</text:p>
      <text:list xml:id="list142841513827808" text:continue-numbering="true" text:style-name="WW8Num20">
        <text:list-item>
          <text:p text:style-name="P60">W Rejestracji pacjent składa oświadczenie o:</text:p>
        </text:list-item>
      </text:list>
      <text:list text:style-name="WW8Num64">
        <text:list-item>
          <text:p text:style-name="P61">upoważnieniu określonej osoby do uzyskiwania informacji o stanie zdrowia i o udzielonych świadczeniach zdrowotnych, lub o braku takiego upoważnienia,</text:p>
        </text:list-item>
        <text:list-item>
          <text:p text:style-name="P61"><text:soft-page-break/>upoważnieniu określonej osoby do uzyskiwania dokumentacji i wglądu w dokumentację medyczną za życia pacjenta i po jego śmierci, lub o braku takiego upoważnienia, </text:p>
        </text:list-item>
        <text:list-item>
          <text:p text:style-name="P61">zgodzie na udzielanie świadczeń zdrowotnych, w tym na wykonywanie badań diagnostycznych lub zabiegu, lub o braku takiej zgody,</text:p>
        </text:list-item>
        <text:list-item>
          <text:p text:style-name="P61">przetwarzaniu danych osobowych,</text:p>
        </text:list-item>
        <text:list-item>
          <text:p text:style-name="P62">dokument <text:s/>potwierdzający o <text:s/>przysługującym prawie do świadczeń opieki zdrowotnej, w przypadku gdy jest ubezpieczony a system EWUŚ nie potwierdza prawa do korzystania ze świadczeń opieki zdrowotnej finansowanych ze środków publicznych.</text:p>
        </text:list-item>
      </text:list>
      <text:list xml:id="list142842430273824" text:continue-list="list142841513827808" text:style-name="WW8Num20">
        <text:list-item>
          <text:p text:style-name="P60">Z chwilą dokonania rejestracji pacjent winien zostać poinformowany o terminie przyjęcia na wizytę, przybliżonej godzinie wizyty, oraz kolejności przyjęcia.</text:p>
        </text:list-item>
        <text:list-item>
          <text:p text:style-name="P60">W pierwszej kolejności przyjmowani są: </text:p>
        </text:list-item>
      </text:list>
      <text:list text:style-name="WW8Num59">
        <text:list-item>
          <text:p text:style-name="P63">pacjenci zgłaszający się w stanie wymagającym natychmiastowego udzielenia świadczenia zdrowotnego, </text:p>
        </text:list-item>
        <text:list-item>
          <text:p text:style-name="P63">pacjenci, którzy są uprawnieni do korzystania ze świadczeń poza kolejnością, na podstawie obowiązujących przepisów prawa między innymi: kombatanci, osoby represjonowane, inwalidzi wojenni, cywilne niewidome ofiary działań wojennych, zasłużeni honorowi dawcy krwi, zasłużeni dawcy przeszczepu, oraz inne osoby wymienione w przepisach,</text:p>
        </text:list-item>
        <text:list-item>
          <text:p text:style-name="P63">pracownicy służby zdrowia,</text:p>
        </text:list-item>
        <text:list-item>
          <text:p text:style-name="P63">kobiety w zaawansowanej ciąży.</text:p>
        </text:list-item>
      </text:list>
      <text:list text:continue-list="list142842430273824" text:style-name="WW8Num20">
        <text:list-item>
          <text:p text:style-name="P60">W przypadku, gdy pacjent zgłaszający się w ramach umowy z Narodowym Funduszem Zdrowia nie uzyskuje świadczenia w dniu zgłoszenia, zostaje wpisany na listę osób oczekujących na udzielenie świadczenia. W takim przypadku pacjent ma prawo wglądu do ewidencji osób oczekujących, zgodnie z postanowieniami umowy o świadczenie usług medycznych z NFZ. </text:p>
        </text:list-item>
        <text:list-item>
          <text:p text:style-name="P60">Szczegółowe zasady rejestracji w poszczególnych zakresach świadczeń, które nie zostały określone w niniejszym regulaminie, regulują odrębne instrukcje rejestracji stanowiące dokumentację systemu zarządzania jakością. </text:p>
        </text:list-item>
        <text:list-item>
          <text:p text:style-name="P60">Po zarejestrowaniu się do lekarza pacjent zgłasza się do przyjęcia we wskazanym gabinecie lekarskim.</text:p>
        </text:list-item>
      </text:list>
      <text:p text:style-name="P64"><text:span text:style-name="Strong_20_Emphasis"><text:span text:style-name="T15">10a. <text:s/></text:span></text:span><text:span text:style-name="Strong_20_Emphasis"><text:span text:style-name="T16">Pacjent może uzyskać również konsultację telefoniczną realizowaną w formie teleporady. Na teleporadę pacjent może zarejestrować się w rejestracji przychodni. </text:span></text:span><text:span text:style-name="Strong_20_Emphasis"><text:span text:style-name="T17">Teleporada jest realizowana na wyraźny wniosek, prośbę pacjenta lub jego opiekuna prawnego, pod warunkiem, że ocena stanu zdrowia i zakres niezbędnych czynności do zrealizowania na rzecz pacjenta, nie wymaga osobistej obecności personelu medycznego, z obowiązkiem zachowania wysokiej jakości udzielanych świadczeń i bezpieczeństwa zdrowotnego pacjenta. W przypadku, jeśli w trakcie konsultacji telefonicznej okaże się, że jest konieczność osobistej wizyty pacjenta w gabinecie lekarskim, pacjent zgłasza się do przychodni</text:span></text:span></text:p>
      <text:p text:style-name="P65"><text:span text:style-name="Strong_20_Emphasis"><text:span text:style-name="T18">10b. <text:s/></text:span></text:span><text:span text:style-name="Strong_20_Emphasis"><text:span text:style-name="T19">Świadczenia w postaci teleporad pacjent może uzyskać również w zakresach pielęgniarki POZ i położnej POZ</text:span></text:span></text:p>
      <text:list text:continue-numbering="true" text:style-name="WW8Num20">
        <text:list-item>
          <text:p text:style-name="P60">W przypadku konieczności wykonania badania diagnostycznego, konsultacji specjalistycznej lub zabiegu pacjent otrzymuje od lekarza skierowanie, z którym zgłasza <text:soft-page-break/>się do odpowiedniej placówki. W przypadku skierowania na badania diagnostyczne w ramach ubezpieczenia w Narodowym Funduszu Zdrowia, placówkę wykonującą to badanie wskazuje lekarz. </text:p>
        </text:list-item>
        <text:list-item>
          <text:p text:style-name="P60">Gdy cel leczenia w poradni poz lub poradni specjalistycznej nie może być osiągnięty, lekarz poz lub lekarz specjalista kieruje pacjenta do innej poradni specjalistycznej lub do leczenia szpitalnego. </text:p>
        </text:list-item>
        <text:list-item>
          <text:p text:style-name="P60">W trakcie udzielania świadczenia zdrowotnego pacjent ma prawo do uzyskania wszystkich niezbędnych wyjaśnień, dotyczących postawionej diagnozy, a także zaproponowanego leczenia. </text:p>
        </text:list-item>
        <text:list-item>
          <text:p text:style-name="P60">Na każdym etapie udzielania świadczenia zdrowotnego pacjent ma prawo do złożenia skargi na zachowanie lub czynności personelu. </text:p>
        </text:list-item>
        <text:list-item>
          <text:p text:style-name="P60">Skargi i wnioski mogą być wnoszone pisemnie, ustnie bądź telefonicznie do Kierownika ZPOZ, Zastępcy Kierownika ds. medycznych, Kierownika Przychodni, Kierownika danej komórki organizacyjnej lub pielęgniarki koordynującej. </text:p>
        </text:list-item>
        <text:list-item>
          <text:p text:style-name="P60">Na każdą skargę należy udzielić odpowiedzi w terminie 14 dni. </text:p>
        </text:list-item>
        <text:list-item>
          <text:p text:style-name="P60">W Zakładzie został ustanowiony i wdrożony system zarządzania jakością, który zawiera dodatkowe procedury i instrukcje określające przebieg czynności dokonywanych na określonych stanowiskach. </text:p>
        </text:list-item>
      </text:list>
      <text:p text:style-name="P65"/>
      <text:p text:style-name="P66"/>
      <text:p text:style-name="P3">VIII. ORGANIZACJA I ZADANIA POSZCZEGÓLNYCH JEDNOSTEK I KOMÓREK ORGANIZACYJNYCH ZAKŁADU</text:p>
      <text:p text:style-name="P3"/>
      <text:p text:style-name="P3">§14<text:span text:style-name="T4"/></text:p>
      <text:p text:style-name="P3"/>
      <text:list text:style-name="WW8Num42">
        <text:list-item>
          <text:p text:style-name="P67">Świadczenia zdrowotne udzielane są wyłącznie przez pracowników medycznych, którzy posiadają odpowiednie kwalifikacje do wykonywania świadczeń, potwierdzone dyplomami, certyfikatami i spełniających odpowiednie wymagania zdrowotne.</text:p>
        </text:list-item>
        <text:list-item>
          <text:p text:style-name="P68">Świadczeń zdrowotnych w Zakładzie mogą udzielać także osoby posiadające odpowiedni stan zdrowia, realizujące program stażu specjalizacyjnego lub podyplomowego, a także skierowani do odbycia stażu zawodowego na podstawie odrębnych przepisów.</text:p>
        </text:list-item>
      </text:list>
      <text:p text:style-name="Tekst_20_podstawowy_20_31"/>
      <text:p text:style-name="P3">§15<text:span text:style-name="T20"/></text:p>
      <text:p text:style-name="P69"/>
      <text:p text:style-name="Tekst_20_podstawowy_20_31">Zakład wykonuje swoją działalność poprzez następujące stanowiska w jednostkach i komórkach organizacyjnych Zakładu:</text:p>
      <text:p text:style-name="Tekst_20_podstawowy_20_31"/>
      <text:list xml:id="list4091762598" text:style-name="WW8Num73">
        <text:list-item>
          <text:p text:style-name="P70" loext:marker-style-name="T7">Poradnia lekarza poz<text:span text:style-name="T7"/></text:p>
        </text:list-item>
      </text:list>
      <text:list text:style-name="WW8Num51">
        <text:list-item>
          <text:p text:style-name="P71" loext:marker-style-name="T7">lekarz poz<text:span text:style-name="T7"/></text:p>
        </text:list-item>
        <text:list-item>
          <text:p text:style-name="P71" loext:marker-style-name="T7">pielęgniarka praktyki<text:span text:style-name="T7"/></text:p>
        </text:list-item>
        <text:list-item>
          <text:p text:style-name="P71" loext:marker-style-name="T7">rejestratorka medyczna</text:p>
        </text:list-item>
        <text:list-item>
          <text:p text:style-name="P72" loext:marker-style-name="T7">koordynator POZ</text:p>
        </text:list-item>
      </text:list>
      <text:p text:style-name="P12"/>
      <text:list xml:id="list142840780597575" text:continue-list="list4091762598" text:style-name="WW8Num73">
        <text:list-item>
          <text:p text:style-name="P70" loext:marker-style-name="T7">Gabinet pielęgniarki środowiskowo-rodzinnej (poz)<text:span text:style-name="T7"/></text:p>
        </text:list-item>
      </text:list>
      <text:list text:style-name="WW8Num9">
        <text:list-item>
          <text:p text:style-name="P73" loext:marker-style-name="T7"><text:soft-page-break/>pielęgniarka poz <text:span text:style-name="T7"/></text:p>
        </text:list-item>
      </text:list>
      <text:p text:style-name="P12"/>
      <text:list xml:id="list142841960980776" text:continue-list="list142840780597575" text:style-name="WW8Num73">
        <text:list-item>
          <text:p text:style-name="P70" loext:marker-style-name="T7">Gabinet położnej środowiskowo-rodzinnej (poz) <text:span text:style-name="T7"/></text:p>
        </text:list-item>
      </text:list>
      <text:list text:style-name="WW8Num29">
        <text:list-item>
          <text:p text:style-name="P74" loext:marker-style-name="T7">położna poz<text:span text:style-name="T7"/></text:p>
        </text:list-item>
      </text:list>
      <text:p text:style-name="P12"/>
      <text:list xml:id="list142841898323102" text:continue-list="list142841960980776" text:style-name="WW8Num73">
        <text:list-item>
          <text:p text:style-name="P70" loext:marker-style-name="T7">Gabinet pielęgniarki w środowisku nauczania i wychowania <text:span text:style-name="T7"/></text:p>
        </text:list-item>
      </text:list>
      <text:list text:style-name="WW8Num11">
        <text:list-item>
          <text:p text:style-name="P75" loext:marker-style-name="T7">pielęgniarka w środowisku nauczania i wychowania<text:span text:style-name="T7"/></text:p>
        </text:list-item>
      </text:list>
      <text:p text:style-name="P12"/>
      <text:list xml:id="list142841932832748" text:continue-list="list142841898323102" text:style-name="WW8Num73">
        <text:list-item>
          <text:p text:style-name="P70" loext:marker-style-name="T7">Poradnia ginekologiczno-położnicza<text:span text:style-name="T7"/></text:p>
        </text:list-item>
      </text:list>
      <text:list text:style-name="WW8Num48">
        <text:list-item>
          <text:p text:style-name="P76" loext:marker-style-name="T7">lekarz ginekolog-położnik<text:span text:style-name="T7"/></text:p>
        </text:list-item>
        <text:list-item>
          <text:p text:style-name="P76" loext:marker-style-name="T7">położna<text:span text:style-name="T7"/></text:p>
        </text:list-item>
      </text:list>
      <text:p text:style-name="P12"/>
      <text:list xml:id="list142842159836977" text:continue-list="list142841932832748" text:style-name="WW8Num73">
        <text:list-item>
          <text:p text:style-name="P70" loext:marker-style-name="T7">Gabinet fizjoterapii<text:span text:style-name="T7"/></text:p>
        </text:list-item>
      </text:list>
      <text:list text:style-name="WW8Num80">
        <text:list-item>
          <text:p text:style-name="P77" loext:marker-style-name="T7">fizjoterapeuta<text:span text:style-name="T7"/></text:p>
        </text:list-item>
        <text:list-item>
          <text:p text:style-name="P77" loext:marker-style-name="T7">technik fizjoterapii<text:span text:style-name="T7"/></text:p>
        </text:list-item>
        <text:list-item>
          <text:p text:style-name="P77" loext:marker-style-name="T7">masażysta<text:span text:style-name="T7"/></text:p>
        </text:list-item>
      </text:list>
      <text:p text:style-name="P12"/>
      <text:list xml:id="list142840469467597" text:continue-list="list142842159836977" text:style-name="WW8Num73">
        <text:list-item>
          <text:p text:style-name="P70" loext:marker-style-name="T7">Pracownia RTG</text:p>
        </text:list-item>
      </text:list>
      <text:list text:style-name="WW8Num15">
        <text:list-item>
          <text:p text:style-name="P78" loext:marker-style-name="T7">inspektor ochrony radiologicznej<text:span text:style-name="T7"/></text:p>
        </text:list-item>
        <text:list-item>
          <text:p text:style-name="P78" loext:marker-style-name="T7">lekarz radiolog<text:span text:style-name="T7"/></text:p>
        </text:list-item>
        <text:list-item>
          <text:p text:style-name="P78" loext:marker-style-name="T7">technik RTG<text:span text:style-name="T7"/></text:p>
        </text:list-item>
      </text:list>
      <text:p text:style-name="P12"/>
      <text:list text:continue-list="list142840469467597" text:style-name="WW8Num73">
        <text:list-item>
          <text:p text:style-name="P70" loext:marker-style-name="T7">Komórka administracyjno-usługowa<text:span text:style-name="T7"/></text:p>
        </text:list-item>
      </text:list>
      <text:p text:style-name="P12">a) Kierownik<text:span text:style-name="T7"/></text:p>
      <text:p text:style-name="P12">b) Z-ca Kierownika ds. medycznych<text:span text:style-name="T7"/></text:p>
      <text:p text:style-name="P12">c) Pełnomocnik ds. systemu zarządzania jakością<text:span text:style-name="T7"/></text:p>
      <text:p text:style-name="P12">d) Radca prawny/<text:span text:style-name="T21">Adwokat</text:span></text:p>
      <text:p text:style-name="P12">e) Główny księgowy<text:span text:style-name="T7"/></text:p>
      <text:p text:style-name="P12">f) <text:span text:style-name="T21">Kadrowa/</text:span>Kierownik ds. kadr i administracji</text:p>
      <text:p text:style-name="P12">g) <text:s/>Inspektor Ochrony Danych /IOD/<text:span text:style-name="T7"/></text:p>
      <text:p text:style-name="P12">h) Administrator Systemów Informatycznych /ASI/<text:span text:style-name="T7"/></text:p>
      <text:p text:style-name="P12">i) Specjalista BHP<text:span text:style-name="T7"/></text:p>
      <text:p text:style-name="P12">j) Referent administracyjno-biurowy<text:span text:style-name="T22"/></text:p>
      <text:p text:style-name="P79">k) Kierowca<text:span text:style-name="T4"/></text:p>
      <text:p text:style-name="P3"/>
      <text:p text:style-name="P3">§16<text:span text:style-name="T4"/></text:p>
      <text:p text:style-name="P10"/>
      <text:list text:style-name="WW8Num82">
        <text:list-header>
          <text:p text:style-name="P80"><text:span text:style-name="Strong_20_Emphasis"><text:span text:style-name="T23">1. </text:span></text:span><text:span text:style-name="Strong_20_Emphasis"><text:span text:style-name="T24">Do zadań jednostek i komórek poz należy:</text:span></text:span></text:p>
          <text:p text:style-name="P81"><text:span text:style-name="T21">1) </text:span>Wykonywanie czynności określonych w zakresach kompetencji lekarza poz, w szczególności obejmujące:</text:p>
          <text:p text:style-name="P82"><text:span text:style-name="T25">a</text:span>) poradę lekarską udzielaną w warunkach ambulatoryjnych w bezpośrednim kontakcie <text:span text:style-name="T25">z pacjentem</text:span> lub na odległość przy użyciu systemów teleinformatycznych lub systemów łączności;</text:p>
          <text:p text:style-name="P82"><text:span text:style-name="T25">b</text:span>) poradę lekarską udzielaną w domu <text:span text:style-name="T26">pacjenta</text:span> w przypadkach uzasadnionych medycznie;</text:p>
          <text:p text:style-name="P82"><text:soft-page-break/><text:span text:style-name="T25">c</text:span>) świadczenia w ramach profilaktyki chorób układu krążenia;</text:p>
          <text:p text:style-name="P82"><text:span text:style-name="T25">d</text:span>) poradę patronażową;</text:p>
          <text:p text:style-name="P82"><text:span text:style-name="T25">e</text:span>) badania bilansowe, w tym badania przesiewowe;</text:p>
          <text:p text:style-name="P82"><text:span text:style-name="T25">f</text:span>) świadczenia medycznej diagnostyki laboratoryjnej lub diagnostyki obrazowej i nieobrazowej;</text:p>
          <text:p text:style-name="P82"><text:span text:style-name="T25">g</text:span>)świadczenia medycznej diagnostyki laboratoryjnej lub diagnostyki obrazowej i nieobrazowej;</text:p>
          <text:p text:style-name="P82"><text:span text:style-name="T25">h</text:span>) szczepienia ochronne realizowane zgodnie z zasadami określonymi w przepisach o zapobieganiu oraz zwalczaniu zakażeń i chorób zakaźnych u ludzi.</text:p>
          <text:p text:style-name="P83">i) prowadzenie dokumentacji medycznej. </text:p>
          <text:p text:style-name="P81"/>
          <text:p text:style-name="P81"/>
          <text:p text:style-name="P81"><text:span text:style-name="T21">2) </text:span>Wykonywanie czynności określonych w zakresach kompetencji pielęgniarki poz, w szczególności obejmujące:</text:p>
          <text:p text:style-name="P84"><text:span text:style-name="T26">a</text:span>) wizytę realizowaną w domu <text:span text:style-name="T26">pacjenta</text:span>, w przypadkach uzasadnionych medycznie;</text:p>
          <text:p text:style-name="P84"><text:span text:style-name="T26">b</text:span>) wizytę realizowaną w warunkach ambulatoryjnych w bezpośrednim kontakcie z <text:span text:style-name="T26">pacjentem</text:span> lub na odległość przy</text:p>
          <text:p text:style-name="P84">użyciu systemów teleinformatycznych lub systemów łączności;</text:p>
          <text:p text:style-name="P84"><text:span text:style-name="T26">c</text:span>) wizytę patronażową;</text:p>
          <text:p text:style-name="P84"><text:span text:style-name="T26">d</text:span>) testy przesiewowe mające na celu monitorowanie rozwoju dziecka oraz wykrywanie odchyleń od normy rozwojowej;</text:p>
          <text:p text:style-name="P84"><text:span text:style-name="T26">e</text:span>) świadczenia w ramach profilaktyki gruźlicy;</text:p>
          <text:p text:style-name="P84"><text:span text:style-name="T26">f</text:span>)świadczenia w ramach profilaktyki chorób układu krążenia;</text:p>
          <text:p text:style-name="P84"><text:span text:style-name="T26">g</text:span>) poradę realizowaną w warunkach ambulatoryjnych w bezpośrednim kontakcie z <text:span text:style-name="T26">pacjentem</text:span> lub na odległość przy</text:p>
          <text:p text:style-name="P84">użyciu systemów teleinformatycznych lub systemów łączności;</text:p>
          <text:p text:style-name="P82"><text:span text:style-name="T26">h</text:span>) poradę realizowaną w domu <text:span text:style-name="T26">pacjenta</text:span>, w przypadkach uzasadnionych medycznie;</text:p>
          <text:p text:style-name="P85">i) prowadzenie dokumentacji medycznej. </text:p>
          <text:p text:style-name="P86"/>
          <text:p text:style-name="P86"/>
          <text:p text:style-name="P81"><text:span text:style-name="T21">3) </text:span>Wykonywanie czynności określonych w zakresach kompetencji pielęgniarki w środowisku nauczania i wychowania, w szczególności obejmujące:</text:p>
          <text:p text:style-name="P82"><text:span text:style-name="T27">a</text:span>) wykonywanie i interpretowanie testów przesiewowych;</text:p>
          <text:p text:style-name="P82"><text:span text:style-name="T27">b</text:span>) kierowanie postępowaniem poprzesiewowym oraz sprawowanie opieki nad uczniami z dodatnimi wynikami testów;</text:p>
          <text:p text:style-name="P82"><text:span text:style-name="T27">c</text:span>) czynne poradnictwo dla uczniów z problemami zdrowotnymi;</text:p>
          <text:p text:style-name="P82"><text:span text:style-name="T27">d</text:span>) sprawowanie opieki nad uczniami z chorobami przewlekłymi i niepełnosprawnością, w tym realizacja świadczeń pielęgniarskich oraz wyłącznie na podstawie zlecenia lekarskiego i w porozumieniu z lekarzem podstawowej opieki zdrowotnej, na którego liście świadczeniobiorców znajduje się uczeń, zabiegów i procedur leczniczych koniecznych do wykonania u ucznia w trakcie pobytu w szkole;</text:p>
          <text:p text:style-name="P82"><text:span text:style-name="T27">e</text:span>) udzielanie pomocy przedlekarskiej w przypadku nagłych zachorowań, urazów i zatruć;</text:p>
          <text:p text:style-name="P82"><text:span text:style-name="T27">f</text:span>) doradztwo dla dyrektora szkoły w sprawie warunków bezpieczeństwa uczniów, organizacji posiłków i warunków sanitarnych w szkole;</text:p>
          <text:p text:style-name="P82"><text:soft-page-break/><text:span text:style-name="T27">g</text:span>) edukacja w zakresie zdrowia jamy ustnej;</text:p>
          <text:p text:style-name="P82"><text:span text:style-name="T27">h</text:span>) prowadzenie u uczniów szkół podstawowych (klasy I–VI) znajdujących się na obszarach, gdzie poziom fluorków w wodzie pitnej nie przekracza wartości 1 mg/l, grupowej profilaktyki fluorkowej metodą nadzorowanego szczotkowania zębó<text:span text:style-name="T28">w </text:span>preparatami fluorkowymi 6 razy w roku, w odstępach co 6 tygodni;</text:p>
          <text:p text:style-name="P82"><text:span text:style-name="T27">i</text:span>) udział w planowaniu, realizacji i ocenie edukacji zdrowotnej;</text:p>
          <text:p text:style-name="P87">j) prowadzenie dokumentacji medycznej.</text:p>
          <text:p text:style-name="P86"/>
          <text:p text:style-name="P81"><text:span text:style-name="T21">4) </text:span>Wykonywanie czynności określonych w zakresach kompetencji położnej poz, w szczególności obejmujące:</text:p>
          <text:p text:style-name="P82"><text:span text:style-name="T29">a</text:span>) wizytę realizowaną w warunkach ambulatoryjnych w bezpośrednim kontakcie z <text:span text:style-name="T29">pacjentem</text:span> lub na odległość przy użyciu systemów teleinformatycznych lub systemów łączności;</text:p>
          <text:p text:style-name="P84"><text:span text:style-name="T29">b</text:span>) wizytę realizowaną w domu <text:span text:style-name="T29">pacjenta</text:span>, w przypadkach uzasadnionych medycznie;</text:p>
          <text:p text:style-name="P84"><text:span text:style-name="T29">c</text:span>) wizytę patronażową;</text:p>
          <text:p text:style-name="P84"><text:span text:style-name="T29">d</text:span>) wizytę profilaktyczną;</text:p>
          <text:p text:style-name="P82"><text:span text:style-name="T29">e</text:span>) poradę realizowaną w warunkach ambulatoryjnych w bezpośrednim kontakcie z <text:span text:style-name="T29">pacjentem</text:span> lub na odległość przy użyciu systemów teleinformatycznych lub systemów łączności;</text:p>
          <text:p text:style-name="P82"><text:span text:style-name="T29">f</text:span>) poradę realizowaną w domu świadczeniobiorcy, w przypadkach uzasadnionych medycznie;</text:p>
          <text:p text:style-name="P88">g) prowadzenie dokumentacji medycznej. </text:p>
          <text:p text:style-name="P89"/>
          <text:p text:style-name="P89"/>
          <text:p text:style-name="P80"><text:span text:style-name="Strong_20_Emphasis"><text:span text:style-name="T30">5) </text:span></text:span><text:span text:style-name="Strong_20_Emphasis"><text:span text:style-name="T23">Wykonywanie czynności określonych w zakresach opieki koordynowanej w POZ, w szczególności obejmujące:</text:span></text:span></text:p>
          <text:p text:style-name="P80"><text:span text:style-name="Strong_20_Emphasis"><text:span text:style-name="T23">a) poradę kompleksową,</text:span></text:span></text:p>
          <text:p text:style-name="P80"><text:span text:style-name="Strong_20_Emphasis"><text:span text:style-name="T23">b) badania diagnostyczne określone dla danego zakresu opieki koordynowanej,</text:span></text:span></text:p>
          <text:p text:style-name="P80"><text:span text:style-name="Strong_20_Emphasis"><text:span text:style-name="T23">c) konsultację specjalistyczną,</text:span></text:span></text:p>
          <text:p text:style-name="P80"><text:span text:style-name="Strong_20_Emphasis"><text:span text:style-name="T23">d) porady edukacyjne,</text:span></text:span></text:p>
          <text:p text:style-name="P80"><text:span text:style-name="Strong_20_Emphasis"><text:span text:style-name="T23">e) konsultacje dietetyczne,</text:span></text:span></text:p>
          <text:p text:style-name="P80"><text:span text:style-name="Strong_20_Emphasis"><text:span text:style-name="T23">f) prowadzenie dokumentacji medycznej. </text:span></text:span></text:p>
          <text:p text:style-name="P80"><text:span text:style-name="Strong_20_Emphasis"><text:span text:style-name="T23"/></text:span></text:p>
          <text:p text:style-name="P80"><text:span text:style-name="Strong_20_Emphasis"><text:span text:style-name="T23">Pacjenci objęci opieką koordynowaną mają możliwość szybszej diagnostyki oraz leczenia wybranych chorób przewlekłych u lekarza POZ, bez konieczności odbywania wizyty u lekarza specjalisty w ramach leczenia w AOS.</text:span></text:span></text:p>
          <text:p text:style-name="P80"><text:span text:style-name="Strong_20_Emphasis"><text:span text:style-name="T31"/></text:span></text:p>
          <text:p text:style-name="P90">2. <text:span text:style-name="T32">Do zadań jednostek i komórek POZ należy również zapewnienie profilaktycznej opieki oraz edukacji pacjentów w zakresie odpowiedzialności za własne zdrowie i kształtowanie świadomości prozdrowotnej. Celem realizacji tych zadań jest realizacji profilaktycznych programów zdrowotnych gwarantowanych w przepisach prawa tj. Program Profilaktyki Chorób Układu Krążenia (CHUK), Program profilaktyki Raka Szyjki Macicy, Program Profilaktyki Raka Piersi, Program Badań przesiewowych Raka Jelita Grubego, Program Moje zdrowie – bilans zdrowia osoby dorosłej. </text:span></text:p>
          <text:p text:style-name="P91"><text:soft-page-break/><text:span text:style-name="T33">3. </text:span>Podstawą udzielania świadczeń z zakresu poz jest deklaracja wyboru lekarza, pielęgniarki, położnej, w której pacjent potwierdza swoją wolę objęcia opieką medyczną przez Zakład. </text:p>
          <text:p text:style-name="P92"><text:span text:style-name="T32">4</text:span><text:span text:style-name="T34">. </text:span>Ubezpieczony pacjent ma prawo bezpłatnego wyboru lekarza, pielęgniarki, położnej ubezpieczenia zdrowotnego nie częściej niż dwa razy do roku. </text:p>
        </text:list-header>
      </text:list>
      <text:p text:style-name="P35"/>
      <text:p text:style-name="P35"/>
      <text:p text:style-name="P3">§17</text:p>
      <text:p text:style-name="P10"/>
      <text:list xml:id="list3757355032" text:style-name="WW8Num7">
        <text:list-item>
          <text:p text:style-name="P93">Świadczenia ambulatoryjne z zakresu specjalistycznej opieki zdrowotnej są udzielane przez Zakład w ramach porad specjalistycznych. </text:p>
          <text:p text:style-name="P93"><text:span text:style-name="T35">1a) Na wniosek, prośbę pacjenta lub jego opiekuna prawnego </text:span><text:span text:style-name="T36">istnieje możliwość wykonania porady specjalistycznej z wykorzystaniem systemów teleinformatycznych lub innych systemów łączności (teleporady). </text:span><text:span text:style-name="T37">Teleporada jest realizowana pod warunkiem, że ocena stanu zdrowia i zakres niezbędnych czynności do zrealizowania na rzecz pacjenta, nie wymaga osobistej obecności personelu medycznego, z obowiązkiem zachowania wysokiej jakości udzielanych świadczeń i bezpieczeństwa zdrowotnego pacjenta</text:span><text:span text:style-name="Strong_20_Emphasis"><text:span text:style-name="T37">. </text:span></text:span><text:span text:style-name="Strong_20_Emphasis"><text:span text:style-name="T38">Teleporady mają zastosowanie w odniesieniu do świadczeń realizowanych na rzecz pacjentów kontynuujących opiekę w poradni specjalistycznej, zgodnie z ustalonym planem opieki i stanem klinicznym pacjenta.</text:span></text:span></text:p>
        </text:list-item>
        <text:list-item>
          <text:p text:style-name="P94">Do zadań komórek organizacyjnych wykonujących świadczenia z zakresu ambulatoryjnej opieki specjalistycznej należy:</text:p>
        </text:list-item>
      </text:list>
      <text:list text:style-name="WW8Num21">
        <text:list-item>
          <text:p text:style-name="P95">w zakresie Poradni Ginekologiczno-Położniczej – wykonywanie czynności gwarantowanych w ramach umowy z NFZ, obejmujące w szczególności:</text:p>
        </text:list-item>
      </text:list>
      <text:list text:style-name="WW8Num8">
        <text:list-item>
          <text:p text:style-name="P96">badania i konsultacje lekarza specjalisty realizowane w trybie ambulatoryjnym,</text:p>
        </text:list-item>
        <text:list-item>
          <text:p text:style-name="P96">zapewnienie dostępu do badań diagnostycznych i procedur terapeutycznych, oraz w skazanie pacjentowi miejsca, w którym może wykonać zlecone badania, </text:p>
        </text:list-item>
        <text:list-item>
          <text:p text:style-name="P96">współpracę z laboratoriami i pracowniami w celu realizacji świadczeń w zakresie diagnostyki laboratoryjnej i obrazowej,</text:p>
        </text:list-item>
        <text:list-item>
          <text:p text:style-name="P96">współpracę z lekarzami podstawowej opieki zdrowotnej oraz lekarzami specjalistami w zakresie konsultacji i leczenia pacjentek wymagających szczególnego postępowania leczniczego,</text:p>
        </text:list-item>
        <text:list-item>
          <text:p text:style-name="P96">diagnostykę i monitorowanie schorzeń poprzez realizację programów profilaktycznych mających na celu szybkie wykrywanie chorób, zwłaszcza nowotworowych,</text:p>
        </text:list-item>
        <text:list-item>
          <text:p text:style-name="P96">sprawowanie opieki nad kobietą ciężarną z ciążą fizjologiczną,</text:p>
        </text:list-item>
        <text:list-item>
          <text:p text:style-name="P96">edukację pacjentek,</text:p>
        </text:list-item>
        <text:list-item>
          <text:p text:style-name="P97">realizacja programów profilaktycznych gwarantowanych w obowiązujących przepisach prawa, w tym w szczególności Programu profilaktyki raka szyjki macicy</text:p>
        </text:list-item>
        <text:list-item>
          <text:p text:style-name="P96">orzekanie i opiniowanie o stanie zdrowia,</text:p>
        </text:list-item>
        <text:list-item>
          <text:p text:style-name="P96">prowadzenie dokumentacji medycznej.</text:p>
        </text:list-item>
      </text:list>
      <text:list text:continue-list="list3757355032" text:style-name="WW8Num7">
        <text:list-item>
          <text:p text:style-name="P94" loext:marker-style-name="T39">Świadczenia w Poradni Ginekologiczno-położniczej udzielane są pacjentowi bez skierowania od lekarza ubezpieczenia zdrowotnego. </text:p>
        </text:list-item>
        <text:list-item>
          <text:p text:style-name="P98"><text:span text:style-name="T40">W</text:span> zakresie opieki okołoporodowej sprawowanej nad kobietą w okresie ciąży, porodu, połogu oraz nad noworodkiem, <text:span text:style-name="T40">stosuje się standard organizacyjny</text:span>, <text:span text:style-name="T40">który </text:span>określa poszczególne elementy organizacji opieki mającej na celu zapewnienie dobrego stanu <text:soft-page-break/>zdrowia matki i dziecka, przy ograniczeniu do niezbędnych interwencji medycznych z uwzględnieniem zasad bezpieczeństwa zdrowotnego, w ramach których opieka medyczna opiera się na praktykach o udowodnionej skuteczności. <text:span text:style-name="T40">S</text:span>tandard organizacyjny opieki zdrowotnej w podmiotach wykonujących działalność leczniczą udzielających świadczeń zdrowotnych w zakresie opieki okołoporodowej <text:span text:style-name="T41">wraz z zakresem świadczeń profilaktycznych i działań w zakresie promocji zdrowia oraz badań diagnostycznych i konsultacji medycznych, wykonywanych u kobiet w ciąży, wraz z okresami ich przeprowadzania, </text:span><text:span text:style-name="T40">określa Rozporządzenie MZ. W zakresie opieki okołoporodowej ustala się wskaźniki tej opieki i monitoruje je, nie rzadziej niż raz w roku, kierując się w szczególności ograniczaniem interwencji medycznych i oceną satysfakcji kobiet objętych opieką. Wskaźniki zostały określone w Załączniku nr 3d do Regulaminu. </text:span></text:p>
        </text:list-item>
      </text:list>
      <text:p text:style-name="P99"/>
      <text:p text:style-name="P3">§18</text:p>
      <text:p text:style-name="P7"/>
      <text:p text:style-name="P12">Do zadań komórek organizacyjnych wykonujących świadczenia z zakresu rehabilitacji leczniczej należy:</text:p>
      <text:list text:style-name="WW8Num2">
        <text:list-item>
          <text:p text:style-name="P100" loext:marker-style-name="T7">w zakresie fizjoterapii ambulatoryjnej – wykonywanie świadczeń rehabilitacyjnych gwarantowanych w ramach umowy z NFZ, obejmujących w szczególności:<text:span text:style-name="T7"/></text:p>
        </text:list-item>
      </text:list>
      <text:p text:style-name="P6">a) wizytę fizjoterapeutyczną i samodzielne prowadzenie procesu fizjoterapii, planowanie terapii zgodnie ze swoją najlepszą wiedzą przy uwzględnieniu rozpoznania medycznego;<text:span text:style-name="T7"/></text:p>
      <text:p text:style-name="P6">b) wykonywanie zabiegów rehabilitacyjnych w gabinecie fizjoterapii i w domu pacjenta na podstawie pisemnego skierowania od lekarza ubezpieczenia zdrowotnego;<text:span text:style-name="T7"/></text:p>
      <text:p text:style-name="P6">c) prowadzenie dokumentacji medycznej.<text:span text:style-name="T39"/></text:p>
      <text:p text:style-name="P35"/>
      <text:p text:style-name="P3">§19</text:p>
      <text:p text:style-name="P3"/>
      <text:p text:style-name="Tekst_20_podstawowy_20_21">Do zadań komórek diagnostycznych należy:</text:p>
      <text:p text:style-name="Tekst_20_podstawowy_20_21"/>
      <text:list text:style-name="WW8Num75">
        <text:list-item>
          <text:list>
            <text:list-item>
              <text:p text:style-name="P101">Pracownia RTG</text:p>
            </text:list-item>
          </text:list>
        </text:list-item>
      </text:list>
      <text:list text:style-name="WW8Num39">
        <text:list-item>
          <text:p text:style-name="P102">wykonywanie badań RTG wyłącznie na zlecenie lekarza,</text:p>
        </text:list-item>
        <text:list-item>
          <text:p text:style-name="P102">wykonywanie badań diagnostycznych z zastosowaniem promieniowania jonizującego w sposób gwarantujący osiągnięcie wymaganego rezultatu, przy możliwie najmniejszej dawce promieniowania otrzymywanej przez pacjenta w sposób pozwalający na możliwie najlepszą ochronę pacjenta przed promieniowaniem jonizującym,</text:p>
        </text:list-item>
        <text:list-item>
          <text:p text:style-name="P102">zachowanie zasad ochrony radiologicznej pacjenta poprzez osłonę pacjenta indywidualnymi osłonami,</text:p>
        </text:list-item>
        <text:list-item>
          <text:p text:style-name="P102">współpraca z pracowniami zewnętrznymi, w ramach podpisanych umów,</text:p>
        </text:list-item>
        <text:list-item>
          <text:p text:style-name="P103" loext:marker-style-name="T39">prowadzenie dokumentacji medycznej,</text:p>
          <text:p text:style-name="P103" loext:marker-style-name="T39"/>
          <text:p text:style-name="P103" loext:marker-style-name="T39"><text:span text:style-name="T42">2) </text:span>P<text:span text:style-name="T42">unkt Szczepień</text:span></text:p>
          <text:p text:style-name="P103" loext:marker-style-name="T39"><text:span text:style-name="T42">a) przeprowadzanie badań kwalifikacyjnych do szczepień ochronnych</text:span>,</text:p>
          <text:p text:style-name="P103" loext:marker-style-name="T39"><text:span text:style-name="T42">b) wykonywanie szczepień ochronnych obowiązkowych i zalecanych,</text:span></text:p>
          <text:p text:style-name="P103" loext:marker-style-name="T39"><text:span text:style-name="T42">c) edukowanie pacjentów na temat korzyści i możliwych skutków ubocznych szczepień,</text:span></text:p>
          <text:p text:style-name="P103" loext:marker-style-name="T39"><text:soft-page-break/><text:span text:style-name="T42">d) monitorowanie pacjentów po szczepieniu w celu szybkiego reagowania na ewentualne niepożądane odczyny poszczepienne (NOP),</text:span></text:p>
          <text:p text:style-name="P103" loext:marker-style-name="T39"><text:span text:style-name="T42">e) </text:span><text:span text:style-name="T43">w</text:span><text:span text:style-name="Strong_20_Emphasis"><text:span text:style-name="T44"> sytuacji wystąpienia odczynu poszczepiennego niezwłoczn</text:span></text:span><text:span text:style-name="Strong_20_Emphasis"><text:span text:style-name="T45">e </text:span></text:span><text:span text:style-name="Strong_20_Emphasis"><text:span text:style-name="T44">zgło</text:span></text:span><text:span text:style-name="Strong_20_Emphasis"><text:span text:style-name="T45">szenie</text:span></text:span><text:span text:style-name="Strong_20_Emphasis"><text:span text:style-name="T44"> te</text:span></text:span><text:span text:style-name="Strong_20_Emphasis"><text:span text:style-name="T45">go</text:span></text:span><text:span text:style-name="Strong_20_Emphasis"><text:span text:style-name="T44"> fakt</text:span></text:span><text:span text:style-name="Strong_20_Emphasis"><text:span text:style-name="T45">u</text:span></text:span><text:span text:style-name="Strong_20_Emphasis"><text:span text:style-name="T44"> do państwowego powiatowego inspektora sanitarnego i dokona</text:span></text:span><text:span text:style-name="Strong_20_Emphasis"><text:span text:style-name="T45">nie</text:span></text:span><text:span text:style-name="Strong_20_Emphasis"><text:span text:style-name="T44"> wpisu do dokumentacji szczepień</text:span></text:span><text:span text:style-name="T46">,</text:span></text:p>
          <text:p text:style-name="P103" loext:marker-style-name="T39"><text:span text:style-name="T42">f) </text:span>prowadzenie dokumentacji medycznej, <text:span text:style-name="T42">dokonanie wpisu wykonanego szczepienia do karty szczepień i książeczki szczepień. </text:span></text:p>
        </text:list-item>
      </text:list>
      <text:p text:style-name="P104" loext:marker-style-name="T39"/>
      <text:p text:style-name="P104" loext:marker-style-name="T39"/>
      <text:list text:continue-numbering="true" text:style-name="WW8Num39">
        <text:list-header>
          <text:p text:style-name="P103" loext:marker-style-name="T39"><text:span text:style-name="T42">3) Gabinet Zabiegowy</text:span></text:p>
          <text:p text:style-name="P103" loext:marker-style-name="T39"><text:span text:style-name="T42">a) </text:span><text:span text:style-name="T47">realizowanie świadczeń medycznych</text:span>, <text:span text:style-name="T47">diagnostycznych, leczniczych i pielęgnacyjnych, w tym: wykonywanie opatrunków, iniekcji dożylnych i domięśniowych, pobieranie materiału do badań diagnostycznych (w tym wykonywanie szybkich testów diagnostycznych), pomiar ciśnienia krwi i glukozy, wykonywanie EKG,</text:span></text:p>
          <text:p text:style-name="P103" loext:marker-style-name="T39"><text:span text:style-name="T42">b) </text:span><text:span text:style-name="T47">realizacja programów profilaktycznych</text:span><text:span text:style-name="T42">,</text:span></text:p>
          <text:p text:style-name="P105"><text:span text:style-name="T42">c) </text:span><text:span text:style-name="T47">m</text:span><text:span text:style-name="T48">onitorowanie stanu pacjenta podczas rekonwalescencji, wykonywanie zabiegów i badań przed i po zabieg</text:span><text:bookmark text:name="iVV4kadWOLsOOxc8PuL-4yQw_3"/><text:bookmark text:name="iVV4kadWOLsOOxc8PuL-4yQw_2"/><text:span text:style-name="T49">u, </text:span></text:p>
          <text:p text:style-name="P103" loext:marker-style-name="T39"><text:span text:style-name="T42">d) </text:span><text:span text:style-name="T47">w</text:span><text:span text:style-name="T50">łaściwe przechowywanie leków, szczepionek i substancji chemicznych, z zachowaniem odpowiedniej temperatury i bezpieczeństwa, </text:span></text:p>
          <text:p text:style-name="P103" loext:marker-style-name="T39"><text:span text:style-name="T47">e</text:span><text:span text:style-name="T42">) </text:span>prowadzenie dokumentacji medycznej,</text:p>
        </text:list-header>
      </text:list>
      <text:p text:style-name="P106"/>
      <text:p text:style-name="P3">§20</text:p>
      <text:p text:style-name="P3"/>
      <text:p text:style-name="P65">Do zadań komórek administracyjno-usługowych należy:</text:p>
      <text:list text:style-name="WW8Num5">
        <text:list-item>
          <text:p text:style-name="P107">prowadzenie dokumentacji administracyjno-finansowej obejmującej całokształt działalności Zakładu,</text:p>
        </text:list-item>
        <text:list-item>
          <text:p text:style-name="P107">opracowanie założeń polityki personalnej, oraz prowadzenie obsługi kadrowej pracowników zatrudnionych w ramach stosunków pracy oraz innych osób świadczących usługi na rzecz Zakładu bez względu na rodzaj umowy,</text:p>
        </text:list-item>
        <text:list-item>
          <text:p text:style-name="P107">prowadzenie dokumentacji personalnej, ewidencji czasu pracy oraz sporządzanie sprawozdań i statystyk dotyczących zatrudnienia,</text:p>
        </text:list-item>
        <text:list-item>
          <text:p text:style-name="P107">organizowanie i sprawowanie nadzoru nad przestrzeganiem dyscypliny pracy i porządku pracy w Zakładzie,</text:p>
        </text:list-item>
        <text:list-item>
          <text:p text:style-name="P107">sporządzanie wymaganych analiz, zestawień statystycznych, oraz wszelkiej sprawozdawczości, w tym w szczególności prowadzenie miesięcznych rozliczeń z NFZ, oraz sporządzanie miesięcznych raportów statystycznych i wszelkiej statystyki medycznej,</text:p>
        </text:list-item>
        <text:list-item>
          <text:p text:style-name="P107">bieżąca analiza obowiązujących przepisów,</text:p>
        </text:list-item>
        <text:list-item>
          <text:p text:style-name="P107">przygotowywanie wniosków, dokumentacji aktualizacyjnej i ofertowej oraz wszelkich dokumentów do konkursów ofert na realizację świadczeń zdrowotnych ogłaszanych przez NFZ, </text:p>
        </text:list-item>
        <text:list-item>
          <text:p text:style-name="P107">wykonywanie zadań służby bezpieczeństwa i higieny pracy w Zakładzie stosownie do obowiązujących przepisów,</text:p>
        </text:list-item>
        <text:list-item>
          <text:p text:style-name="P107"><text:soft-page-break/>prowadzenie współpracy pomiędzy Zakładem a kontrahentami i partnerami medycznymi w zakresie zawartych umów,</text:p>
        </text:list-item>
        <text:list-item>
          <text:p text:style-name="P107">monitorowanie przepływu pacjentów,</text:p>
        </text:list-item>
        <text:list-item>
          <text:p text:style-name="P107">wykonywanie kopii dokumentacji medycznej,</text:p>
        </text:list-item>
        <text:list-item>
          <text:p text:style-name="P107">zaopatrzenie Zakładu w potrzebne druki, materiały medyczne, leki, środki czystości, artykuły biurowe i inne, zgodnie z zapotrzebowaniem,</text:p>
        </text:list-item>
        <text:list-item>
          <text:p text:style-name="P107">gromadzenie dokumentów oraz ewidencja operacji gospodarczych zgodnie z planem kont i zasadami określonymi w polityce rachunkowości,</text:p>
        </text:list-item>
        <text:list-item>
          <text:p text:style-name="P107">sporządzanie list wynagrodzeń i prowadzenie ewidencji wynagrodzeń, zgodnie z obowiązującymi przepisami, </text:p>
        </text:list-item>
        <text:list-item>
          <text:p text:style-name="P107">dokonywanie wypłat należności wynikających z zawartych umów,</text:p>
        </text:list-item>
        <text:list-item>
          <text:p text:style-name="P107">naliczanie i odprowadzanie składek ZUS, podatków i innych opłat oraz prowadzenie dokumentacji w tym zakresie,</text:p>
        </text:list-item>
        <text:list-item>
          <text:p text:style-name="P107">wydawanie zaświadczeń pracownikom, przygotowywanie dokumentacji do świadczeń emerytalnych, rentowych, wypadkowych, macierzyńskich, chorobowych,</text:p>
        </text:list-item>
        <text:list-item>
          <text:p text:style-name="P107">prowadzenie administracji siecią komputerową, dbanie o bezpieczeństwo danych zawartych w systemach informatycznych i papierowej dokumentacji medycznej,</text:p>
        </text:list-item>
        <text:list-item>
          <text:p text:style-name="P107">opracowywanie rocznych planów finansowych Zakładu, rocznych sprawozdań finansowych, sprawozdań z działalności Zakładu i przedstawianie ich do zaopiniowania i zatwierdzenia właściwym organom,</text:p>
        </text:list-item>
        <text:list-item>
          <text:p text:style-name="P107">podejmowanie działań mających na celu pozyskiwanie dodatkowych środków na inwestycje, planowanie i realizacja inwestycji zgodnie z obowiązującymi przepisami,</text:p>
        </text:list-item>
        <text:list-item>
          <text:p text:style-name="P108">dokonywanie kontroli kompletności i rzetelności dokumentów dotyczących operacji gospodarczych i finansowych, zatwierdzanie do wypłaty dokumentów dotyczących poszczególnych operacji finansowo-księgowych,</text:p>
        </text:list-item>
        <text:list-item>
          <text:p text:style-name="P108">obsługa korespondencji przychodzącej i wychodzącej,</text:p>
        </text:list-item>
        <text:list-item>
          <text:p text:style-name="P107">bieżące monitorowanie stanu zobowiązań i należności Zakładu,</text:p>
        </text:list-item>
        <text:list-item>
          <text:p text:style-name="P107">sporządzanie i dostarczanie Kierownikowi Zakładu rzetelnych i jasnych informacji ekonomicznych umożliwiających ocenę sytuacji majątkowej i <text:s/>finansowej ,</text:p>
        </text:list-item>
        <text:list-item>
          <text:p text:style-name="P107">prowadzenie gospodarki magazynowej,</text:p>
        </text:list-item>
        <text:list-item>
          <text:p text:style-name="P107">wystawianie faktur i prowadzenie wszelkich rozliczeń finansowych,</text:p>
        </text:list-item>
        <text:list-item>
          <text:p text:style-name="P107">prowadzenie ewidencji środków trwałych i dokumentacji inwentarzowej, oraz dokonywanie okresowej inwentaryzacji majątku trwałego i obrotowego,</text:p>
        </text:list-item>
      </text:list>
      <text:p text:style-name="P109"/>
      <text:p text:style-name="P3">§21<text:span text:style-name="T4"/></text:p>
      <text:p text:style-name="P3"/>
      <text:p text:style-name="P6">Do wspólnych zadań jednostek i komórek organizacyjnych Zakładu należy w szczególności:</text:p>
      <text:list text:style-name="WW8Num77">
        <text:list-item>
          <text:p text:style-name="P110" loext:marker-style-name="T7">realizacja zadań Zakładu określonych w przepisach prawnych, <text:span text:style-name="T7"/></text:p>
        </text:list-item>
        <text:list-item>
          <text:p text:style-name="P110" loext:marker-style-name="T7">inicjowanie działań służących skuteczniejszej realizacji zadań Zakładu,<text:span text:style-name="T7"/></text:p>
        </text:list-item>
        <text:list-item>
          <text:p text:style-name="P110" loext:marker-style-name="T7">dbałość o należyty wizerunek Zakładu, <text:span text:style-name="T7"/></text:p>
        </text:list-item>
        <text:list-item>
          <text:p text:style-name="P110" loext:marker-style-name="T7">działania na rzecz racjonalizacji zatrudnienia, <text:span text:style-name="T7"/></text:p>
        </text:list-item>
        <text:list-item>
          <text:p text:style-name="P110" loext:marker-style-name="T7">działania na rzecz właściwego wykorzystania czasu pracy i potencjału pracowniczego, <text:span text:style-name="T7"/></text:p>
        </text:list-item>
        <text:list-item>
          <text:p text:style-name="P110" loext:marker-style-name="T7">przygotowywanie i przeprowadzanie szkoleń wewnętrznych wśród pracowników,<text:span text:style-name="T7"/></text:p>
        </text:list-item>
        <text:list-item>
          <text:p text:style-name="P110" loext:marker-style-name="T7">działania na rzecz skutecznego przekazu informacji przez kadrę kierowniczą podległym pracownikom,<text:span text:style-name="T7"/></text:p>
        </text:list-item>
        <text:list-item>
          <text:p text:style-name="P110" loext:marker-style-name="T7"><text:soft-page-break/>współdziałanie z innymi jednostkami i komórkami organizacyjnymi Zakładu w celu realizacji zadań wymagających z uzgodnień między nimi,<text:span text:style-name="T7"/></text:p>
        </text:list-item>
        <text:list-item>
          <text:p text:style-name="P110" loext:marker-style-name="T7">ochrona tajemnicy służbowej i państwowej, <text:span text:style-name="T7"/></text:p>
        </text:list-item>
        <text:list-item>
          <text:p text:style-name="P110" loext:marker-style-name="T7">przestrzeganie przepisów o ochronie danych osobowych w zakresie gromadzonych informacji,<text:span text:style-name="T7"/></text:p>
        </text:list-item>
        <text:list-item>
          <text:p text:style-name="P110" loext:marker-style-name="T4">wykonywanie poleceń przełożonych.<text:span text:style-name="T4"/></text:p>
        </text:list-item>
      </text:list>
      <text:p text:style-name="P10"/>
      <text:p text:style-name="P3">§22</text:p>
      <text:p text:style-name="P65">Świadczenia w Zakładzie udzielane są od poniedziałku do piątku, zgodnie <text:s text:c="28"/>z harmonogramem pracy poszczególnych jednostek i komórek organizacyjnych.<text:span text:style-name="T4"/></text:p>
      <text:p text:style-name="P10"/>
      <text:p text:style-name="P10"/>
      <text:p text:style-name="P3">§23<text:span text:style-name="T20"/></text:p>
      <text:p text:style-name="P111"/>
      <text:list xml:id="list1983191428" text:style-name="WW8Num45">
        <text:list-item>
          <text:p text:style-name="P112">W celu zapewnienia sprawnego przebiegu procesów udzielania świadczeń zdrowotnych, poszczególne jednostki i komórki współdziałają ze sobą w zakresie wymiany informacji. </text:p>
        </text:list-item>
        <text:list-item>
          <text:p text:style-name="P112" loext:marker-style-name="T7">Celem współdziałania poszczególnych jednostek i komórek organizacyjnych jest:<text:span text:style-name="T7"/></text:p>
        </text:list-item>
      </text:list>
      <text:list text:style-name="WW8Num37">
        <text:list-item>
          <text:p text:style-name="P113" loext:marker-style-name="T7">usprawnienie procesów informacyjno-decyzyjnych,<text:span text:style-name="T7"/></text:p>
        </text:list-item>
        <text:list-item>
          <text:p text:style-name="P113" loext:marker-style-name="T7">prawidłowa realizacja zadań statutowych,<text:span text:style-name="T7"/></text:p>
        </text:list-item>
        <text:list-item>
          <text:p text:style-name="P113" loext:marker-style-name="T7">integracja działań jednostek i komórek organizacyjnych<text:span text:style-name="T7"/></text:p>
        </text:list-item>
      </text:list>
      <text:list xml:id="list142840410893183" text:continue-list="list1983191428" text:style-name="WW8Num45">
        <text:list-item>
          <text:p text:style-name="P114" loext:marker-style-name="T7">Do podstawowych elementów współdziałania zalicza się w szczególności odbywanie okresowych spotkań:<text:span text:style-name="T7"/></text:p>
        </text:list-item>
      </text:list>
      <text:list text:style-name="WW8Num35">
        <text:list-item>
          <text:p text:style-name="P115" loext:marker-style-name="T7">Kierownika Zakładu oraz Zastępcy ds. medycznych z Kierownikami przychodni i komórek organizacyjnych, oraz pielęgniarkami koordynującymi,<text:span text:style-name="T7"/></text:p>
        </text:list-item>
        <text:list-item>
          <text:p text:style-name="P115" loext:marker-style-name="T7">Kierownika Zakładu z przedstawicielami pracowników, <text:span text:style-name="T7"/></text:p>
        </text:list-item>
        <text:list-item>
          <text:p text:style-name="P115" loext:marker-style-name="T7">Kierownika Zakładu oraz Zastępcy ds. medycznych z grupą zawodową np. lekarzami, pielęgniarkami,<text:span text:style-name="T7"/></text:p>
        </text:list-item>
        <text:list-item>
          <text:p text:style-name="P115" loext:marker-style-name="T7">Kierownika Zakładu z Pełnomocnikiem ds. systemu zarządzania jakością. <text:span text:style-name="T7"/></text:p>
        </text:list-item>
      </text:list>
      <text:list text:continue-list="list142840410893183" text:style-name="WW8Num45">
        <text:list-item>
          <text:p text:style-name="P114" loext:marker-style-name="T7">Spotkania mają na celu:<text:span text:style-name="T7"/></text:p>
        </text:list-item>
      </text:list>
      <text:list text:style-name="WW8Num68">
        <text:list-item>
          <text:p text:style-name="P116" loext:marker-style-name="T7">wzajemną wymianę informacji w celu dalszego doskonalenia wspólnego działania,<text:span text:style-name="T7"/></text:p>
        </text:list-item>
        <text:list-item>
          <text:p text:style-name="P116" loext:marker-style-name="T7">przekazywanie informacji o podejmowanych kierunkach działania,<text:span text:style-name="T7"/></text:p>
        </text:list-item>
        <text:list-item>
          <text:p text:style-name="P116" loext:marker-style-name="T4">omówienie realizacji zadań oraz wymianę poglądów dotyczących problemów w realizacji zadań,<text:span text:style-name="T4"/></text:p>
        </text:list-item>
      </text:list>
      <text:p text:style-name="P10"/>
      <text:p text:style-name="P3"/>
      <text:p text:style-name="P3">IX. WARUNKI WSPÓŁDZIAŁANIA Z INNYMI PODMIOTAMI WYKONUJĄCYMI DZIAŁALNOŚĆ LECZNICZĄ W ZAKRESIE ZAPEWNIENIA PRAWIDŁOWOŚCI DIAGNOSTYKI, LECZENIA, PIELĘGNACJI I REHABILITACJI PACJENTÓW ORAZ CIĄGŁOŚCI PRZEBIEGU PROCESU UDZIELANIA ŚWIADCZEŃ ZDROWOTNYCH.<text:span text:style-name="T4"/></text:p>
      <text:p text:style-name="P3"/>
      <text:p text:style-name="P3">§24<text:span text:style-name="T4"/></text:p>
      <text:p text:style-name="P10"/>
      <text:list xml:id="list2984146369" text:style-name="WW8Num44">
        <text:list-item>
          <text:p text:style-name="P117">Zakład w swojej działalności współpracuje z innymi podmiotami wykonującymi działalność leczniczą na podstawie obustronnej umowy o współpracy.</text:p>
        </text:list-item>
        <text:list-item>
          <text:p text:style-name="P117" loext:marker-style-name="T7"><text:soft-page-break/>Umowa o współpracy z podmiotami wykonującymi działalność leczniczą obejmuje warunki kierowania pacjentów, finansowania świadczeń i nadzoru nad jakością wykonanego świadczenia zdrowotnego.<text:span text:style-name="T7"/></text:p>
        </text:list-item>
        <text:list-item>
          <text:p text:style-name="P118" loext:marker-style-name="T7">Nadzór nad prawidłowością procesu udzielania świadczeń zdrowotnych wykonywanych przez inne podmioty wykonujące działalność leczniczą sprawuje Z-ca Kierownika ds. medycznych.<text:span text:style-name="T7"/></text:p>
        </text:list-item>
        <text:list-item>
          <text:p text:style-name="P118" loext:marker-style-name="T7">W ramach zapewnienia ciągłości przebiegu procesu udzielania świadczeń zdrowotnych Zakład współpracuje z lekarzem podstawowej opieki zdrowotnej, lekarzem specjalistą, pielęgniarką poz, położną poz wykonujących swoją działalność w różnych strukturach. <text:span text:style-name="T7"/></text:p>
        </text:list-item>
        <text:list-item>
          <text:p text:style-name="P118" loext:marker-style-name="T7">W uzasadnionych medycznie przypadkach lekarz wydaje skierowania: <text:span text:style-name="T7"/></text:p>
        </text:list-item>
      </text:list>
      <text:list text:style-name="WW8Num30">
        <text:list-item>
          <text:p text:style-name="P119" loext:marker-style-name="T7">na badania diagnostyczne,<text:span text:style-name="T7"/></text:p>
        </text:list-item>
        <text:list-item>
          <text:p text:style-name="P119" loext:marker-style-name="T7">do poradni specjalistycznych na niezbędne badania i konsultacje dla ustalenia rozpoznania i dalszego postępowania leczniczego,<text:span text:style-name="T7"/></text:p>
        </text:list-item>
        <text:list-item>
          <text:p text:style-name="P119" loext:marker-style-name="T7">na leczenie uzdrowiskowe, leczenie szpitalne, <text:span text:style-name="T7"/></text:p>
        </text:list-item>
        <text:list-item>
          <text:p text:style-name="P119" loext:marker-style-name="T4">na niezbędne zabiegi rehabilitacyjne.<text:span text:style-name="T4"/></text:p>
        </text:list-item>
      </text:list>
      <text:p text:style-name="P10"/>
      <text:p text:style-name="P12">zgodnie z obowiązującymi przepisami.</text:p>
      <text:p text:style-name="P12"/>
      <text:list text:continue-list="list2984146369" text:style-name="WW8Num44">
        <text:list-item>
          <text:p text:style-name="P120">W przypadku skierowania pacjenta do diagnostyki medycznej, finansowanej przez lekarza kierującego, lekarz ma prawo wskazania placówki, w której świadczenie ma zostać udzielone. W razie wyboru przez pacjenta innej placówki niż wskazana przez lekarza kierującego, pokrywa on samodzielnie koszt przeprowadzonego badania. </text:p>
        </text:list-item>
        <text:list-item>
          <text:p text:style-name="P120">W przypadkach uzasadnionych medycznie lekarz specjalista może objąć pacjenta stałym leczeniem.</text:p>
        </text:list-item>
        <text:list-item>
          <text:p text:style-name="P120">Lekarz specjalista w sytuacji określonej w ust. 7 informuje lekarza kierującego i sprawującego podstawową opiekę nad pacjentem o przebiegu leczenia oraz o objęciu stałym leczeniem specjalistycznym. </text:p>
        </text:list-item>
        <text:list-item>
          <text:p text:style-name="P120">Lekarz specjalista zobowiązany jest przekazywać lekarzowi sprawującemu podstawową opiekę nad pacjentem informację, o której mowa w ust. 8 według zasad, wzoru i w terminach określonych przez NFZ.</text:p>
        </text:list-item>
        <text:list-item>
          <text:p text:style-name="P120">W razie potrzeby lekarz wydaje niezbędne zaświadczenia o stanie zdrowia i przysługujących uprawnieniach z tytułu stanu zdrowia lub stopnia niepełnosprawności, w tym także zaświadczenia o prawie do zasiłku chorobowego. </text:p>
        </text:list-item>
      </text:list>
      <text:p text:style-name="Tekst_20_podstawowy_20_31"/>
      <text:p text:style-name="P3">X. WYSOKOŚĆ OPŁAT ZA UDOSTĘPNIENIE DOKUMENTACJI MEDYCZNEJ.<text:span text:style-name="T4"/></text:p>
      <text:p text:style-name="P3"/>
      <text:p text:style-name="P3">§25<text:span text:style-name="T4"/></text:p>
      <text:p text:style-name="P10"/>
      <text:list text:style-name="WW8Num57">
        <text:list-item>
          <text:p text:style-name="P121" loext:marker-style-name="T51">Dokumentacja medyczna udostępniania jest pacjentowi lub jego przedstawicielowi ustawowemu, bądź osobie upoważnionej przez pacjenta, zgodnie z warunkami określonymi w ustawie z dnia 6 listopada 2008r o prawach pacjenta i Rzeczniku Praw Pacjenta. </text:p>
        </text:list-item>
        <text:list-item>
          <text:p text:style-name="P122" loext:marker-style-name="T51">Po śmierci pacjenta dokumentacja medyczna jest udostępniana osobie upoważnionej przez pacjenta za życia lub osobie, która w chwili zgonu pacjenta była jego przedstawicielem ustawowym. Dokumentacja medyczna jest udostępniana także osobie <text:soft-page-break/>bliskiej, chyba że udostępnieniu sprzeciwi się inna osoba bliska lub sprzeciwił się temu pacjent za życia, zgodnie z warunkami określonymi w ustawie z dnia 6 listopada 2008r o prawach pacjenta i Rzeczniku Praw Pacjenta. <text:span text:style-name="T51"/></text:p>
        </text:list-item>
        <text:list-item>
          <text:p text:style-name="P122" loext:marker-style-name="T51">Dokumentacja medyczna udostępniona jest również innym upoważnionym organom i podmiotom, zgodnie z warunkami określonymi w ustawie z dnia 6 listopada 2008r o prawach pacjenta i Rzeczniku Praw Pacjenta.<text:span text:style-name="T51"/></text:p>
        </text:list-item>
        <text:list-item>
          <text:p text:style-name="P122" loext:marker-style-name="T51">Dokumentacja medyczna jest udostępniana w sposób określony w obowiązujących przepisach: <text:span text:style-name="T51"/></text:p>
        </text:list-item>
      </text:list>
      <text:p text:style-name="P123">a) do wglądu, w tym także do baz danych w zakresie ochrony zdrowia, w miejscu udzielania świadczeń zdrowotnych, z wyłączeniem medycznych czynności ratunkowych, albo w siedzibie podmiotu udzielającego świadczeń zdrowotnych, z zapewnieniem pacjentowi lub innym uprawnionym organom lub podmiotom możliwości sporządzenia notatek lub zdjęć; <text:span text:style-name="T51"/></text:p>
      <text:p text:style-name="P123">b) przez sporządzenie jej wyciągu, odpisu, kopii lub wydruku; <text:span text:style-name="T51"/></text:p>
      <text:p text:style-name="P123">c) przez wydanie oryginału za potwierdzeniem odbioru i z zastrzeżeniem zwrotu po wykorzystaniu, na żądanie organów władzy publicznej albo sądów powszechnych, a także w przypadku gdy zwłoka w wydaniu dokumentacji mogłaby spowodować zagrożenie życia lub zdrowia pacjenta; <text:span text:style-name="T51"/></text:p>
      <text:p text:style-name="P123">d) za pośrednictwem środków komunikacji elektronicznej; <text:span text:style-name="T51"/></text:p>
      <text:p text:style-name="P123">e) na informatycznym nośniku danych;<text:span text:style-name="T51"/></text:p>
      <text:p text:style-name="P123"/>
      <text:list text:continue-numbering="true" text:style-name="WW8Num57">
        <text:list-item>
          <text:p text:style-name="P124" loext:marker-style-name="T11"><text:span text:style-name="T11">Za udostępnienie dokumentacji medycznej </text:span><text:span text:style-name="Strong_20_Emphasis"><text:span text:style-name="T52">pobiera się opłatę</text:span></text:span><text:span text:style-name="T11"> w wysokości określonej w obowiązujących przepisach. </text:span></text:p>
        </text:list-item>
        <text:list-item>
          <text:p text:style-name="P125">Przedmiotowej opłaty nie pobiera się w przypadku udostępnienia dokumentacji medycznej: pacjentowi albo jego przedstawicielowi ustawowemu po raz pierwszy<text:line-break/>w żądanym zakresie w wyżej wyszczególniony sposób.</text:p>
        </text:list-item>
      </text:list>
      <text:p text:style-name="P65"/>
      <text:p text:style-name="P65"/>
      <text:p text:style-name="P3">XI. ORGANIZACJA PROCESU UDZIELANIA ŚWIADCZEŃ ZDROWOTNYCH <text:span text:style-name="T4"/></text:p>
      <text:p text:style-name="P3">W PRZYPADKU POBIERANIA OPŁAT.<text:span text:style-name="T20"/></text:p>
      <text:p text:style-name="P126"/>
      <text:p text:style-name="P3">§26<text:span text:style-name="T20"/></text:p>
      <text:p text:style-name="P126"/>
      <text:list xml:id="list2494539939" text:style-name="WW8Num49">
        <text:list-item>
          <text:p text:style-name="P127">W przypadku świadczenia zdrowotnego odpłatnego pacjent przed rozpoczęciem udzielania tego świadczenia ma prawo poznać jego cenę.</text:p>
        </text:list-item>
        <text:list-item>
          <text:p text:style-name="P127">Świadczenia zdrowotne odpłatne są realizowane na podstawie:</text:p>
        </text:list-item>
      </text:list>
      <text:list text:style-name="WW8Num34">
        <text:list-item>
          <text:p text:style-name="P128">umowy zawartej z pracodawcą lub podmiotem prowadzącym działalność leczniczą – w tym przypadku rozliczenie następuje na zasadach określonych w umowie, a pacjent korzystający ze świadczenia zdrowotnego nie jest obciążany kosztami usługi,</text:p>
        </text:list-item>
        <text:list-item>
          <text:p text:style-name="P128">indywidualnego rozliczenia z pacjentem.</text:p>
        </text:list-item>
      </text:list>
      <text:list xml:id="list142841707375724" text:continue-list="list2494539939" text:style-name="WW8Num49">
        <text:list-item>
          <text:p text:style-name="P127">W przypadku świadczeń odpłatnych finansowanych indywidualnie pacjent ma możliwość uregulowania należności za usługę przed jej rozpoczęciem lub po jej zakończeniu.</text:p>
        </text:list-item>
        <text:list-item>
          <text:p text:style-name="P127">Zapłata za świadczenie wykonane odpłatnie odbywa się w sposób następujący:</text:p>
        </text:list-item>
      </text:list>
      <text:list text:style-name="WW8Num70">
        <text:list-item>
          <text:p text:style-name="P129">w przypadku, gdy świadczenie realizowane jest na podstawie umowy zawartej z pracodawcą lub podmiotem prowadzącym działalność leczniczą – zapłata następuje gotówką za pokwitowaniem, lub przelewem na wskazany rachunek bankowy,</text:p>
        </text:list-item>
        <text:list-item>
          <text:p text:style-name="P129"><text:soft-page-break/>w przypadku, gdy świadczenie realizowane jest na podstawie indywidualnego rozliczenia z pacjentem – zapłata następuje w kasie fiskalnej zainstalowanej w miejscu wskazanym przez personel Zakładu. Potwierdzeniem zapłaty jest paragon fiskalny wydany pacjentowi. </text:p>
        </text:list-item>
      </text:list>
      <text:list text:continue-list="list142841707375724" text:style-name="WW8Num49">
        <text:list-item>
          <text:p text:style-name="P127">Na życzenie pacjenta, za zrealizowanie odpłatnego świadczenia zdrowotnego, wystawiana jest faktura VAT.</text:p>
        </text:list-item>
        <text:list-item>
          <text:p text:style-name="P127">Organizacja procesu udzielania świadczenia zdrowotnego odpłatnego jest tożsama z organizacją opisaną w rozdziale VII. </text:p>
        </text:list-item>
      </text:list>
      <text:p text:style-name="P65"/>
      <text:p text:style-name="Standard"/>
      <text:p text:style-name="P3">XII. WYSOKOŚĆ OPŁAT ZA ŚWIADCZENIA ZDROWOTNE, KTÓRE MOGĄ BYĆ UDZIELANE ZA CZĘŚCIOWĄ ALBO PEŁNĄ ODPŁATNOŚCIĄ.<text:span text:style-name="T4"/></text:p>
      <text:p text:style-name="P3"/>
      <text:p text:style-name="P3">§27<text:span text:style-name="T4"/></text:p>
      <text:p text:style-name="P10"/>
      <text:list text:style-name="WW8Num60">
        <text:list-item>
          <text:p text:style-name="P130">Opłaty mogą być pobierane od pacjentów w następujących przypadkach:</text:p>
        </text:list-item>
      </text:list>
      <text:p text:style-name="P131">a) za świadczenia medyczne:</text:p>
      <text:p text:style-name="P131">- <text:s text:c="3"/>w przypadku udzielenia świadczenia pacjentowi nieubezpieczonemu, </text:p>
      <text:p text:style-name="P131">- w przypadku udzielenia świadczenia pacjentowi, który korzysta ze świadczeń niezakwalifikowanych jako gwarantowane,</text:p>
      <text:p text:style-name="P131">- <text:span text:style-name="T53">w przypadku pacjentów </text:span>korzystających z własnej woli ze świadczeń poza systemem ustawy z dnia 27 sierpnia 2004 r. z późn. zm. o świadczeniach opieki zdrowotnej finansowanych ze środków publicznych. <text:span text:style-name="T53">W tej sytuacji </text:span><text:span text:style-name="T54">procedury medyczne wykonywane</text:span><text:span text:style-name="T53"> są poza godzinami pracy, w których udzielane są świadczenia finansowane przez Narodowy Fundusz Zdrowia w ramach podpisanej umowy, </text:span><text:s/></text:p>
      <text:p text:style-name="P131">- <text:s/>za wydanie orzeczenia lekarskiego o stanie zdrowia pacjenta, do potrzeb innych niż proces leczenia i diagnozowania choroby,</text:p>
      <text:p text:style-name="P131">b) za czynności administracyjne;</text:p>
      <text:p text:style-name="P131">- za wydanie odpisu, wypisu lub kopii dokumentacji medycznej, zgodnie z odpowiednimi przepisami w tym zakresie.</text:p>
      <text:p text:style-name="P132"/>
      <text:list text:continue-numbering="true" text:style-name="WW8Num60">
        <text:list-item>
          <text:p text:style-name="P133">Udzielanie świadczeń zdrowotnych odpłatnych organizowane jest w taki sposób, aby nie ograniczać dostępności do świadczeń finansowanych ze środków publicznych, w sposób zapewniający poszanowanie zasad sprawiedliwego, równego, nie dyskryminującego <text:s text:c="11"/>i przejrzystego dostępu do świadczeń oraz zgodnie z kryteriami medycznymi. </text:p>
        </text:list-item>
        <text:list-item>
          <text:p text:style-name="P133">Udzielanie świadczeń zdrowotnych odpłatnych pozostaje bez wpływu na <text:span text:style-name="T53">kolejkę pacjentów oczekujących </text:span>na udzielenie świadczenia finansowanego ze środków publicznych. </text:p>
        </text:list-item>
        <text:list-item>
          <text:p text:style-name="P133">Świadczenia zdrowotne odpłatne udzielane są w dniu zgłoszenia lub w innym terminie uzgodnionym z pacjentem.</text:p>
        </text:list-item>
        <text:list-item>
          <text:p text:style-name="P134">Wysokość opłat za świadczenia zdrowotne, które mogą być udzielane za częściową albo pełną odpłatnością, określona jest w Załącznikach 3a, 3b, 3c do <text:span text:style-name="T55">R</text:span>egulaminu organizacyjnego. </text:p>
        </text:list-item>
      </text:list>
      <text:p text:style-name="P135"/>
      <text:p text:style-name="P10"><text:soft-page-break/></text:p>
      <text:p text:style-name="P10"/>
      <text:p text:style-name="P3">XIII. SPOSÓB KIEROWANIA JEDNOSTKAMI LUB KOMÓRKAMI ORGANIZACYJNYMI PRZEDSIĘBIORSTWA PODMIOTU LECZNICZEGO. <text:span text:style-name="T4"/></text:p>
      <text:p text:style-name="P3"/>
      <text:p text:style-name="P136">§28</text:p>
      <text:p text:style-name="P137"/>
      <text:list xml:id="list4193460415" text:style-name="WW8Num3">
        <text:list-header>
          <text:p text:style-name="P138"><text:span text:style-name="T56">1. </text:span>Kierowaniem Zakładem Podstawowej Opieki Zdrowotnej w Jędrzejowie zajmują się:</text:p>
        </text:list-header>
      </text:list>
      <text:list text:continue-list="list142840717638161" text:style-name="WW8Num4">
        <text:list-header>
          <text:p text:style-name="P139"><text:span text:style-name="T56">a) </text:span>Kierownik, </text:p>
          <text:p text:style-name="P139"><text:span text:style-name="T56">b) </text:span>Zastępca Kierownika ds. medycznych,</text:p>
        </text:list-header>
        <text:list-item>
          <text:p text:style-name="P140">Kierownicy poszczególnych jednostek i komórek organizacyjnych,</text:p>
        </text:list-item>
        <text:list-item>
          <text:p text:style-name="P140">Pielęgniarki koordynujące,</text:p>
        </text:list-item>
        <text:list-item>
          <text:p text:style-name="P140">Główny księgowy,</text:p>
        </text:list-item>
        <text:list-item>
          <text:p text:style-name="P140">Kierownik ds. kadr i administracji/ <text:span text:style-name="T56">Kadrowa</text:span></text:p>
        </text:list-item>
      </text:list>
      <text:p text:style-name="P141"/>
      <text:list text:continue-list="list4193460415" text:style-name="WW8Num3">
        <text:list-item>
          <text:p text:style-name="P142">Kierownik jest upoważniony do jednoosobowego reprezentowania Zakładu w stosunkach zewnętrznych i wewnętrznych, a także ponosi odpowiedzialność za zarządzanie podmiotem leczniczym. </text:p>
        </text:list-item>
        <text:list-item>
          <text:p text:style-name="P142">Podczas nieobecności Kierownika zastępstwo pełni Zastępca Kierownika ds. medycznych i/lub inny upoważniony przez Kierownika pracownik. </text:p>
          <text:p text:style-name="P142"/>
          <text:p text:style-name="P143">W Zakładzie funkcjonują samodzielne stanowiska pracy:</text:p>
        </text:list-item>
      </text:list>
      <text:p text:style-name="P144">a) Pełnomocnik ds. systemu zarządzania jakością,</text:p>
      <text:p text:style-name="P145"><text:span text:style-name="T57">b) Inspektor Ochrony Danych /IOD/</text:span><text:span text:style-name="T58">,</text:span></text:p>
      <text:p text:style-name="P146">c) Administrator Systemów Informatycznych /ASI/</text:p>
      <text:p text:style-name="P147">d) Koordynator POZ</text:p>
      <text:p text:style-name="P148"><text:s/><text:span text:style-name="T7"/></text:p>
      <text:p text:style-name="P6"/>
      <text:p text:style-name="P3">§29<text:span text:style-name="T4"/></text:p>
      <text:p text:style-name="P7"/>
      <text:p text:style-name="P149">I. Do poszczególnych kompetencji osób zarządzających należą:<text:span text:style-name="T7"/></text:p>
      <text:list xml:id="list879372059" text:style-name="WW8Num12">
        <text:list-item>
          <text:p text:style-name="P150" loext:marker-style-name="T7">KIEROWNIK<text:span text:style-name="T7"/></text:p>
        </text:list-item>
      </text:list>
      <text:list text:style-name="WW8Num28">
        <text:list-item>
          <text:p text:style-name="P151" loext:marker-style-name="T7">kierowanie pracą podległego personelu działalności podstawowej i pomocniczej,<text:span text:style-name="T7"/></text:p>
        </text:list-item>
        <text:list-item>
          <text:p text:style-name="P151" loext:marker-style-name="T7">podejmowanie decyzji dotyczących mienia w zakresie zwykłego zarządu,<text:span text:style-name="T7"/></text:p>
        </text:list-item>
        <text:list-item>
          <text:p text:style-name="P151" loext:marker-style-name="T7">reprezentowanie Zakładu w stosunkach zewnętrznych i wewnętrznych,<text:span text:style-name="T7"/></text:p>
        </text:list-item>
        <text:list-item>
          <text:p text:style-name="P151" loext:marker-style-name="T7">podejmowanie decyzji w sprawach związanych z nawiązywaniem, zmianą i rozwiązywaniem umów o pracę, a także przyznawaniem nagród i premii,<text:span text:style-name="T7"/></text:p>
        </text:list-item>
        <text:list-item>
          <text:p text:style-name="P151" loext:marker-style-name="T7">prowadzenie negocjacji z NFZ w zakresie ilości i wartości zakontraktowanych świadczeń, <text:span text:style-name="T7"/></text:p>
        </text:list-item>
        <text:list-item>
          <text:p text:style-name="P151" loext:marker-style-name="T7">podpisywanie umów na świadczenia zdrowotne, w tym umów z NFZ, oraz wszelkich innych umów związanych z działalnością Zakładu,<text:span text:style-name="T7"/></text:p>
        </text:list-item>
        <text:list-item>
          <text:p text:style-name="P151" loext:marker-style-name="T7">nadzór nad prawidłową realizacją prowadzonych inwestycji,<text:span text:style-name="T7"/></text:p>
        </text:list-item>
        <text:list-item>
          <text:p text:style-name="P151" loext:marker-style-name="T7">odpowiedzialność za utrzymywanie oraz ciągłe doskonalenie systemu zarządzania jakością, <text:span text:style-name="T7"/></text:p>
        </text:list-item>
        <text:list-item>
          <text:p text:style-name="P151" loext:marker-style-name="T7">kontrolowanie przestrzegania przez pracowników przepisów bhp i przeciwpożarowych,<text:span text:style-name="T7"/></text:p>
        </text:list-item>
        <text:list-item>
          <text:p text:style-name="P151" loext:marker-style-name="T7"><text:soft-page-break/>przyjmowanie skarg i zażaleń oraz prowadzenie korespondencji z nimi związanej,<text:span text:style-name="T7"/></text:p>
        </text:list-item>
        <text:list-item>
          <text:p text:style-name="P151" loext:marker-style-name="T7">realizowanie polityki finansowej Zakładu,<text:span text:style-name="T7"/></text:p>
        </text:list-item>
        <text:list-item>
          <text:p text:style-name="P151" loext:marker-style-name="T7">opracowywanie planów finansowych i inwestycyjnych Zakładu, przedstawianie ich do zaopiniowania właściwym organom, oraz nadzór nad ich realizacją,<text:span text:style-name="T7"/></text:p>
        </text:list-item>
        <text:list-item>
          <text:p text:style-name="P151" loext:marker-style-name="T7">podpisywanie poleceń wyjazdów służbowych pracowników,<text:span text:style-name="T7"/></text:p>
        </text:list-item>
        <text:list-item>
          <text:p text:style-name="P151" loext:marker-style-name="T7">wydawanie zarządzeń wewnętrznych regulujących bieżącą działalność Zakładu,<text:span text:style-name="T7"/></text:p>
        </text:list-item>
        <text:list-item>
          <text:p text:style-name="P151" loext:marker-style-name="T7">nadzór nad jakością udzielania świadczeń medycznych,<text:span text:style-name="T7"/></text:p>
        </text:list-item>
        <text:list-item>
          <text:p text:style-name="P151" loext:marker-style-name="T7">zatwierdzanie harmonogramów pracy pracowników,<text:span text:style-name="T7"/></text:p>
        </text:list-item>
        <text:list-item>
          <text:p text:style-name="P151" loext:marker-style-name="T7">działanie na rzecz podnoszenia kwalifikacji zawodowych pracowników,<text:span text:style-name="T7"/></text:p>
        </text:list-item>
        <text:list-item>
          <text:p text:style-name="P151" loext:marker-style-name="T7">nadzór nad utrzymaniem urządzeń, sprzętu, aparatury medycznej i zajmowanych pomieszczeń w należytym stanie technicznym, z uwzględnieniem obowiązujących przepisów,<text:span text:style-name="T7"/></text:p>
        </text:list-item>
        <text:list-item>
          <text:p text:style-name="P151" loext:marker-style-name="T7">dbanie o udzielanie świadczeń medycznych wyłącznie przez personel o odpowiednich kwalifikacjach i stanie zdrowia.<text:span text:style-name="T7"/></text:p>
        </text:list-item>
      </text:list>
      <text:p text:style-name="P6"/>
      <text:list xml:id="list142841062575854" text:continue-list="list879372059" text:style-name="WW8Num12">
        <text:list-item>
          <text:p text:style-name="P150" loext:marker-style-name="T7">ZASTĘPCA KIEROWNIKA DS. MEDYCZNYCH<text:span text:style-name="T7"/></text:p>
        </text:list-item>
      </text:list>
      <text:list text:style-name="WW8Num58">
        <text:list-item>
          <text:p text:style-name="P152" loext:marker-style-name="T7">organizowanie i nadzorowanie całości zadań Zakładu dotyczących udzielania świadczeń zdrowotnych, promocji zdrowia, kształcenia osób wykonujących zawody medyczne,<text:span text:style-name="T7"/></text:p>
        </text:list-item>
        <text:list-item>
          <text:p text:style-name="P152" loext:marker-style-name="T7">zastępowanie Kierownika podczas jego nieobecności i realizowanie w jego zastępstwie wszystkich niezbędnych zadań wynikających z zakresu kompetencji Kierownika,<text:span text:style-name="T7"/></text:p>
        </text:list-item>
        <text:list-item>
          <text:p text:style-name="P152" loext:marker-style-name="T7">organizowanie pracy w jednostkach medycznych Zakładu w sposób ściśle uzależniony od warunków podpisywanych umów na świadczenia zdrowotne, dokonywanie kontroli i ocena pracy komórek działalności podstawowej,<text:span text:style-name="T7"/></text:p>
        </text:list-item>
        <text:list-item>
          <text:p text:style-name="P152" loext:marker-style-name="T7">odpowiedzialność za stan i jakość świadczeń medycznych,<text:span text:style-name="T7"/></text:p>
        </text:list-item>
        <text:list-item>
          <text:p text:style-name="P152" loext:marker-style-name="T7">nadzór nad kształceniem osób wykonujących zawody medyczne,<text:span text:style-name="T7"/></text:p>
        </text:list-item>
        <text:list-item>
          <text:p text:style-name="P152" loext:marker-style-name="T7">nadzór nad księgozbiorem fachowym oraz dokumentacją lekarską,<text:span text:style-name="T7"/></text:p>
        </text:list-item>
        <text:list-item>
          <text:p text:style-name="P152" loext:marker-style-name="T7">kontrola gospodarki lekami i artykułami medycznymi,<text:span text:style-name="T7"/></text:p>
        </text:list-item>
        <text:list-item>
          <text:p text:style-name="P152" loext:marker-style-name="T7">organizacja przepływ informacji medycznej,<text:span text:style-name="T7"/></text:p>
        </text:list-item>
        <text:list-item>
          <text:p text:style-name="P152" loext:marker-style-name="T7">nadzór nad stanem sanitarno – epidemiologicznym komórek działalności podstawowej,<text:span text:style-name="T7"/></text:p>
        </text:list-item>
        <text:list-item>
          <text:p text:style-name="P152" loext:marker-style-name="T7">podejmowanie działań zmniejszające koszty leczenia,<text:span text:style-name="T7"/></text:p>
        </text:list-item>
        <text:list-item>
          <text:p text:style-name="P152" loext:marker-style-name="T7">organizowanie działań zmierzających do pozyskiwania środków finansowych z funduszy zewnętrznych.<text:span text:style-name="T7"/></text:p>
        </text:list-item>
        <text:list-item>
          <text:p text:style-name="P152" loext:marker-style-name="T7">rozpatrywanie uwag i skarg chorych,<text:span text:style-name="T7"/></text:p>
        </text:list-item>
        <text:list-item>
          <text:p text:style-name="P152" loext:marker-style-name="T7">analiza materiałów sprawozdawczych i opracowanie oceny fachowej działalności medycznej Zakładu.<text:span text:style-name="T7"/></text:p>
        </text:list-item>
      </text:list>
      <text:p text:style-name="P6"/>
      <text:p text:style-name="P6"/>
      <text:list xml:id="list142840800975773" text:continue-list="list142841062575854" text:style-name="WW8Num12">
        <text:list-item>
          <text:p text:style-name="P150" loext:marker-style-name="T7">KIEROWNIK PRZYCHODNI<text:span text:style-name="T7"/></text:p>
        </text:list-item>
      </text:list>
      <text:list text:style-name="WW8Num55">
        <text:list-item>
          <text:p text:style-name="P153" loext:marker-style-name="T7">kierowanie całokształtem działalności placówki poprzez prawidłowe organizowanie i udzielanie świadczeń profilaktyczno-leczniczych dla miejscowej ludności w zakresie podstawowej opieki zdrowotnej w Przychodni i w domu,<text:span text:style-name="T7"/></text:p>
        </text:list-item>
        <text:list-item>
          <text:p text:style-name="P153" loext:marker-style-name="T7">ścisła współpraca z komórkami organizacyjnymi ZPOZ w ustalaniu organizacji pracy placówki poprzez udział m.in. w określaniu zakresów czynności personelu, planowaniu urlopów i ustalaniu zastępstw podczas nieobecności <text:s/>podległego personelu,<text:span text:style-name="T7"/></text:p>
        </text:list-item>
        <text:list-item>
          <text:p text:style-name="P153" loext:marker-style-name="T7">nadzór merytoryczny nad pracą Przychodni i obowiązującą dokumentacją,<text:span text:style-name="T7"/></text:p>
        </text:list-item>
        <text:list-item>
          <text:p text:style-name="P153" loext:marker-style-name="T7"><text:soft-page-break/>czuwanie nad właściwym stanem sanitarno-higienicznym placówki,<text:span text:style-name="T7"/></text:p>
        </text:list-item>
        <text:list-item>
          <text:p text:style-name="P153" loext:marker-style-name="T7">nadzór nad prawidłową działalnością administracyjną palcówki, wyrażoną we właściwe zaopatrzenie w leki, materiały opatrunkowe, środki dezynfekcyjne, oraz właściwe gospodarowanie nimi,<text:span text:style-name="T7"/></text:p>
        </text:list-item>
        <text:list-item>
          <text:p text:style-name="P153" loext:marker-style-name="T7">nadzór nad właściwym prowadzeniem obowiązującej dokumentacji, sprawozdawczości medycznej. Znajomość aktualnych zadań i zarządzeń związanych z działalnością podstawową i administracyjną,<text:span text:style-name="T7"/></text:p>
        </text:list-item>
        <text:list-item>
          <text:p text:style-name="P153" loext:marker-style-name="T7">podnoszenie kwalifikacji zawodowych własnych i personelu,<text:span text:style-name="T7"/></text:p>
        </text:list-item>
        <text:list-item>
          <text:p text:style-name="P153" loext:marker-style-name="T7">czuwanie nad przestrzeganiem regulaminów Zakładu oraz przepisów bhp i p/poż,<text:span text:style-name="T7"/></text:p>
        </text:list-item>
        <text:list-item>
          <text:p text:style-name="P153" loext:marker-style-name="T7">wykonywanie wszystkich innych czynności zleconych <text:s/>przez Kierownika ZPOZ Jędrzejów.<text:span text:style-name="T7"/></text:p>
        </text:list-item>
      </text:list>
      <text:p text:style-name="P6"/>
      <text:list xml:id="list142841983005750" text:continue-list="list142840800975773" text:style-name="WW8Num12">
        <text:list-item>
          <text:p text:style-name="P150" loext:marker-style-name="T7">PIELĘGNIARKA KOORDYNUJĄCA<text:span text:style-name="T7"/></text:p>
        </text:list-item>
      </text:list>
      <text:list text:style-name="WW8Num40">
        <text:list-item>
          <text:p text:style-name="P154" loext:marker-style-name="T7">organizowanie i nadzór nad pracą personelu średniego i niższego,<text:span text:style-name="T7"/></text:p>
        </text:list-item>
        <text:list-item>
          <text:p text:style-name="P154" loext:marker-style-name="T7">nadzór nad prawidłowym prowadzeniem dokumentacji prowadzonej przez personel w poszczególnych Poradniach/Gabinetach,<text:span text:style-name="T7"/></text:p>
        </text:list-item>
        <text:list-item>
          <text:p text:style-name="P154" loext:marker-style-name="T7">kontrola pracy personelu, udzielanie instruktażu oraz opracowywanie wniosków pokontrolnych i egzekwowanie ich wykonania,<text:span text:style-name="T7"/></text:p>
        </text:list-item>
        <text:list-item>
          <text:p text:style-name="P154" loext:marker-style-name="T7">organizowanie narad roboczych i szkolenia wewnątrzzakładowego dla personelu,<text:span text:style-name="T7"/></text:p>
        </text:list-item>
        <text:list-item>
          <text:p text:style-name="P154" loext:marker-style-name="T7">dbanie o stałe podnoszenie kwalifikacji zawodowych personelu średniego,<text:span text:style-name="T7"/></text:p>
        </text:list-item>
        <text:list-item>
          <text:p text:style-name="P154" loext:marker-style-name="T7">dokonywanie okresowych analiz i oceny pracy podległego personelu,<text:span text:style-name="T7"/></text:p>
        </text:list-item>
        <text:list-item>
          <text:p text:style-name="P154" loext:marker-style-name="T7">kontrola w zakresie prawidłowego zaopatrzenia w leki, materiał opatrunkowy i sprzęt medyczny poszczególnych Poradni/Gabinetów,<text:span text:style-name="T7"/></text:p>
        </text:list-item>
        <text:list-item>
          <text:p text:style-name="P154" loext:marker-style-name="T7">czuwanie nad prawidłową adaptacją nowych pracowników,<text:span text:style-name="T7"/></text:p>
        </text:list-item>
        <text:list-item>
          <text:p text:style-name="P154" loext:marker-style-name="T7">racjonalne rozmieszczanie i wykorzystywanie kadry średniego personelu.<text:span text:style-name="T7"/></text:p>
        </text:list-item>
        <text:list-item>
          <text:p text:style-name="P154" loext:marker-style-name="T7">wyznaczanie zastępstw w czasie urlopów lub w przypadku choroby,<text:span text:style-name="T7"/></text:p>
        </text:list-item>
        <text:list-item>
          <text:p text:style-name="P154" loext:marker-style-name="T7">nadzór nad dyscypliną pracy i stanem sanitarno-higienicznym Przychodni/Gabinetu<text:span text:style-name="T7"/></text:p>
        </text:list-item>
        <text:list-item>
          <text:p text:style-name="P154" loext:marker-style-name="T7">wykonywanie wszystkich innych czynności zleconych przez Kierownika Przychodni/Poradni oraz przez Kierownika ZPOZ Jędrzejów.<text:span text:style-name="T7"/></text:p>
        </text:list-item>
      </text:list>
      <text:p text:style-name="P155"/>
      <text:list xml:id="list142841478068799" text:continue-list="list142841983005750" text:style-name="WW8Num12">
        <text:list-item>
          <text:p text:style-name="P150" loext:marker-style-name="T7">KIEROWNIK GABINETU FIZJOTERAPII</text:p>
        </text:list-item>
      </text:list>
      <text:list text:style-name="WW8Num54">
        <text:list-item>
          <text:p text:style-name="P156" loext:marker-style-name="T7">kierowanie całokształtem działalności placówki poprzez prawidłowe zorganizowanie i udzielanie świadczeń leczniczych w zakresie zabiegów fizykoterapeutycznych i kinezyterapeutycznych <text:s/>dla pacjentów,<text:span text:style-name="T7"/></text:p>
        </text:list-item>
        <text:list-item>
          <text:p text:style-name="P156" loext:marker-style-name="T7">ścisła współpraca z komórkami organizacyjnymi ZPOZ-u w ustaleniu organizacji pracy placówki poprzez udział m.in. w określaniu zakresów czynności personelu, ustalaniu planu urlopów, wnioskowaniu o ewentualnej zmianie obsady i angażu, kary dyscyplinarne, zwolnienia z pracy, nagrody, odznaczenia, awanse itp., <text:span text:style-name="T7"/></text:p>
        </text:list-item>
        <text:list-item>
          <text:p text:style-name="P156" loext:marker-style-name="T7">czuwanie nad przestrzeganiem przepisów bhp i p/poż., regulaminów <text:s/>Zakładu oraz właściwym stanem sanitarnym placówki, <text:span text:style-name="T7"/></text:p>
        </text:list-item>
        <text:list-item>
          <text:p text:style-name="P156" loext:marker-style-name="T7">prowadzenie i nadzór nad prawidłową działalnością administracyjną placówki wyrażoną we właściwym zaopatrzeniu w leki, środki dezynfekcji, materiały opatrunkowe, narzędzia i sprzęt medyczny, sprzęt gospodarczy, druki itp. oraz właściwe gospodarowanie nimi,<text:span text:style-name="T7"/></text:p>
        </text:list-item>
        <text:list-item>
          <text:p text:style-name="P156" loext:marker-style-name="T7"><text:soft-page-break/>nadzór nad właściwym prowadzeniem dokumentacji, sprawozdawczości medycznej oraz znajomość aktualnych zadań i zarządzeń związanych z działalnością podstawową i administracyjną,<text:span text:style-name="T7"/></text:p>
        </text:list-item>
        <text:list-item>
          <text:p text:style-name="P156" loext:marker-style-name="T7">podnoszenie kwalifikacji własnych i podległych pracowników,<text:span text:style-name="T7"/></text:p>
        </text:list-item>
        <text:list-item>
          <text:p text:style-name="P156" loext:marker-style-name="T7">przestrzeganie tajemnicy służbowej, udział w naradach i szkoleniach,<text:span text:style-name="T7"/></text:p>
        </text:list-item>
        <text:list-item>
          <text:p text:style-name="P156" loext:marker-style-name="T7">wykonywanie wszystkich innych zadań zleconych przez Kierownika ZPOZ. <text:span text:style-name="T7"/></text:p>
        </text:list-item>
      </text:list>
      <text:p text:style-name="P155"/>
      <text:list xml:id="list142841135576668" text:continue-list="list142841478068799" text:style-name="WW8Num12">
        <text:list-item>
          <text:p text:style-name="P150" loext:marker-style-name="T7">KIEROWNIK PRACOWNI RTG<text:span text:style-name="T7"/></text:p>
        </text:list-item>
      </text:list>
      <text:list text:style-name="WW8Num84">
        <text:list-item>
          <text:p text:style-name="P157" loext:marker-style-name="T7">organizacja pracy podległego średniego personelu medycznego przy szczególnym <text:span text:style-name="T7"/></text:p>
        </text:list-item>
        <text:list-item>
          <text:p text:style-name="P157" loext:marker-style-name="T7">uwzględnieniu ogólnych potrzeb Zakładu,<text:span text:style-name="T7"/></text:p>
        </text:list-item>
        <text:list-item>
          <text:p text:style-name="P157" loext:marker-style-name="T7">ustalanie harmonogramu podległego personelu,<text:span text:style-name="T7"/></text:p>
        </text:list-item>
        <text:list-item>
          <text:p text:style-name="P157" loext:marker-style-name="T7">kontrola dyscypliny i jakości pracy podległego personelu,<text:span text:style-name="T7"/></text:p>
        </text:list-item>
        <text:list-item>
          <text:p text:style-name="P157" loext:marker-style-name="T7">dbałość o właściwe zaopatrzenie w materiały i sprzęt medyczny,<text:span text:style-name="T7"/></text:p>
        </text:list-item>
        <text:list-item>
          <text:p text:style-name="P157" loext:marker-style-name="T7">zlecanie zadań oraz kontrola nad ich należytym i terminowym wykonaniem,<text:span text:style-name="T7"/></text:p>
        </text:list-item>
        <text:list-item>
          <text:p text:style-name="P157" loext:marker-style-name="T7">nadzór nad właściwym używaniem aparatów i sprzętu radiologicznego, należytym ich <text:span text:style-name="T7"/></text:p>
        </text:list-item>
        <text:list-item>
          <text:p text:style-name="P157" loext:marker-style-name="T7">przygotowaniem do pracy, właściwym obciążaniem energią elektryczną , konserwacją , <text:span text:style-name="T7"/></text:p>
        </text:list-item>
        <text:list-item>
          <text:p text:style-name="P157" loext:marker-style-name="T7">wymianą części zużytych oraz kontrola całej aparatury ze szczególnym uwzględnieniem <text:span text:style-name="T7"/></text:p>
        </text:list-item>
        <text:list-item>
          <text:p text:style-name="P157" loext:marker-style-name="T7">bezpieczeństwa pracy,<text:span text:style-name="T7"/></text:p>
        </text:list-item>
        <text:list-item>
          <text:p text:style-name="P157" loext:marker-style-name="T7">terminowe i rzetelne opracowanie statystyki Zakładu,<text:span text:style-name="T7"/></text:p>
        </text:list-item>
        <text:list-item>
          <text:p text:style-name="P157" loext:marker-style-name="T7">nadzór nad przestrzeganiem przez podległy personel obowiązujących w Pracowni RTG instrukcji i procedur,<text:span text:style-name="T7"/></text:p>
        </text:list-item>
        <text:list-item>
          <text:p text:style-name="P157" loext:marker-style-name="T7">kontrolowanie stosowania przez podległy personel środków ochrony osobistej oraz dopilnowanie aby we właściwych terminach była przeprowadzona kontrola stanu zdrowia podległego personelu ,<text:span text:style-name="T7"/></text:p>
        </text:list-item>
        <text:list-item>
          <text:p text:style-name="P157" loext:marker-style-name="T7">nadzór nad prawidłowym prowadzeniem dokumentacji Pracowni RTG,<text:span text:style-name="T7"/></text:p>
        </text:list-item>
        <text:list-item>
          <text:p text:style-name="P157" loext:marker-style-name="T7">nadzór nad przestrzeganiem porządku i czystości w Pracowni RTG,<text:span text:style-name="T7"/></text:p>
        </text:list-item>
        <text:list-item>
          <text:p text:style-name="P157" loext:marker-style-name="T7">stała współpraca z podległym personelem średnim, lekarzem radiologiem i inspektorem ochrony radiologicznej,<text:span text:style-name="T7"/></text:p>
        </text:list-item>
        <text:list-item>
          <text:p text:style-name="P157" loext:marker-style-name="T7">informowanie Kierownictwa ZPOZ o potrzebach związanych z prawidłowym funkcjonowaniem Pracowni RTG w tym również w celu dostosowania do obowiązujących przepisów,<text:span text:style-name="T7"/></text:p>
        </text:list-item>
        <text:list-item>
          <text:p text:style-name="P157">podejmowanie działań związanych z ciągłym doskonaleniem organizacji pracy w celu zapewnienia wysokiego poziomu zadowolenia i satysfakcji pacjenta. </text:p>
        </text:list-item>
      </text:list>
      <text:p text:style-name="P158"><text:s text:c="4"/><text:span text:style-name="T7"/></text:p>
      <text:p text:style-name="P159"/>
      <text:list xml:id="list142842124606695" text:continue-list="list142841135576668" text:style-name="WW8Num12">
        <text:list-item>
          <text:p text:style-name="P160" loext:marker-style-name="T7"><text:span text:style-name="T9"><text:s/></text:span><text:span text:style-name="T7">GŁÓWNY KSIĘGOWY</text:span></text:p>
        </text:list-item>
      </text:list>
      <text:list xml:id="list3478455094" text:style-name="WW8Num16">
        <text:list-item>
          <text:p text:style-name="P161" loext:marker-style-name="T7">Prowadzenie rachunkowości jednostek organizacyjnych zgodnie z określonymi ustawą zasadami rachunkowości, polegające na sporządzaniu, przyjmowaniu, obiegu, archiwizowaniu i kontroli dokumentów w sposób zapewniający:<text:span text:style-name="T7"/></text:p>
        </text:list-item>
      </text:list>
      <text:list text:style-name="WW8Num62">
        <text:list-item>
          <text:p text:style-name="P162" loext:marker-style-name="T7">właściwy przebieg operacji gospodarczych i finansowych pod kątem ich zgodności z planami finansowymi i zaangażowaniem oraz ochronę mienia będącego w posiadaniu jednostek objętych obsługą,<text:span text:style-name="T7"/></text:p>
        </text:list-item>
        <text:list-item>
          <text:p text:style-name="P162" loext:marker-style-name="T7">nadzorowanie prac związanych z rachunkowością, wykonywanych przez pracowników Zakładu,<text:span text:style-name="T7"/></text:p>
        </text:list-item>
        <text:list-item>
          <text:p text:style-name="P162" loext:marker-style-name="T7"><text:soft-page-break/>bieżące i rzetelne prowadzenie księgowości oraz terminowe sporządzanie okresowych analiz, <text:s text:c="7"/>w sposób umożliwiający przekazywanie rzetelnych informacji ekonomicznych,<text:span text:style-name="T7"/></text:p>
        </text:list-item>
        <text:list-item>
          <text:p text:style-name="P162" loext:marker-style-name="T7">terminowe i prawidłowe rozliczanie osób materialnie odpowiedzialnych za powierzone <text:s text:c="16"/>w jednostkach mienie,<text:span text:style-name="T7"/></text:p>
        </text:list-item>
        <text:list-item>
          <text:p text:style-name="P162" loext:marker-style-name="T7">wycena aktywów i pasywów, rzetelne ustalenie wyniku finansowego z zachowaniem przepisów <text:s/>o rachunkowości, sprawozdawczości i finansach publicznych,<text:span text:style-name="T7"/></text:p>
        </text:list-item>
        <text:list-item>
          <text:p text:style-name="P162" loext:marker-style-name="T7">prowadzenie ksiąg rachunkowych przy użycia komputera i profesjonalnych programów, w sposób zapewniający ochronę danych przed niedozwolonymi zmianami, uszkodzeniem lub nieupoważnionym rozpowszechnianiem,<text:span text:style-name="T7"/></text:p>
        </text:list-item>
      </text:list>
      <text:list xml:id="list142842334945784" text:continue-list="list3478455094" text:style-name="WW8Num16">
        <text:list-item>
          <text:p text:style-name="P161" loext:marker-style-name="T7">Wykonywanie dyspozycji środkami pieniężnymi zgodnie z przepisami dotyczącymi zasad wykonywania budżetu, gospodarki środkami pozabudżetowymi i innymi będącymi w dyspozycji jednostki, w sposób zapewniający:<text:span text:style-name="T7"/></text:p>
        </text:list-item>
      </text:list>
      <text:list text:style-name="WW8Num74">
        <text:list-item>
          <text:p text:style-name="P163" loext:marker-style-name="T7">prawidłowość umów zawieranych przez jednostki pod względem finansowym,<text:span text:style-name="T7"/></text:p>
        </text:list-item>
        <text:list-item>
          <text:p text:style-name="P163" loext:marker-style-name="T7">przestrzeganie zasad rozliczeń pieniężnych i ochrony wartości pieniężnych,<text:span text:style-name="T7"/></text:p>
        </text:list-item>
        <text:list-item>
          <text:p text:style-name="P163" loext:marker-style-name="T7">rzetelne uzgadnianie sald, terminowego ściągania należności i dochodzenia roszczeń spornych oraz spłaty zobowiązań,<text:span text:style-name="T7"/></text:p>
        </text:list-item>
        <text:list-item>
          <text:p text:style-name="P163" loext:marker-style-name="T7">prawidłowy obieg dokumentów i dyspozycji rodzących konkretne skutki finansowo – ekonomiczne,<text:span text:style-name="T7"/></text:p>
        </text:list-item>
        <text:list-item>
          <text:p text:style-name="P163" loext:marker-style-name="T7">przestrzeganie zasad celowego i oszczędnego gospodarowania środkami publicznymi z uwzględnieniem reguły uzyskiwania najlepszych efektów z danych nakładów.<text:span text:style-name="T7"/></text:p>
        </text:list-item>
      </text:list>
      <text:list xml:id="list142842368182414" text:continue-list="list142842334945784" text:style-name="WW8Num16">
        <text:list-item>
          <text:p text:style-name="P161" loext:marker-style-name="T7">Dokonywanie kontroli kompletności i rzetelności dokumentów dotyczących operacji gospodarczych i finansowych, w sposób zapewniający:<text:span text:style-name="T7"/></text:p>
        </text:list-item>
      </text:list>
      <text:list text:style-name="WW8Num32">
        <text:list-item>
          <text:p text:style-name="P164" loext:marker-style-name="T7">wykonywanie wstępnej kontroli legalności dokumentów przedkładanych do księgowania w powiązaniu <text:s/>ich z planami finansowymi, zaangażowaniem oraz zasadami gospodarności i celowości oraz właściwym gospodarowaniem powierzonym mieniem gminy,<text:span text:style-name="T7"/></text:p>
        </text:list-item>
        <text:list-item>
          <text:p text:style-name="P164" loext:marker-style-name="T7">przeciwdziałanie przypadkom naruszania przepisów o dyscyplinie finansów publicznych, wykonywanie bieżącej kontroli operacji gospodarczych i finansowych jednostek stanowiących przedmiot księgowań,<text:span text:style-name="T7"/></text:p>
        </text:list-item>
      </text:list>
      <text:list text:continue-list="list142842368182414" text:style-name="WW8Num16">
        <text:list-item>
          <text:p text:style-name="P161" loext:marker-style-name="T7">Prowadzenie kart wynagrodzeń pracowników oraz kart zasiłkowych, obliczanie godzin nadliczbowych <text:s/>i nocnych, naliczanie nagród jubileuszowych i odpraw pracownikom odchodzącym, wystawianie zaświadczeń o zarobkach.<text:span text:style-name="T7"/></text:p>
        </text:list-item>
        <text:list-item>
          <text:p text:style-name="P161" loext:marker-style-name="T7">Wykonywanie obowiązków w zakresie inwentaryzacji, a w szczególności:<text:span text:style-name="T7"/></text:p>
        </text:list-item>
      </text:list>
      <text:list text:style-name="WW8Num27">
        <text:list-item>
          <text:p text:style-name="P165" loext:marker-style-name="T7">wycena spisanych z natury składników majątku;<text:span text:style-name="T7"/></text:p>
        </text:list-item>
        <text:list-item>
          <text:p text:style-name="P165" loext:marker-style-name="T7">przeprowadzanie inwentaryzacji środków pieniężnych na rachunkach bankowych, kredytów bankowych oraz innych należności i zobowiązań.<text:span text:style-name="T7"/></text:p>
        </text:list-item>
      </text:list>
      <text:p text:style-name="P155"/>
      <text:list text:continue-list="list142842124606695" text:style-name="WW8Num12">
        <text:list-item>
          <text:p text:style-name="P150">KIEROWNIK DS. KADR I ADMINISTRACJI/ <text:span text:style-name="T56">KADROWA</text:span></text:p>
        </text:list-item>
      </text:list>
      <text:list text:style-name="WW8Num76">
        <text:list-item>
          <text:p text:style-name="P166">opracowanie założeń polityki personalnej, oraz prowadzenie obsługi kadrowej pracowników zatrudnionych w ramach stosunków pracy oraz innych osób świadczących usługi na rzecz Zakładu bez względu na rodzaj umowy, w tym obsługa kadrowa osób świadczących pracę w ramach umowy kontraktowej, stażu, prac interwencyjnych czy wolontariatu,</text:p>
        </text:list-item>
        <text:list-item>
          <text:p text:style-name="P166"><text:soft-page-break/>sporządzanie umów zawieranych z pracownikami, kontrahentami i partnerami medycznymi, oraz innymi osobami świadczącymi usługi na rzecz Zakładu,</text:p>
        </text:list-item>
        <text:list-item>
          <text:p text:style-name="P166">prowadzenie dokumentacji personalnej, ewidencji czasu pracy, ewidencji zwolnień lekarskich, ewidencji delegacji i innych, oraz sporządzanie sprawozdań i statystyk dotyczących zatrudnienia,</text:p>
        </text:list-item>
        <text:list-item>
          <text:p text:style-name="P166">organizowanie i sprawowanie nadzoru nad przestrzeganiem dyscypliny pracy i porządku pracy w Zakładzie,</text:p>
        </text:list-item>
        <text:list-item>
          <text:p text:style-name="P166">bieżąca analiza obowiązujących przepisów i innych aktów regulujących prawne podstawy działania Zakładu, w tym analiza Zarządzeń Prezesa NFZ,</text:p>
        </text:list-item>
        <text:list-item>
          <text:p text:style-name="P166">informowanie Kierownika Zakładu o realizacji planu wykorzystania urlopów,</text:p>
        </text:list-item>
        <text:list-item>
          <text:p text:style-name="P166">nadzorowanie prac związanych z obsługą administracyjną, wykonywanych przez pracowników Zakładu,</text:p>
        </text:list-item>
        <text:list-item>
          <text:p text:style-name="P166">należyte ewidencjonowanie i przechowywanie dokumentacji w zakresie zadań zleconych,</text:p>
        </text:list-item>
        <text:list-item>
          <text:p text:style-name="P166">ewidencja operacji gospodarczych i sporządzanie obowiązujących sprawozdań,</text:p>
        </text:list-item>
        <text:list-item>
          <text:p text:style-name="P166">dbanie o dobro Zakładu, ochrona mienia i używanie go zgodnie z przeznaczeniem,</text:p>
        </text:list-item>
        <text:list-item>
          <text:p text:style-name="P166">wykonywanie innych czynności na polecenie Kierownika.</text:p>
        </text:list-item>
      </text:list>
      <text:p text:style-name="P20"/>
      <text:p text:style-name="P167">II. Do poszczególnych kompetencji osób zajmujących stanowiska samodzielne należy:</text:p>
      <text:p text:style-name="P167"/>
      <text:p text:style-name="P168">1. PEŁNOMOCNIK DS. SYSTEMU ZARZĄDZANIA JAKOŚCIĄ</text:p>
      <text:p text:style-name="P168">1) odpowiedzialność za ustalanie, wdrażanie i utrzymanie procesów potrzebnych w SZJ,</text:p>
      <text:p text:style-name="P168">2) nadzór nad opracowaniem dokumentacji systemu jakości,</text:p>
      <text:p text:style-name="P168">3) zapewnienie promowania świadomości o wymaganiach <text:s/>klienta w całym zakładzie,</text:p>
      <text:p text:style-name="P168">4) nadzór nad wdrożeniem systemu jakości,</text:p>
      <text:p text:style-name="P168">5) informowanie kierownictwa o skuteczności SZJ i potrzebach związanych z ciągłym doskonaleniem,</text:p>
      <text:p text:style-name="P168">6) przedstawienie kierownictwu sprawozdań dotyczących wdrażania, funkcjonowania</text:p>
      <text:p text:style-name="P168">i doskonalenia systemu jakości,</text:p>
      <text:p text:style-name="P168">7) ścisła współpraca z kierownikami poszczególnych jednostek/komórek organizacyjnych w zakresie SZJ,</text:p>
      <text:p text:style-name="P168">8) przygotowanie ZPOZ do certyfikacji SZJ,</text:p>
      <text:p text:style-name="P168">9) organizacja szkoleń w zakresie SZJ.</text:p>
      <text:p text:style-name="P169"/>
      <text:p text:style-name="P169"/>
      <text:p text:style-name="P170">2. INSPEKTOR OCHRONY DANYCH /IOD/</text:p>
      <text:p text:style-name="P171"><text:span text:style-name="T59"><text:s/></text:span><text:span text:style-name="T60">Zakres czynności <text:s/>Inspektora Ochrony Danych:</text:span></text:p>
      <text:p text:style-name="P144">1) Inspektor Ochrony Danych realizuje obowiązki zgodnie z wymaganiami obowiązującego prawa przy uwzględnieniu ryzyka i oceny skutków związanych z czynnościami przetwarzania, mając na uwadze charakter, zakres, kontekst i cele przetwarzania,</text:p>
      <text:p text:style-name="P144">2) Osoby, których dane są gromadzone i przetwarzane, mogą kontaktować się z Inspektorem Ochrony Danych we wszystkich sprawach związanych z przetwarzaniem ich danych osobowych oraz z wykonywaniem praw przysługujących im na mocy przepisów <text:soft-page-break/>prawa powszechnie obowiązującego i aktów prawa wewnętrznego (wniosek o realizację praw stanowi załącznik nr 4 do niniejszej Polityki),</text:p>
      <text:p text:style-name="P144">3) Inspektor Ochrony Danych jest zobowiązany do zachowania tajemnicy lub poufności co do wykonywania swoich zadań – zgodnie z przepisami prawa powszechnie obowiązującego i regulacjami wewnętrznymi,</text:p>
      <text:p text:style-name="P144">4) Inspektor Ochrony Danych zobowiązany jest w szczególności do:</text:p>
      <text:p text:style-name="P172">a) informowania Administratora oraz pracowników, którzy przetwarzają dane osobowe, o obowiązkach spoczywających na nich na mocy powszechnie obowiązujących przepisów prawa oraz aktów prawa wewnętrznego w zakresie ochrony danych osobowych i doradzanie im w tej sprawie,</text:p>
      <text:p text:style-name="P172">b) nadzorowania i monitorowania przestrzegania przepisów prawa o ochronie danych oraz aktów prawa wewnętrznego w dziedzinie ochrony danych osobowych, w tym podział obowiązków, działania zwiększające świadomość, szkolenia personelu Administratora uczestniczącego w operacjach przetwarzania oraz powiązane z tym audyty;</text:p>
      <text:p text:style-name="P172">c) udziału w ocenie skutków dla ochrony danych zgodnie z art. 35 RODO oraz monitorowanie wykonania zaleceń opracowanych w wyniku wykonania oceny,</text:p>
      <text:p text:style-name="P172">d) współpracy z organem nadzorczym, pełnienia funkcji punktu kontaktowego dla organu nadzorczego w kwestiach związanych z przetwarzaniem, w tym z uprzednimi konsultacjami, o których mowa w art. 36 RODO, oraz w stosownych przypadkach prowadzenie konsultacji we wszelkich innych sprawach,</text:p>
      <text:p text:style-name="P172">e) weryfikacji zgodności przetwarzania danych osobowych z przepisami o ochronie danych osobowych oraz opracowanie w tym zakresie, minimum raz w roku sprawozdania dla Administratora,</text:p>
      <text:p text:style-name="P172">f) przygotowywania do końca grudnia każdego roku Planu sprawdzeń (audytów) na następny rok i przedstawienie go Administratorowi, a po akceptacji jego realizację; plan sprawdzeń jest określeniem harmonogramu weryfikacji systemu ochrony danych osobowych i w okresie pięciu lat sprawdzenia powinny łącznie objąć:</text:p>
      <text:p text:style-name="P172">- zabezpieczenia: organizacyjne i techniczne zbiorów danych osobowych,</text:p>
      <text:p text:style-name="P172">- system informatyczny służący do przetwarzania danych osobowych,</text:p>
      <text:p text:style-name="P172">- kompletność zidentyfikowanych zbiorów danych osobowych,</text:p>
      <text:p text:style-name="P172">- przesłanki legalności przetwarzania danych osobowych,</text:p>
      <text:p text:style-name="P172">- przesłanki legalności przetwarzania danych szczególnie chronionych,</text:p>
      <text:p text:style-name="P172">- zakres i cel przetwarzania danych,</text:p>
      <text:p text:style-name="P172">- merytoryczną poprawność danych i ich adekwatność do celu przetwarzania,</text:p>
      <text:p text:style-name="P172">- obowiązek informacyjny,</text:p>
      <text:p text:style-name="P172">- powierzenie przetwarzania danych osobowych (w tym zakres i poprawność konstruowania umów powierzenia przetwarzania danych),</text:p>
      <text:p text:style-name="P172">- zgodność dokumentacji przetwarzania danych osobowych z obowiązującymi przepisami prawa powszechnie obowiązującego i stosowanymi w Jednostce Organizacyjnej zabezpieczeniami, technologiami, systemami i itp.,</text:p>
      <text:p text:style-name="P172">g) opracowania i aktualizowania Polityki Bezpieczeństwa Danych Osobowych oraz <text:s/>dokumentami związanymi z przetwarzaniem danych osobowych, </text:p>
      <text:p text:style-name="P172">h) wspieranie administratora w realizacji przygotowywaniu odpowiedzi na żądania osób, których dane dotyczą, uzyskania od administratora potwierdzenia, czy przetwarzane są <text:soft-page-break/>dane osobowe jej dotyczące, a jeżeli ma to miejsce, uzyskanie dostępu do nich wraz z zakresem właściwych informacji o danych osobowych, </text:p>
      <text:p text:style-name="P172">i)informowania o sprostowaniu lub usunięciu danych osobowych lub ograniczeniu przetwarzania osób, które wystąpiły z takim żądaniem,</text:p>
      <text:p text:style-name="P172">j) prowadzenia i aktualizacji rejestru czynności przetwarzania, </text:p>
      <text:p text:style-name="P172">k) prowadzenia i aktualizacji rejestru naruszeń bezpieczeństwa, zgodnie ze wzorem wskazanym w załączniku nr 5 do Polityki Bezpieczeństwa Informacji,</text:p>
      <text:p text:style-name="P172">l) przygotowania i przekazywania do podpisu do Administratora zgłaszania o naruszeniu ochrony danych osobowych do organu nadzorczemu oraz zawiadamiania osoby, której dane dotyczą, o naruszeniu ochrony danych osobowych – zgodnie z postanowieniami art. 33 i 34 RODO,</text:p>
      <text:p text:style-name="P172">ł) prowadzenia i aktualizacji rejestru umów powierzenia przetwarzania danych, zgodnie ze wzorem wskazanym w załączniku nr 6 do Polityki Bezpieczeństwa Informacji,</text:p>
      <text:p text:style-name="P172">m) opiniowania umów zawieranych z podmiotami trzecimi w zakresie ich zgodności z przepisami prawa powszechnie obowiązującego i wewnętrznego w zakresie ochrony danych osobowych,</text:p>
      <text:p text:style-name="P172">n) nadzorowania i monitorowania realizacji obowiązku informacyjnego, zgodnie z wymogami RODO,</text:p>
      <text:p text:style-name="P172">o) prowadzenia Rejestru zgłoszonych sprzeciwów dotyczących przetwarzania danych osobowych i wniosków o zaprzestanie lub ograniczenie przetwarzania danych, </text:p>
      <text:p text:style-name="P172">p) informowanie Administratora o wystąpieniu incydentu, </text:p>
      <text:p text:style-name="P172">r) przygotowania wzorów klauzul informacyjnych i umów powierzenia przetwarzania danych,</text:p>
      <text:p text:style-name="P172">s) gromadzenia potwierdzenia (dotyczy formy papierowej) wywiązania się z obowiązku informacyjnego oraz weryfikacji prawidłowości gromadzenia potwierdzeń w systemach informatycznych,</text:p>
      <text:p text:style-name="P172">t) prowadzenia ewidencji upoważnień do przetwarzania danych osobowych oraz dokumentacji związanej z udzielaniem upoważnień, zgodnie ze wzorem zawartym w załączniku nr 7 do PBI,</text:p>
      <text:p text:style-name="P172">u) przygotowywania upoważnień do przetwarzania danych osobowych zgodnie ze wzorem zawartym w załączniku nr 1 do PBI,</text:p>
      <text:p text:style-name="P172"/>
      <text:p text:style-name="P173"/>
      <text:p text:style-name="P144">3. ADMINISTRATOR SYSTEMÓW INFORMATYCZNYCH /ASI/</text:p>
      <text:p text:style-name="P174">Zakres czynności ASI :</text:p>
      <text:p text:style-name="P175"><text:span text:style-name="T57">1) bieżący nadzór oraz zapewnianie optymalnej ciągłości działania systemu informatycznego</text:span><text:span text:style-name="T61"> </text:span><text:span text:style-name="T57">w tym opracowanie procedur określających zarządzanie systemem informatycznym</text:span><text:span text:style-name="T61"> </text:span><text:span text:style-name="T57">przetwarzającym dane osobowe;</text:span></text:p>
      <text:p text:style-name="P176">2) reagowanie bez zbędnej zwłoki, w przypadku naruszenia bądź powstania zagrożenia</text:p>
      <text:p text:style-name="P175"><text:span text:style-name="T62"><text:s text:c="4"/></text:span><text:span text:style-name="T57">bezpieczeństwa danych osobowych;</text:span></text:p>
      <text:p text:style-name="P176">3) przeciwdziałanie próbom naruszenia bezpieczeństwa danych osobowych</text:p>
      <text:p text:style-name="P175"><text:span text:style-name="T57">4) analizę raportów wszelkich zdarzeń w tym incydentów związanych z bezpieczeństwem</text:span><text:span text:style-name="T61"> </text:span><text:span text:style-name="T57">systemów przetwarzania danych;</text:span></text:p>
      <text:p text:style-name="P175"><text:span text:style-name="T57">5) zapewnienie zgodności wszystkich wdrażanych systemów przetwarzania danych osobowych</text:span><text:span text:style-name="T61"> </text:span><text:span text:style-name="T57">z ustawą RODO oraz z niniejszą „Polityką Bezpieczeństwa Informacji”;</text:span></text:p>
      <text:p text:style-name="P176"><text:soft-page-break/>6) instalację i konfigurację oprogramowania i sprzętu sieciowego <text:s text:c="3"/>i serwerowego używanego do przetwarzania danych osobowych;</text:p>
      <text:p text:style-name="P175"><text:span text:style-name="T57">7) konfigurację i administrację oprogramowaniem systemowym i sieciowym zabezpieczającym</text:span><text:span text:style-name="T61"> </text:span><text:span text:style-name="T57">dane osobowe przed nieupoważnionym dostępem;</text:span></text:p>
      <text:p text:style-name="P175"><text:span text:style-name="T57">8) nadzór nad czynnościami związanymi ze sprawdzaniem systemu pod kątem obecności</text:span><text:span text:style-name="T61"> </text:span><text:span text:style-name="T57">szkodliwego oprogramowania;</text:span></text:p>
      <text:p text:style-name="P176">9) nadzór nad systemem komunikacji w sieci komputerowej oraz przesyłaniem danych</text:p>
      <text:p text:style-name="P175"><text:span text:style-name="T62"><text:s text:c="4"/></text:span><text:span text:style-name="T57">za pośrednictwem urządzeń teletransmisji;</text:span></text:p>
      <text:p text:style-name="P175"><text:span text:style-name="T57">10) nadzór nad naprawami, konserwacją oraz likwidacją urządzeń komputerowych, na których</text:span><text:span text:style-name="T61"> </text:span><text:span text:style-name="T57">zapisane są dane osobowe;</text:span></text:p>
      <text:p text:style-name="P176">11) przyznawanie na wniosek Administratora danych oraz za zgodą IOD ściśle określonych praw dostępu do danych osobowych w danym systemie;</text:p>
      <text:p text:style-name="P176">12) świadczenie pomocy technicznej w ramach oprogramowania a także serwis sprzętu</text:p>
      <text:p text:style-name="P176">komputerowego będącego na stanie, służącego do przetwarzania danych osobowych;</text:p>
      <text:p text:style-name="P175"><text:span text:style-name="T57">13) diagnozowanie i usuwanie awarii sprzętu komputerowego oraz realizacje umów z firmami</text:span><text:span text:style-name="T61"> </text:span><text:span text:style-name="T57">świadczącymi usługi pogwarancyjnego sprzętu komputerowego;</text:span></text:p>
      <text:p text:style-name="P177"><text:span text:style-name="T57">14) wykonywanie i zarządzanie kopiami awaryjnymi oprogramowania systemowego (w tym</text:span><text:span text:style-name="T61"> </text:span><text:span text:style-name="T57">danych osobowych oraz zasobów umożliwiających ich przetwarzanie) i sieciowego.</text:span></text:p>
      <text:p text:style-name="P177"><text:span text:style-name="T57">15) nadzór nad wdrożeniem i zarządzanie aplikacjami (przeglądanie, nadawanie i odbieranie</text:span><text:span text:style-name="T61"> </text:span><text:span text:style-name="T57">uprawnień użytkownikom, itp.), w których przetwarza się dane osobowe;</text:span></text:p>
      <text:p text:style-name="P176">16) umożliwienie przeprowadzenia kontroli systemu informatycznego przez organ nadzorczy lub podmioty dla , których ZPOZ jest Podmiotem przetwarzającym dane osobowe;.</text:p>
      <text:p text:style-name="P178">18) zgłaszanie wszelkich nieprawidłowości w funkcjonowaniu systemu Administratorowi lub IOD</text:p>
      <text:p text:style-name="P178">19) nadzór nad sprzętem komputerowym;</text:p>
      <text:p text:style-name="P178">20) usuwanie drobnych usterek technicznych;</text:p>
      <text:p text:style-name="P178">21) nadzór nad prawidłowością funkcjonowania systemów komputerowych w poszczególnych placówkach.</text:p>
      <text:p text:style-name="P179"/>
      <text:p text:style-name="P180"/>
      <text:p text:style-name="P181">4. KOORDYNATOR POZ</text:p>
      <text:p text:style-name="P182">Zakres czynności Koordynatora POZ :</text:p>
      <text:p text:style-name="P183">1) Do zadań koordynatora należy organizacja procesu udzielania świadczeń zdrowotnych, w tym udzielanie informacji o tym procesie, oraz zapewnienie współpracy między osobami udzielającymi świadczeń zdrowotnych. Koordynator będzie dbał o lepszą komunikację na linii lekarz – pacjent, planował i monitorował przebieg diagnostyki oraz terapii, przypominał o nadchodzących wizytach, informował pacjenta szczegółowo o kolejnych etapach leczenia, nie tylko w ramach POZ, oraz wspomagał organizację leczenia u pacjentów z chorobami przewlekłymi. </text:p>
      <text:p text:style-name="P184">2) W ramach szczegółowych obowiązków koordynator:</text:p>
      <text:p text:style-name="P184">a) zapewnia prawidłowy obieg dokumentacji medycznej pacjenta, w tym także nadzór nad jej kompletnością;</text:p>
      <text:p text:style-name="P184"><text:soft-page-break/>b) nawiązuje i utrzymuje kontakt z pacjentem i jego rodziną podczas procesu leczenia; w razie potrzeby zaprasza pacjenta do przychodni i przeprowadza wywiad z pacjentem na pierwszej wizycie; </text:p>
      <text:p text:style-name="P184">c) ustala terminy realizacji poszczególnych etapów opieki zdrowotnej, w tym profilaktyki i leczenia;</text:p>
      <text:p text:style-name="P184">d) ustala terminy konsultacji zarówno w samym podmiocie, jak i w placówkach współpracujących z ZPOZ, np. koordynacja i pomoc w uzyskaniu wizyt specjalistycznych, także zleconych z dłuższym wyprzedzeniem;</text:p>
      <text:p text:style-name="P184">e) udziela informacji dotyczących procesu koordynacji i funkcjonowania całego systemu opieki zdrowotnej;</text:p>
      <text:p text:style-name="P185"><text:span text:style-name="T63">f) monitoruje realizację indywidualnych planów opieki, obejmujących badania diagnostyczne i konsultacje specjalistyczne (w konsekwencji w przypadku braku realizacji zaleceń przez pacjenta lub nieprawidłowości w wynikach kontrolnych badań diagnostycznych lub pomiarów koordynator powinien podjąć działania na przykład poprzez przyspieszenie wizyty</text:span><text:span text:style-name="T64"> </text:span><text:span text:style-name="T63">kontrolnej u lekarza bądź w pewnych przypadkach pielęgniarki/położnej, szczegółowe badania i szybka reakcja w przypadku wykrycia u pacjenta poważnej choroby);</text:span></text:p>
      <text:p text:style-name="P184">g) bierze udział w przeprowadzaniu analiz i w doborze populacji pacjentów objętych opieką do odpowiednich interwencji zdrowotnych;</text:p>
      <text:p text:style-name="P186"><text:span text:style-name="T63">h) </text:span><text:span text:style-name="Strong_20_Emphasis"><text:span text:style-name="T65">koordynuje proces rekrutacji pacjentów do programów profilaktycznych oraz zapraszania pacjentów kwalifikujących się do udziału w danym programie profilaktycznym, </text:span></text:span><text:span text:style-name="T63"><text:s/>w tym również zaprasza pacjentów do udziału w programie szczepień ochronnych;</text:span></text:p>
      <text:p text:style-name="P187">i) buduje relacje pomiędzy wszystkimi podmiotami zaangażowanymi w proces profilaktyki oraz realizację budżetu powierzonego opieki koordynowanej. </text:p>
      <text:p text:style-name="P188"/>
      <text:p text:style-name="P189"/>
      <text:p text:style-name="P3">§30</text:p>
      <text:list text:style-name="WW8Num85">
        <text:list-item>
          <text:p text:style-name="P190">Jednostkami organizacyjnymi kierują bezpośrednio Kierownicy jednostek organizacyjnych przy pomocy Pielęgniarek koordynujących.</text:p>
        </text:list-item>
      </text:list>
      <text:p text:style-name="Tekst_20_podstawowy_20_31"/>
      <text:list xml:id="list142841762654102" text:continue-numbering="true" text:style-name="WW8Num85">
        <text:list-item>
          <text:p text:style-name="P191" loext:marker-style-name="T7">Działalnością komórek diagnostycznych kierują bezpośrednio:<text:span text:style-name="T7"/></text:p>
        </text:list-item>
      </text:list>
      <text:list text:style-name="WW8Num61">
        <text:list-header>
          <text:p text:style-name="P192" loext:marker-style-name="T7"><text:span text:style-name="T56">a) </text:span>Kierownik pracowni RTG,</text:p>
          <text:p text:style-name="P193" loext:marker-style-name="T7">b) Kierownicy poszczególnych komórek/jednostek organizacyjnych lub pielęgniarki koordynujące, </text:p>
        </text:list-header>
      </text:list>
      <text:p text:style-name="P6"/>
      <text:list text:continue-list="list142841762654102" text:style-name="WW8Num85">
        <text:list-item>
          <text:p text:style-name="P190" loext:marker-style-name="T7">Nad działalnością gabinetu fizjoterapii nadzór bezpośredni sprawuje Kierownik gabinetu fizjoterapii. </text:p>
        </text:list-item>
      </text:list>
      <text:p text:style-name="P12"/>
      <text:list text:continue-numbering="true" text:style-name="WW8Num85">
        <text:list-item>
          <text:p text:style-name="P190" loext:marker-style-name="T4">Bezpośredni nadzór merytoryczny nad funkcjonowaniem poradni specjalistycznych sprawuje Zastępca Kierownika ds. medycznych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§31<text:span text:style-name="T4"/></text:p>
      <text:p text:style-name="P3"/>
      <text:list text:style-name="WW8Num56">
        <text:list-item>
          <text:p text:style-name="P194" loext:marker-style-name="T10">Zakład prowadzi rachunkowość na zasadach określonych ustawą z dnia 29.09.1994r o rachunkowości <text:span text:style-name="T12">(t.j. Dz. U. z 2023 r. poz. 120, 295, 1598, z 2024 r. poz. 619, 1685, 1863, z 2025 r. poz. 1218 ),</text:span> oraz przepisami wykonawczymi do tej ustawy.</text:p>
        </text:list-item>
        <text:list-item>
          <text:p text:style-name="P195" loext:marker-style-name="T7">Zakład sporządza jedno roczne sprawozdanie finansowe, oraz sprawozdanie z działalności dla całego Zakładu. <text:span text:style-name="T7"/></text:p>
        </text:list-item>
      </text:list>
      <text:p text:style-name="P12"/>
      <text:p text:style-name="P3">XIV. POSTANOWIENIA KOŃCOWE<text:span text:style-name="T4"/></text:p>
      <text:p text:style-name="P3"/>
      <text:p text:style-name="P3">§32<text:span text:style-name="T4"/></text:p>
      <text:p text:style-name="P3"/>
      <text:list text:style-name="WW8Num23">
        <text:list-item>
          <text:p text:style-name="P196" loext:marker-style-name="T7">Regulamin organizacyjny ustala Kierownik.</text:p>
        </text:list-item>
        <text:list-item>
          <text:p text:style-name="P197" loext:marker-style-name="T7">W sprawach nieuregulowanych regulaminem organizacyjnym mają zastosowanie odrębne przepisy.<text:span text:style-name="T7"/></text:p>
        </text:list-item>
        <text:list-item>
          <text:p text:style-name="P198" loext:marker-style-name="T7"><text:span text:style-name="T7">Podanie regulaminu do wiadomości pacjentów następuje poprzez udostępnienia go, na wniosek pacjenta, a także na stronie internetowej </text:span><text:a xlink:type="simple" xlink:href="http://www.zpozjedrzejow.pl/" text:style-name="Internet_20_link" text:visited-style-name="Visited_20_Internet_20_Link"><text:span text:style-name="Internet_20_link"><text:span text:style-name="T66">www.zpozjedrzejow.pl</text:span></text:span></text:a></text:p>
        </text:list-item>
        <text:list-item>
          <text:p text:style-name="P197" loext:marker-style-name="T7">Postanowienia regulaminu zostają podane do wiadomości wszystkich osób zatrudnionych lub wykonujących pracę na rzecz Zakładu.<text:span text:style-name="T7"/></text:p>
        </text:list-item>
        <text:list-item>
          <text:p text:style-name="P197" loext:marker-style-name="T7">Regulamin wchodzi w życie z dniem 1<text:span text:style-name="T56">5</text:span> <text:span text:style-name="T56">grudnia</text:span> 20<text:span text:style-name="T56">25</text:span>r, <text:span text:style-name="T56">z wyjątkiem wysokości opłat za wykonywanie zabiegów fizjoterapeutycznych, które obowiązują od 1 stycznia 2026r. </text:span></text:p>
        </text:list-item>
      </text:list>
      <text:p text:style-name="P6"/>
      <text:p text:style-name="P6"/>
      <text:p text:style-name="P199">Kierownik ZPOZ<text:span text:style-name="T7"/></text:p>
      <text:p text:style-name="P199">mgr Marta Łysek</text:p>
      <text:p text:style-name="P200"/>
      <text:p text:style-name="P200"/>
      <text:p text:style-name="P200">Załączniki do regulaminu organizacyjnego:<text:span text:style-name="T67"/></text:p>
      <text:p text:style-name="P201">Załącznik 1 – Schemat graficzny struktury organizacyjnej Zakładu.<text:span text:style-name="T67"/></text:p>
      <text:p text:style-name="P201">Załącznik 2 – Wysokość opłat za udostępnienie dokumentacji medycznej,<text:span text:style-name="T67"/></text:p>
      <text:p text:style-name="P20"><text:span text:style-name="T67">Załącznik 3a – Cennik zdjęć RTG </text:span><text:span text:style-name="T67"/></text:p>
      <text:p text:style-name="P201">Załącznik 3b – Cennik opłat za badania lekarskie i diagnostyczne</text:p>
      <text:p text:style-name="P20"><text:span text:style-name="T67">Załącznik 3</text:span><text:span text:style-name="T68">c</text:span><text:span text:style-name="T67"> - <text:s/>Cennik zabiegów </text:span><text:span text:style-name="T68">fizjoterapeutycznych</text:span></text:p>
      <text:p text:style-name="P20"><text:span text:style-name="T67">Załącznik 3</text:span><text:span text:style-name="T68">d</text:span><text:span text:style-name="T67"> – </text:span><text:span text:style-name="T68">Wskaźniki opieki okołoporodowej</text:span></text:p>
      <text:p text:style-name="P20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ny1" style:family="paragraph">
      <style:paragraph-properties style:line-height-at-least="0.176cm" fo:orphans="0" fo:widows="0" fo:hyphenation-ladder-count="no-limit" fo:hyphenation-keep="auto" loext:hyphenation-keep-type="column" loext:hyphenation-keep-line="false" fo:padding="0cm" fo:border="none" style:shadow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Normalny1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3z0" style:family="text"/>
    <style:style style:name="WW8Num4z0" style:family="text">
      <style:text-properties style:font-name-complex="Arial Narrow1" style:font-family-complex="'Arial Narrow'" style:font-family-generic-complex="swiss" style:font-pitch-complex="variable"/>
    </style:style>
    <style:style style:name="WW8Num5z0" style:family="text"/>
    <style:style style:name="WW8Num6z0" style:family="text">
      <style:text-properties style:font-name-complex="Arial Narrow1" style:font-family-complex="'Arial Narrow'" style:font-family-generic-complex="swiss" style:font-pitch-complex="variable"/>
    </style:style>
    <style:style style:name="WW8Num7z0" style:family="text">
      <style:text-properties fo:color="#000000" loext:opacity="100%"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8z0" style:family="text"/>
    <style:style style:name="WW8Num10z0" style:family="text">
      <style:text-properties style:font-name-complex="Arial Narrow1" style:font-family-complex="'Arial Narrow'" style:font-family-generic-complex="swiss" style:font-pitch-complex="variable"/>
    </style:style>
    <style:style style:name="WW8Num12z0" style:family="text">
      <style:text-properties style:font-name-complex="Arial Narrow1" style:font-family-complex="'Arial Narrow'" style:font-family-generic-complex="swiss" style:font-pitch-complex="variable"/>
    </style:style>
    <style:style style:name="WW8Num13z0" style:family="text"/>
    <style:style style:name="WW8Num17z0" style:family="text"/>
    <style:style style:name="WW8Num18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Arial Narrow1" style:font-family-complex="'Arial Narrow'" style:font-family-generic-complex="swiss" style:font-pitch-complex="variable"/>
    </style:style>
    <style:style style:name="WW8Num21z0" style:family="text"/>
    <style:style style:name="WW8Num22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23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25z0" style:family="text"/>
    <style:style style:name="WW8Num26z0" style:family="text"/>
    <style:style style:name="WW8Num28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30z0" style:family="text">
      <style:text-properties style:font-name="Arial Narrow1" fo:font-family="'Arial Narrow'" style:font-family-generic="swiss" style:font-pitch="variable" fo:font-size="14pt" fo:font-weight="bold" style:font-size-asian="14pt" style:font-weight-asian="bold" style:font-name-complex="Arial Narrow1" style:font-family-complex="'Arial Narrow'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34z0" style:family="text"/>
    <style:style style:name="WW8Num35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39z0" style:family="text">
      <style:text-properties fo:color="#000000" loext:opacity="100%"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41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Arial Narrow1" style:font-family-complex="'Arial Narrow'" style:font-family-generic-complex="swiss" style:font-pitch-complex="variable"/>
    </style:style>
    <style:style style:name="WW8Num45z0" style:family="text">
      <style:text-properties style:font-name-complex="Arial Narrow1" style:font-family-complex="'Arial Narrow'" style:font-family-generic-complex="swiss" style:font-pitch-complex="variable"/>
    </style:style>
    <style:style style:name="WW8Num46z0" style:family="text"/>
    <style:style style:name="WW8Num50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52z0" style:family="text">
      <style:text-properties style:font-name-complex="Arial Narrow1" style:font-family-complex="'Arial Narrow'" style:font-family-generic-complex="swiss" style:font-pitch-complex="variable"/>
    </style:style>
    <style:style style:name="WW8Num53z0" style:family="text"/>
    <style:style style:name="WW8Num56z0" style:family="text">
      <style:text-properties style:font-name="Arial Narrow1" fo:font-family="'Arial Narrow'" style:font-family-generic="swiss" style:font-pitch="variable" style:font-name-complex="Arial Narrow1" style:font-family-complex="'Arial Narrow'" style:font-family-generic-complex="swiss" style:font-pitch-complex="variable"/>
    </style:style>
    <style:style style:name="WW8Num57z0" style:family="text">
      <style:text-properties style:font-name-complex="Arial Narrow1" style:font-family-complex="'Arial Narrow'" style:font-family-generic-complex="swiss" style:font-pitch-complex="variable"/>
    </style:style>
    <style:style style:name="WW8Num59z0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/>
    <style:style style:name="WW8Num63z0" style:family="text"/>
    <style:style style:name="WW8Num64z0" style:family="text"/>
    <style:style style:name="WW8Num66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style:font-name-complex="Arial Narrow1" style:font-family-complex="'Arial Narrow'" style:font-family-generic-complex="swiss" style:font-pitch-complex="variable"/>
    </style:style>
    <style:style style:name="WW8Num70z0" style:family="text"/>
    <style:style style:name="WW8Num71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72z0" style:family="text"/>
    <style:style style:name="WW8Num73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77z0" style:family="text">
      <style:text-properties fo:font-weight="bold" style:font-weight-asian="bold"/>
    </style:style>
    <style:style style:name="WW8Num79z0" style:family="text">
      <style:text-properties style:font-name="Arial Narrow1" fo:font-family="'Arial Narrow'" style:font-family-generic="swiss" style:font-pitch="variable" fo:font-size="14pt" fo:font-weight="bold" style:font-size-asian="14pt" style:font-weight-asian="bold" style:font-name-complex="Arial Narrow1" style:font-family-complex="'Arial Narrow'" style:font-family-generic-complex="swiss" style:font-pitch-complex="variable"/>
    </style:style>
    <style:style style:name="WW8Num82z0" style:family="text">
      <style:text-properties fo:color="#000000" loext:opacity="100%"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83z0" style:family="text">
      <style:text-properties style:font-name-complex="Arial Narrow1" style:font-family-complex="'Arial Narrow'" style:font-family-generic-complex="swiss" style:font-pitch-complex="variable"/>
    </style:style>
    <style:style style:name="WW8Num85z0" style:family="text">
      <style:text-properties style:font-name="Arial Narrow1" fo:font-family="'Arial Narrow'" style:font-family-generic="swiss" style:font-pitch="variable" fo:font-size="14pt" fo:font-weight="bold" style:font-size-asian="14pt" style:font-weight-asian="bold" style:font-name-complex="Arial Narrow1" style:font-family-complex="'Arial Narrow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9z0" style:family="text"/>
    <style:style style:name="WW8Num11z0" style:family="text"/>
    <style:style style:name="WW8Num14z0" style:family="text"/>
    <style:style style:name="WW8Num15z0" style:family="text"/>
    <style:style style:name="WW8Num16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0" style:family="text"/>
    <style:style style:name="WW8Num27z0" style:family="text"/>
    <style:style style:name="WW8Num29z0" style:family="text"/>
    <style:style style:name="WW8Num32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0z0" style:family="text"/>
    <style:style style:name="WW8Num42z0" style:family="text"/>
    <style:style style:name="WW8Num47z0" style:family="text"/>
    <style:style style:name="WW8Num48z0" style:family="text"/>
    <style:style style:name="WW8Num49z0" style:family="text"/>
    <style:style style:name="WW8Num51z0" style:family="text"/>
    <style:style style:name="WW8Num54z0" style:family="text"/>
    <style:style style:name="WW8Num55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0" style:family="text"/>
    <style:style style:name="WW8Num62z0" style:family="text"/>
    <style:style style:name="WW8Num65z0" style:family="text"/>
    <style:style style:name="WW8Num67z0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8z0" style:family="text"/>
    <style:style style:name="WW8Num80z0" style:family="text"/>
    <style:style style:name="WW8Num81z0" style:family="text"/>
    <style:style style:name="WW8Num84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86z0" style:family="text">
      <style:text-properties style:font-name="Arial Narrow1" fo:font-family="'Arial Narrow'" style:font-family-generic="swiss" style:font-pitch="variable" fo:font-size="14pt" fo:font-weight="bold" style:font-size-asian="14pt" style:font-weight-asian="bold" style:font-name-complex="Arial Narrow1" style:font-family-complex="'Arial Narrow'" style:font-family-generic-complex="swiss" style:font-pitch-complex="variable"/>
    </style:style>
    <style:style style:name="Domyślna_20_czcionka_20_akapitu" style:display-name="Domyślna czcionka akapitu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87z0" style:family="text">
      <style:text-properties style:font-name="Arial Narrow1" fo:font-family="'Arial Narrow'" style:font-family-generic="swiss" style:font-pitch="variable" fo:font-size="14pt" fo:font-weight="bold" style:font-size-asian="14pt" style:font-weight-asian="bold" style:font-name-complex="Arial Narrow1" style:font-family-complex="'Arial Narrow'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8z0" style:family="text">
      <style:text-properties style:font-name-complex="Arial Narrow1" style:font-family-complex="'Arial Narrow'" style:font-family-generic-complex="swiss" style:font-pitch-complex="variable"/>
    </style:style>
    <style:style style:name="WW8Num89z0" style:family="text"/>
    <style:style style:name="WW8Num90z0" style:family="text">
      <style:text-properties style:font-name="Arial Narrow1" fo:font-family="'Arial Narrow'" style:font-family-generic="swiss" style:font-pitch="variable" fo:font-size="14pt" fo:font-weight="bold" style:font-size-asian="14pt" style:font-weight-asian="bold" style:font-name-complex="Arial Narrow1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/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/>
    <style:style style:name="WW8Num106z0" style:family="text"/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3z0" style:family="text"/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120z0" style:family="text"/>
    <style:style style:name="WW8Num121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>
      <style:text-properties style:font-name="Arial Narrow1" fo:font-family="'Arial Narrow'" style:font-family-generic="swiss" style:font-pitch="variable" fo:font-size="14pt" style:font-size-asian="14pt" style:font-name-complex="Arial Narrow1" style:font-family-complex="'Arial Narrow'" style:font-family-generic-complex="swiss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/>
    <style:style style:name="WW8Num136z0" style:family="text"/>
    <style:style style:name="WW8Num137z0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2.54cm" fo:margin-left="2.245cm" fo:margin-right="2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18.401cm" svg:y="0.002cm" svg:width="0.346cm" svg:height="0.399cm" draw:z-index="29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ulamin organizacyjny</dc:title>
    <meta:initial-creator>Marta</meta:initial-creator>
    <meta:creation-date>2020-08-22T15:30:00</meta:creation-date>
    <dc:date>2025-12-10T14:28:40.068422700</dc:date>
    <meta:print-date>2012-06-15T14:51:00</meta:print-date>
    <meta:editing-cycles>27</meta:editing-cycles>
    <meta:editing-duration>PT3H50M58S</meta:editing-duration>
    <meta:generator>LibreOffice/25.8.3.2$Windows_X86_64 LibreOffice_project/8ca8d55c161d602844f5428fa4b58097424e324e</meta:generator>
    <meta:document-statistic meta:table-count="0" meta:image-count="0" meta:object-count="0" meta:page-count="30" meta:paragraph-count="679" meta:word-count="8357" meta:character-count="67128" meta:non-whitespace-character-count="59328"/>
  </office:meta>
</office:document-meta>
</file>