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officeooo:rsid="001ed6dd" officeooo:paragraph-rsid="0033092d" style:font-style-asian="italic" style:font-style-complex="italic"/>
    </style:style>
    <style:style style:name="P2" style:family="paragraph" style:parent-style-name="Standard">
      <style:paragraph-properties fo:text-align="end" style:justify-single-word="false"/>
      <style:text-properties fo:color="#0000ff" loext:opacity="100%" officeooo:rsid="001ed6dd" officeooo:paragraph-rsid="001ed6dd"/>
    </style:style>
    <style:style style:name="P3" style:family="paragraph" style:parent-style-name="Standard">
      <style:paragraph-properties fo:text-align="center" style:justify-single-word="false"/>
      <style:text-properties fo:color="#0000ff" loext:opacity="100%" fo:font-weight="bold" officeooo:rsid="001ed6dd" officeooo:paragraph-rsid="001ed6d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rsid="001ed6dd" officeooo:paragraph-rsid="001ed6dd"/>
    </style:style>
    <style:style style:name="P5" style:family="paragraph">
      <style:paragraph-properties fo:text-align="center"/>
    </style:style>
    <style:style style:name="P6" style:family="paragraph">
      <loext:graphic-properties draw:fill-color="#ffffcc"/>
      <style:paragraph-properties fo:text-align="center"/>
      <style:text-properties fo:font-size="8pt" style:font-size-asian="8pt" style:font-size-complex="8pt"/>
    </style:style>
    <style:style style:name="P7" style:family="paragraph">
      <loext:graphic-properties draw:fill-color="#ccff99"/>
      <style:paragraph-properties fo:text-align="center"/>
      <style:text-properties fo:font-size="8pt" style:font-size-asian="8pt" style:font-size-complex="8pt"/>
    </style:style>
    <style:style style:name="P8" style:family="paragraph">
      <style:paragraph-properties fo:text-align="center"/>
      <style:text-properties fo:font-size="8pt" style:font-size-asian="8pt" style:font-size-complex="8pt"/>
    </style:style>
    <style:style style:name="P9" style:family="paragraph"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-color="#cfe7f5"/>
      <style:paragraph-properties fo:text-align="center"/>
      <style:text-properties fo:font-size="8pt" style:font-size-asian="8pt" style:font-size-complex="8pt"/>
    </style:style>
    <style:style style:name="T1" style:family="text">
      <style:text-properties officeooo:rsid="003342c5"/>
    </style:style>
    <style:style style:name="T2" style:family="text">
      <style:text-properties officeooo:rsid="00340902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style:font-size-asian="8pt" style:font-size-complex="8pt"/>
    </style:style>
    <style:style style:name="gr1" style:family="graphic">
      <style:graphic-properties draw:fill-color="#ffffcc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ccff99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-color="#cfe7f5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</text:p>
      <text:p text:style-name="P1">do Regulaminu Organizacyjnego <text:span text:style-name="T1">z dnia </text:span><text:span text:style-name="T2">25</text:span><text:span text:style-name="T1">.</text:span><text:span text:style-name="T2">11</text:span><text:span text:style-name="T1">.202</text:span><text:span text:style-name="T2">5</text:span><text:span text:style-name="T1">r </text:span>Zakładu Podstawowej Opieki Zdrowotnej w Jędrzejowie</text:p>
      <text:p text:style-name="P2"/>
      <text:p text:style-name="P3">SCHEMAT GRAFICZNY STRUKTURY ORGANIZACYJNEJ</text:p>
      <text:p text:style-name="P4"><text:span text:style-name="T3">Podmiot leczniczy niebędący przedsiębiorcą</text:span><text:span text:style-name="T4">:</text:span> <text:span text:style-name="T4">ZAKŁAD PODSTAWOWEJ OPIEKI ZDROWOTNEJ W JĘDRZEJOWIE </text:span></text:p>
      <text:p text:style-name="P4"><text:span text:style-name="T3">Zakład leczniczy:</text:span> <text:span text:style-name="T4">Zakład Ambulatoryjnej Opieki Zdrowotnej w Jędrzejowie</text:span></text:p>
      <text:p text:style-name="P4"><draw:rect text:anchor-type="paragraph" draw:z-index="0" draw:name="Kształt1" draw:style-name="gr1" draw:text-style-name="P6" svg:width="3.123cm" svg:height="1.482cm" svg:x="11.566cm" svg:y="0.467cm"><text:p text:style-name="P5"><text:span text:style-name="T5">KIEROWNIK</text:span></text:p><text:p text:style-name="P5"><text:span text:style-name="T6">Zakładu Podstawowej </text:span></text:p><text:p text:style-name="P5"><text:span text:style-name="T6">Opieki Zdrowotnej </text:span></text:p><text:p text:style-name="P5"><text:span text:style-name="T6">w Jędrzejowie</text:span></text:p></draw:rect></text:p>
      <text:p text:style-name="P4"><draw:ellipse text:anchor-type="paragraph" draw:z-index="1" draw:name="Kształt2" draw:style-name="gr2" draw:text-style-name="P7" svg:width="2.726cm" svg:height="1.35cm" svg:x="7.809cm" svg:y="0.06cm"><text:p text:style-name="P5"><text:span text:style-name="T6">Zastępca Kierownika</text:span></text:p><text:p text:style-name="P5"><text:span text:style-name="T6"><text:s/>ds. medycznych</text:span></text:p></draw:ellipse><draw:ellipse text:anchor-type="paragraph" draw:z-index="2" draw:name="Kształt3" draw:style-name="gr2" draw:text-style-name="P7" svg:width="3.149cm" svg:height="1.35cm" svg:x="0.877cm" svg:y="2.124cm"><text:p text:style-name="P5"><text:span text:style-name="T6">Pełnomocnik </text:span></text:p><text:p text:style-name="P5"><text:span text:style-name="T6">ds. systemu</text:span></text:p><text:p text:style-name="P5"><text:span text:style-name="T6"><text:s/>zarządzania jakością</text:span></text:p></draw:ellipse><draw:ellipse text:anchor-type="paragraph" draw:z-index="3" draw:name="Kształt4" draw:style-name="gr2" draw:text-style-name="P7" svg:width="2.673cm" svg:height="1.35cm" svg:x="4.528cm" svg:y="2.177cm"><text:p text:style-name="P5"><text:span text:style-name="T6">Inspektor Ochrony</text:span></text:p><text:p text:style-name="P5"><text:span text:style-name="T6"><text:s/>Danych /IOD/</text:span></text:p></draw:ellipse><draw:rect text:anchor-type="paragraph" draw:z-index="4" draw:name="Kształt5" draw:style-name="gr3" draw:text-style-name="P8" svg:width="2.541cm" svg:height="0.953cm" svg:x="1.406cm" svg:y="4.029cm"><text:p text:style-name="P5"><text:span text:style-name="T6">Kadry i Księgowość</text:span></text:p></draw:rect><draw:rect text:anchor-type="paragraph" draw:z-index="5" draw:name="Kształt6" draw:style-name="gr3" draw:text-style-name="P8" svg:width="2.541cm" svg:height="0.953cm" svg:x="4.74cm" svg:y="4.029cm"><text:p text:style-name="P5"><text:span text:style-name="T6">Administracja</text:span></text:p><text:p text:style-name="P5"><text:span text:style-name="T6"><text:s/>i Zaopatrzenie</text:span></text:p></draw:rect><draw:rect text:anchor-type="paragraph" draw:z-index="6" draw:name="Kształt7" draw:style-name="gr3" draw:text-style-name="P9" svg:width="4.181cm" svg:height="0.953cm" svg:x="8.359cm" svg:y="4.055cm"><text:p text:style-name="P5"><text:span text:style-name="T5">Przychodnia Rejonowa Nr 1</text:span></text:p></draw:rect><draw:rect text:anchor-type="paragraph" draw:z-index="7" draw:name="Kształt8" draw:style-name="gr3" draw:text-style-name="P9" svg:width="3.89cm" svg:height="0.953cm" svg:x="13.021cm" svg:y="4.002cm"><text:p text:style-name="P5"><text:span text:style-name="T5">Przychodnia Rejonowa Nr 2</text:span></text:p></draw:rect><draw:rect text:anchor-type="paragraph" draw:z-index="8" draw:name="Kształt9" draw:style-name="gr3" draw:text-style-name="P8" svg:width="2.885cm" svg:height="1.265cm" svg:x="18.154cm" svg:y="4.002cm"><text:p text:style-name="P5"><text:span text:style-name="T6"/></text:p><text:p text:style-name="P5"><text:span text:style-name="T5">Wiejski Ośrodek</text:span></text:p><text:p text:style-name="P5"><text:span text:style-name="T5">Zdrowia</text:span></text:p><text:p text:style-name="P5"><text:span text:style-name="T5">w Prząsławiu</text:span></text:p><text:p text:style-name="P5"><text:span text:style-name="T6"/></text:p></draw:rect><draw:rect text:anchor-type="paragraph" draw:z-index="9" draw:name="Kształt10" draw:style-name="gr3" draw:text-style-name="P9" svg:width="2.541cm" svg:height="1.265cm" svg:x="22.758cm" svg:y="4.029cm"><text:p text:style-name="P5"><text:span text:style-name="T5">Wiejski Ośrodek </text:span></text:p><text:p text:style-name="P5"><text:span text:style-name="T5">Zdrowia w Rakowie</text:span></text:p></draw:rect><draw:rect text:anchor-type="paragraph" draw:z-index="10" draw:name="Kształt11" draw:style-name="gr3" draw:text-style-name="P8" svg:width="2.541cm" svg:height="0.953cm" svg:x="9.396cm" svg:y="5.643cm"><text:p text:style-name="P5"><text:span text:style-name="T6">Poradnia</text:span></text:p><text:p text:style-name="P5"><text:span text:style-name="T6">Lekarza POZ</text:span></text:p></draw:rect><draw:rect text:anchor-type="paragraph" draw:z-index="11" draw:name="Kształt12" draw:style-name="gr4" draw:text-style-name="P10" svg:width="2.541cm" svg:height="0.953cm" svg:x="5.136cm" svg:y="5.616cm"><text:p text:style-name="P5"><text:span text:style-name="T6">Gabinet zabiegowy</text:span></text:p></draw:rect><draw:rect text:anchor-type="paragraph" draw:z-index="12" draw:name="Kształt13" draw:style-name="gr4" draw:text-style-name="P10" svg:width="2.541cm" svg:height="0.953cm" svg:x="5.136cm" svg:y="6.913cm"><text:p text:style-name="P5"><text:span text:style-name="T6">Punkt szczepień</text:span></text:p></draw:rect><draw:rect text:anchor-type="paragraph" draw:z-index="13" draw:name="Kształt14" draw:style-name="gr3" draw:text-style-name="P8" svg:width="2.541cm" svg:height="0.953cm" svg:x="9.423cm" svg:y="7.362cm"><text:p text:style-name="P5"><text:span text:style-name="T6">Gabinet pielęgniarki </text:span></text:p><text:p text:style-name="P5"><text:span text:style-name="T6">środowiskowo-</text:span></text:p><text:p text:style-name="P5"><text:span text:style-name="T6">rodzinnej (poz)</text:span></text:p></draw:rect><draw:rect text:anchor-type="paragraph" draw:z-index="14" draw:name="Kształt15" draw:style-name="gr3" draw:text-style-name="P8" svg:width="2.541cm" svg:height="0.953cm" svg:x="9.449cm" svg:y="8.924cm"><text:p text:style-name="P5"><text:span text:style-name="T6">Gabinet Medycyny </text:span></text:p><text:p text:style-name="P5"><text:span text:style-name="T6">Szkolnej</text:span></text:p></draw:rect><draw:rect text:anchor-type="paragraph" draw:z-index="15" draw:name="Kształt16" draw:style-name="gr3" draw:text-style-name="P8" svg:width="2.541cm" svg:height="0.953cm" svg:x="9.555cm" svg:y="10.643cm"><text:p text:style-name="P5"><text:span text:style-name="T6">Pracownia RTG</text:span></text:p></draw:rect><draw:rect text:anchor-type="paragraph" draw:z-index="16" draw:name="Kształt18" draw:style-name="gr3" draw:text-style-name="P8" svg:width="2.541cm" svg:height="0.953cm" svg:x="14.265cm" svg:y="5.272cm"><text:p text:style-name="P5"><text:span text:style-name="T6">Poradnia</text:span></text:p><text:p text:style-name="P5"><text:span text:style-name="T6">Lekarza POZ</text:span></text:p></draw:rect><draw:rect text:anchor-type="paragraph" draw:z-index="17" draw:name="Kształt19" draw:style-name="gr4" draw:text-style-name="P10" svg:width="2.541cm" svg:height="0.953cm" svg:x="15.879cm" svg:y="6.436cm"><text:p text:style-name="P5"><text:span text:style-name="T6">Gabinet zabiegowy</text:span></text:p></draw:rect><draw:rect text:anchor-type="paragraph" draw:z-index="18" draw:name="Kształt20" draw:style-name="gr4" draw:text-style-name="P10" svg:width="2.541cm" svg:height="0.953cm" svg:x="15.958cm" svg:y="7.601cm"><text:p text:style-name="P5"><text:span text:style-name="T6">Punkt szczepień</text:span></text:p></draw:rect><draw:rect text:anchor-type="paragraph" draw:z-index="19" draw:name="Kształt21" draw:style-name="gr3" draw:text-style-name="P8" svg:width="2.541cm" svg:height="0.953cm" svg:x="14.423cm" svg:y="8.844cm"><text:p text:style-name="P5"><text:span text:style-name="T6">Gabinet <text:s/>pielęgniarki </text:span></text:p><text:p text:style-name="P5"><text:span text:style-name="T6">środowiskowo-</text:span></text:p><text:p text:style-name="P5"><text:span text:style-name="T6">rodzinnej (poz)</text:span></text:p></draw:rect><draw:rect text:anchor-type="paragraph" draw:z-index="20" draw:name="Kształt22" draw:style-name="gr3" draw:text-style-name="P8" svg:width="2.541cm" svg:height="0.953cm" svg:x="14.529cm" svg:y="10.114cm"><text:p text:style-name="P5"><text:span text:style-name="T6">Gabinet położnej </text:span></text:p><text:p text:style-name="P5"><text:span text:style-name="T6">środowiskowo-</text:span></text:p><text:p text:style-name="P5"><text:span text:style-name="T6">rodzinnej (poz)</text:span></text:p></draw:rect><draw:rect text:anchor-type="paragraph" draw:z-index="21" draw:name="Kształt23" draw:style-name="gr3" draw:text-style-name="P8" svg:width="2.543cm" svg:height="0.955cm" svg:x="14.635cm" svg:y="11.411cm"><text:p text:style-name="P5"><text:span text:style-name="T6">Poradnia </text:span></text:p><text:p text:style-name="P5"><text:span text:style-name="T6">Ginekologiczno-</text:span></text:p><text:p text:style-name="P5"><text:span text:style-name="T6">Położnicza</text:span></text:p></draw:rect><draw:rect text:anchor-type="paragraph" draw:z-index="22" draw:name="Kształt24" draw:style-name="gr4" draw:text-style-name="P10" svg:width="2.541cm" svg:height="0.953cm" svg:x="16.275cm" svg:y="12.681cm"><text:p text:style-name="P5"><text:span text:style-name="T6">Gabinet </text:span></text:p><text:p text:style-name="P5"><text:span text:style-name="T6">diagnostyczno-</text:span></text:p><text:p text:style-name="P5"><text:span text:style-name="T6">zabiegowy</text:span></text:p></draw:rect><draw:rect text:anchor-type="paragraph" draw:z-index="23" draw:name="Kształt25" draw:style-name="gr3" draw:text-style-name="P8" svg:width="2.541cm" svg:height="0.953cm" svg:x="14.688cm" svg:y="13.765cm"><text:p text:style-name="P5"><text:span text:style-name="T6">Gabinet Fizjoterapii</text:span></text:p></draw:rect><draw:rect text:anchor-type="paragraph" draw:z-index="24" draw:name="Kształt27" draw:style-name="gr3" draw:text-style-name="P8" svg:width="2.541cm" svg:height="0.953cm" svg:x="19.08cm" svg:y="5.722cm"><text:p text:style-name="P5"><text:span text:style-name="T6">Poradnia </text:span></text:p><text:p text:style-name="P5"><text:span text:style-name="T6">Lekarza POZ</text:span></text:p></draw:rect><draw:rect text:anchor-type="paragraph" draw:z-index="25" draw:name="Kształt28" draw:style-name="gr3" draw:text-style-name="P8" svg:width="2.541cm" svg:height="0.953cm" svg:x="24.927cm" svg:y="5.722cm"><text:p text:style-name="P5"><text:span text:style-name="T6">Poradnia </text:span></text:p><text:p text:style-name="P5"><text:span text:style-name="T6">Lekarza POZ</text:span></text:p></draw:rect><draw:rect text:anchor-type="paragraph" draw:z-index="26" draw:name="Kształt29" draw:style-name="gr4" draw:text-style-name="P10" svg:width="2.541cm" svg:height="0.953cm" svg:x="20.138cm" svg:y="7.177cm"><text:p text:style-name="P5"><text:span text:style-name="T6">Gabinet zabiegowy</text:span></text:p></draw:rect><draw:rect text:anchor-type="paragraph" draw:z-index="27" draw:name="Kształt30" draw:style-name="gr4" draw:text-style-name="P10" svg:width="2.541cm" svg:height="0.953cm" svg:x="20.244cm" svg:y="8.474cm"><text:p text:style-name="P5"><text:span text:style-name="T6">Punkt szczepień</text:span></text:p></draw:rect><draw:rect text:anchor-type="paragraph" draw:z-index="28" draw:name="Kształt31" draw:style-name="gr3" draw:text-style-name="P8" svg:width="2.541cm" svg:height="0.953cm" svg:x="19.583cm" svg:y="9.955cm"><text:p text:style-name="P5"><text:span text:style-name="T6">Gabinet Medycyny</text:span></text:p><text:p text:style-name="P5"><text:span text:style-name="T6"><text:s/>Szkolnej</text:span></text:p></draw:rect><draw:rect text:anchor-type="paragraph" draw:z-index="29" draw:name="Kształt32" draw:style-name="gr4" draw:text-style-name="P10" svg:width="2.541cm" svg:height="0.953cm" svg:x="24.319cm" svg:y="7.23cm"><text:p text:style-name="P5"><text:span text:style-name="T6">Gabinet zabiegowy</text:span></text:p></draw:rect><draw:rect text:anchor-type="paragraph" draw:z-index="30" draw:name="Kształt33" draw:style-name="gr4" draw:text-style-name="P10" svg:width="2.541cm" svg:height="0.953cm" svg:x="24.319cm" svg:y="8.632cm"><text:p text:style-name="P5"><text:span text:style-name="T6">Punkt szczepień</text:span></text:p></draw:rect><draw:rect text:anchor-type="paragraph" draw:z-index="31" draw:name="Kształt34" draw:style-name="gr3" draw:text-style-name="P8" svg:width="2.541cm" svg:height="0.953cm" svg:x="25.192cm" svg:y="10.352cm"><text:p text:style-name="P5"><text:span text:style-name="T6">Gabinet pielęgniarki </text:span></text:p><text:p text:style-name="P5"><text:span text:style-name="T6">środowiskowo-</text:span></text:p><text:p text:style-name="P5"><text:span text:style-name="T6">rodzinnej (poz)</text:span></text:p></draw:rect><draw:rect text:anchor-type="paragraph" draw:z-index="32" draw:name="Kształt35" draw:style-name="gr3" draw:text-style-name="P8" svg:width="2.541cm" svg:height="0.953cm" svg:x="25.351cm" svg:y="12.019cm"><text:p text:style-name="P5"><text:span text:style-name="T6">Gabinet Medycyny</text:span></text:p><text:p text:style-name="P5"><text:span text:style-name="T6"><text:s/>Szkolnej</text:span></text:p></draw:rect><draw:line text:anchor-type="paragraph" draw:z-index="33" draw:name="Kształt41" draw:style-name="gr5" draw:text-style-name="P5" svg:x1="2.221cm" svg:y1="3.732cm" svg:x2="24.181cm" svg:y2="3.758cm"><text:p/></draw:line><draw:line text:anchor-type="paragraph" draw:z-index="34" draw:name="Kształt45" draw:style-name="gr5" draw:text-style-name="P5" svg:x1="2.221cm" svg:y1="3.732cm" svg:x2="2.221cm" svg:y2="4.028cm"><text:p/></draw:line><draw:line text:anchor-type="paragraph" draw:z-index="35" draw:name="Kształt46" draw:style-name="gr5" draw:text-style-name="P5" svg:x1="6.057cm" svg:y1="3.759cm" svg:x2="6.057cm" svg:y2="4.029cm"><text:p/></draw:line><draw:line text:anchor-type="paragraph" draw:z-index="36" draw:name="Kształt47" draw:style-name="gr5" draw:text-style-name="P5" svg:x1="10.026cm" svg:y1="3.759cm" svg:x2="10.026cm" svg:y2="4.055cm"><text:p/></draw:line><draw:line text:anchor-type="paragraph" draw:z-index="37" draw:name="Kształt48" draw:style-name="gr5" draw:text-style-name="P5" svg:x1="15cm" svg:y1="3.759cm" svg:x2="15cm" svg:y2="4.002cm"><text:p/></draw:line><draw:line text:anchor-type="paragraph" draw:z-index="38" draw:name="Kształt49" draw:style-name="gr5" draw:text-style-name="P5" svg:x1="19.551cm" svg:y1="3.759cm" svg:x2="19.551cm" svg:y2="4.002cm"><text:p/></draw:line><draw:line text:anchor-type="paragraph" draw:z-index="39" draw:name="Kształt50" draw:style-name="gr5" draw:text-style-name="P5" svg:x1="24.181cm" svg:y1="3.759cm" svg:x2="24.181cm" svg:y2="4.029cm"><text:p/></draw:line><draw:line text:anchor-type="paragraph" draw:z-index="40" draw:name="Kształt51" draw:style-name="gr5" draw:text-style-name="P5" svg:x1="8.306cm" svg:y1="6.061cm" svg:x2="8.306cm" svg:y2="7.437cm"><text:p/></draw:line><draw:line text:anchor-type="paragraph" draw:z-index="41" draw:name="Kształt52" draw:style-name="gr5" draw:text-style-name="P5" svg:x1="8.306cm" svg:y1="6.061cm" svg:x2="7.676cm" svg:y2="6.061cm"><text:p/></draw:line><draw:line text:anchor-type="paragraph" draw:z-index="42" draw:name="Kształt53" draw:style-name="gr5" draw:text-style-name="P5" svg:x1="8.306cm" svg:y1="7.437cm" svg:x2="7.676cm" svg:y2="7.437cm"><text:p/></draw:line><draw:line text:anchor-type="paragraph" draw:z-index="43" draw:name="Kształt54" draw:style-name="gr5" draw:text-style-name="P5" svg:x1="8.306cm" svg:y1="6.246cm" svg:x2="9.396cm" svg:y2="6.246cm"><text:p/></draw:line><draw:line text:anchor-type="paragraph" draw:z-index="44" draw:name="Kształt56" draw:style-name="gr5" draw:text-style-name="P5" svg:x1="12.328cm" svg:y1="6.114cm" svg:x2="11.936cm" svg:y2="6.114cm"><text:p/></draw:line><draw:line text:anchor-type="paragraph" draw:z-index="45" draw:name="Kształt57" draw:style-name="gr5" draw:text-style-name="P5" svg:x1="12.328cm" svg:y1="7.913cm" svg:x2="11.963cm" svg:y2="7.913cm"><text:p/></draw:line><draw:line text:anchor-type="paragraph" draw:z-index="46" draw:name="Kształt58" draw:style-name="gr5" draw:text-style-name="P5" svg:x1="12.328cm" svg:y1="9.368cm" svg:x2="11.989cm" svg:y2="9.368cm"><text:p/></draw:line><draw:line text:anchor-type="paragraph" draw:z-index="47" draw:name="Kształt59" draw:style-name="gr5" draw:text-style-name="P5" svg:x1="12.328cm" svg:y1="11.141cm" svg:x2="12.095cm" svg:y2="11.141cm"><text:p/></draw:line><draw:line text:anchor-type="paragraph" draw:z-index="48" draw:name="Kształt62" draw:style-name="gr5" draw:text-style-name="P5" svg:x1="13.598cm" svg:y1="5.823cm" svg:x2="14.265cm" svg:y2="5.823cm"><text:p/></draw:line><draw:line text:anchor-type="paragraph" draw:z-index="49" draw:name="Kształt63" draw:style-name="gr5" draw:text-style-name="P5" svg:x1="15.344cm" svg:y1="6.225cm" svg:x2="15.37cm" svg:y2="8.151cm"><text:p/></draw:line><draw:line text:anchor-type="paragraph" draw:z-index="50" draw:name="Kształt64" draw:style-name="gr5" draw:text-style-name="P5" svg:x1="15.371cm" svg:y1="8.151cm" svg:x2="15.958cm" svg:y2="8.151cm"><text:p/></draw:line><draw:line text:anchor-type="paragraph" draw:z-index="51" draw:name="Kształt65" draw:style-name="gr5" draw:text-style-name="P5" svg:x1="15.344cm" svg:y1="6.934cm" svg:x2="15.878cm" svg:y2="6.934cm"><text:p/></draw:line><draw:line text:anchor-type="paragraph" draw:z-index="52" draw:name="Kształt66" draw:style-name="gr5" draw:text-style-name="P5" svg:x1="13.757cm" svg:y1="9.368cm" svg:x2="14.424cm" svg:y2="9.368cm"><text:p/></draw:line><draw:line text:anchor-type="paragraph" draw:z-index="53" draw:name="Kształt67" draw:style-name="gr5" draw:text-style-name="P5" svg:x1="13.809cm" svg:y1="10.691cm" svg:x2="14.476cm" svg:y2="10.691cm"><text:p/></draw:line><draw:line text:anchor-type="paragraph" draw:z-index="54" draw:name="Kształt68" draw:style-name="gr5" draw:text-style-name="P5" svg:x1="13.809cm" svg:y1="11.855cm" svg:x2="14.476cm" svg:y2="11.855cm"><text:p/></draw:line><draw:line text:anchor-type="paragraph" draw:z-index="55" draw:name="Kształt69" draw:style-name="gr5" draw:text-style-name="P5" svg:x1="15.714cm" svg:y1="12.365cm" svg:x2="15.714cm" svg:y2="13.152cm"><text:p/></draw:line><draw:line text:anchor-type="paragraph" draw:z-index="56" draw:name="Kształt70" draw:style-name="gr5" draw:text-style-name="P5" svg:x1="15.714cm" svg:y1="13.152cm" svg:x2="16.275cm" svg:y2="13.152cm"><text:p/></draw:line><draw:line text:anchor-type="paragraph" draw:z-index="57" draw:name="Kształt71" draw:style-name="gr5" draw:text-style-name="P5" svg:x1="13.809cm" svg:y1="14.342cm" svg:x2="14.687cm" svg:y2="14.342cm"><text:p/></draw:line><draw:line text:anchor-type="paragraph" draw:z-index="58" draw:name="Kształt75" draw:style-name="gr5" draw:text-style-name="P5" svg:x1="18.784cm" svg:y1="5.267cm" svg:x2="18.943cm" svg:y2="10.532cm"><text:p/></draw:line><draw:line text:anchor-type="paragraph" draw:z-index="59" draw:name="Kształt76" draw:style-name="gr5" draw:text-style-name="P5" svg:x1="18.784cm" svg:y1="6.299cm" svg:x2="19.08cm" svg:y2="6.299cm"><text:p/></draw:line><draw:line text:anchor-type="paragraph" draw:z-index="60" draw:name="Kształt77" draw:style-name="gr5" draw:text-style-name="P5" svg:x1="18.942cm" svg:y1="10.532cm" svg:x2="19.582cm" svg:y2="10.532cm"><text:p/></draw:line><draw:line text:anchor-type="paragraph" draw:z-index="61" draw:name="Kształt78" draw:style-name="gr5" draw:text-style-name="P5" svg:x1="23.546cm" svg:y1="5.293cm" svg:x2="23.758cm" svg:y2="12.701cm"><text:p/></draw:line><draw:line text:anchor-type="paragraph" draw:z-index="62" draw:name="Kształt79" draw:style-name="gr5" draw:text-style-name="P5" svg:x1="23.758cm" svg:y1="12.702cm" svg:x2="25.351cm" svg:y2="12.728cm"><text:p/></draw:line><draw:line text:anchor-type="paragraph" draw:z-index="63" draw:name="Kształt80" draw:style-name="gr5" draw:text-style-name="P5" svg:x1="23.758cm" svg:y1="10.797cm" svg:x2="25.192cm" svg:y2="10.823cm"><text:p/></draw:line><draw:line text:anchor-type="paragraph" draw:z-index="64" draw:name="Kształt81" draw:style-name="gr5" draw:text-style-name="P5" svg:x1="23.546cm" svg:y1="6.167cm" svg:x2="24.927cm" svg:y2="6.167cm"><text:p/></draw:line><draw:line text:anchor-type="paragraph" draw:z-index="65" draw:name="Kształt82" draw:style-name="gr5" draw:text-style-name="P5" svg:x1="27.25cm" svg:y1="6.675cm" svg:x2="27.303cm" svg:y2="9.316cm"><text:p/></draw:line><draw:line text:anchor-type="paragraph" draw:z-index="66" draw:name="Kształt83" draw:style-name="gr5" draw:text-style-name="P5" svg:x1="27.304cm" svg:y1="9.315cm" svg:x2="26.859cm" svg:y2="9.315cm"><text:p/></draw:line><draw:line text:anchor-type="paragraph" draw:z-index="67" draw:name="Kształt84" draw:style-name="gr5" draw:text-style-name="P5" svg:x1="27.251cm" svg:y1="7.701cm" svg:x2="26.859cm" svg:y2="7.701cm"><text:p/></draw:line><draw:line text:anchor-type="paragraph" draw:z-index="68" draw:name="Kształt85" draw:style-name="gr5" draw:text-style-name="P5" svg:x1="19.551cm" svg:y1="6.675cm" svg:x2="19.63cm" svg:y2="9.289cm"><text:p/></draw:line><draw:line text:anchor-type="paragraph" draw:z-index="69" draw:name="Kształt86" draw:style-name="gr5" draw:text-style-name="P5" svg:x1="19.551cm" svg:y1="7.701cm" svg:x2="20.138cm" svg:y2="7.701cm"><text:p/></draw:line><draw:line text:anchor-type="paragraph" draw:z-index="70" draw:name="Kształt87" draw:style-name="gr5" draw:text-style-name="P5" svg:x1="19.63cm" svg:y1="9.289cm" svg:x2="20.244cm" svg:y2="9.289cm"><text:p/></draw:line><draw:line text:anchor-type="paragraph" draw:z-index="72" draw:name="Linia 1" draw:style-name="gr5" draw:text-style-name="P5" svg:x1="12.289cm" svg:y1="5.008cm" svg:x2="12.328cm" svg:y2="11.141cm"><text:p/></draw:line><draw:line text:anchor-type="paragraph" draw:z-index="73" draw:name="Linia 2" draw:style-name="gr5" draw:text-style-name="P5" svg:x1="13.612cm" svg:y1="4.955cm" svg:x2="13.81cm" svg:y2="14.342cm"><text:p/></draw:line><draw:line text:anchor-type="paragraph" draw:z-index="74" draw:name="Linia 3" draw:style-name="gr6" draw:text-style-name="P5" svg:x1="10.534cm" svg:y1="0.674cm" svg:x2="11.566cm" svg:y2="0.7cm"><text:p/></draw:line><draw:ellipse text:anchor-type="paragraph" draw:z-index="71" draw:name="Kształt88" draw:style-name="gr2" draw:text-style-name="P7" svg:width="3.174cm" svg:height="1.35cm" svg:x="7.574cm" svg:y="2.268cm"><text:p text:style-name="P5"><text:span text:style-name="T6">Administrator </text:span></text:p><text:p text:style-name="P5"><text:span text:style-name="T6">Systemów </text:span></text:p><text:p text:style-name="P5"><text:span text:style-name="T6">Informatycznych /ASI/</text:span></text:p></draw:ellipse><draw:ellipse text:anchor-type="paragraph" draw:z-index="75" draw:name="Kształt 1" draw:style-name="gr2" draw:text-style-name="P7" svg:width="3.174cm" svg:height="1.35cm" svg:x="17.443cm" svg:y="2.136cm"><text:p text:style-name="P5"><text:span text:style-name="T6">KOORDYNATOR </text:span></text:p><text:p text:style-name="P5"><text:span text:style-name="T6">POZ</text:span></text:p></draw:ellipse><draw:line text:anchor-type="paragraph" draw:z-index="76" draw:name="Linia 4" draw:style-name="gr6" draw:text-style-name="P5" svg:x1="2.039cm" svg:y1="1.838cm" svg:x2="19.422cm" svg:y2="1.812cm"><text:p/></draw:line><draw:line text:anchor-type="paragraph" draw:z-index="77" draw:name="Linia 5" draw:style-name="gr6" draw:text-style-name="P5" svg:x1="11.813cm" svg:y1="2.828cm" svg:x2="17.443cm" svg:y2="2.775cm"><text:p/></draw:line><draw:line text:anchor-type="paragraph" draw:z-index="78" draw:name="Linia pozioma 1" draw:style-name="gr6" draw:text-style-name="P5" svg:x1="20.616cm" svg:y1="2.817cm" svg:x2="23.507cm" svg:y2="2.817cm"><text:p/></draw:line><draw:line text:anchor-type="paragraph" draw:z-index="79" draw:name="Linia 6" draw:style-name="gr6" draw:text-style-name="P5" svg:x1="11.813cm" svg:y1="2.828cm" svg:x2="11.839cm" svg:y2="3.733cm"><text:p/></draw:line><draw:line text:anchor-type="paragraph" draw:z-index="80" draw:name="Linia 7" draw:style-name="gr6" draw:text-style-name="P5" svg:x1="23.507cm" svg:y1="2.817cm" svg:x2="23.533cm" svg:y2="3.732cm"><text:p/></draw:line><draw:line text:anchor-type="paragraph" draw:z-index="81" draw:name="Linia pionowa 1" draw:style-name="gr6" draw:text-style-name="P5" svg:x1="9.22cm" svg:y1="1.812cm" svg:x2="9.22cm" svg:y2="2.269cm"><text:p/></draw:line><draw:line text:anchor-type="paragraph" draw:z-index="82" draw:name="Linia pionowa 2" draw:style-name="gr6" draw:text-style-name="P5" svg:x1="5.965cm" svg:y1="1.838cm" svg:x2="5.965cm" svg:y2="2.177cm"><text:p/></draw:line><draw:line text:anchor-type="paragraph" draw:z-index="83" draw:name="Linia 9" draw:style-name="gr6" draw:text-style-name="P5" svg:x1="2.039cm" svg:y1="1.812cm" svg:x2="2.05cm" svg:y2="2.124cm"><text:p/></draw:line><draw:line text:anchor-type="paragraph" draw:z-index="84" draw:name="Linia pionowa 3" draw:style-name="gr6" draw:text-style-name="P5" svg:x1="9.22cm" svg:y1="1.409cm" svg:x2="9.22cm" svg:y2="1.811cm"><text:p/></draw:line><draw:line text:anchor-type="paragraph" draw:z-index="85" draw:name="Linia pionowa 4" draw:style-name="gr6" draw:text-style-name="P5" svg:x1="13.136cm" svg:y1="1.462cm" svg:x2="13.136cm" svg:y2="1.838cm"><text:p/></draw:line><draw:line text:anchor-type="paragraph" draw:z-index="86" draw:name="Linia 11" draw:style-name="gr6" draw:text-style-name="P5" svg:x1="19.539cm" svg:y1="3.485cm" svg:x2="19.551cm" svg:y2="3.758cm"><text:p/></draw:line><draw:line text:anchor-type="paragraph" draw:z-index="87" draw:name="Linia pionowa 5" draw:style-name="gr6" draw:text-style-name="P5" svg:x1="23.534cm" svg:y1="3.732cm" svg:x2="23.534cm" svg:y2="4.028cm"><text:p/></draw:line><draw:line text:anchor-type="paragraph" draw:z-index="88" draw:name="Linia pionowa 6" draw:style-name="gr6" draw:text-style-name="P5" svg:x1="11.839cm" svg:y1="3.732cm" svg:x2="11.839cm" svg:y2="4.055cm"><text:p/></draw:line><draw:line text:anchor-type="paragraph" draw:z-index="89" draw:name="Linia 10" draw:style-name="gr6" draw:text-style-name="P5" svg:x1="2.235cm" svg:y1="3.473cm" svg:x2="2.221cm" svg:y2="3.759cm"><text:p/></draw:line><draw:line text:anchor-type="paragraph" draw:z-index="90" draw:name="Linia 12" draw:style-name="gr6" draw:text-style-name="P5" svg:x1="6.071cm" svg:y1="3.526cm" svg:x2="6.057cm" svg:y2="3.759cm"><text:p/></draw:line><draw:line text:anchor-type="paragraph" draw:z-index="91" draw:name="Linia 13" draw:style-name="gr6" draw:text-style-name="P5" svg:x1="10.014cm" svg:y1="3.505cm" svg:x2="10.026cm" svg:y2="3.759cm"><text:p/></draw:line><draw:line text:anchor-type="paragraph" draw:z-index="92" draw:name="Linia 14" draw:style-name="gr6" draw:text-style-name="P5" svg:x1="14.688cm" svg:y1="0.647cm" svg:x2="19.433cm" svg:y2="0.621cm"><text:p/></draw:line><draw:line text:anchor-type="paragraph" draw:z-index="93" draw:name="Linia 8" draw:style-name="gr6" draw:text-style-name="P5" svg:x1="19.433cm" svg:y1="0.621cm" svg:x2="19.459cm" svg:y2="2.136cm"><text:p/></draw:line><draw:line text:anchor-type="paragraph" draw:z-index="94" draw:name="Linia 15" draw:style-name="gr6" draw:text-style-name="P5" svg:x1="10.747cm" svg:y1="2.844cm" svg:x2="11.839cm" svg:y2="2.828cm"><text:p/></draw:lin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0.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1-30T16:16:35.164000000</meta:creation-date>
    <dc:date>2025-11-24T11:24:43.352922400</dc:date>
    <meta:editing-duration>PT1H8M43S</meta:editing-duration>
    <meta:editing-cycles>23</meta:editing-cycles>
    <meta:generator>LibreOffice/25.8.2.2$Windows_X86_64 LibreOffice_project/d401f2107ccab8f924a8e2df40f573aab7605b6f</meta:generator>
    <meta:print-date>2017-11-30T17:16:43.794000000</meta:print-date>
    <meta:document-statistic meta:table-count="0" meta:image-count="0" meta:object-count="0" meta:page-count="1" meta:paragraph-count="5" meta:word-count="37" meta:character-count="323" meta:non-whitespace-character-count="289"/>
  </office:meta>
</office:document-meta>
</file>