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fo:font-size="9pt" fo:font-style="italic" officeooo:rsid="0019d15b" officeooo:paragraph-rsid="0019d15b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157b4a" officeooo:paragraph-rsid="00157b4a"/>
    </style:style>
    <style:style style:name="P3" style:family="paragraph" style:parent-style-name="Standard">
      <style:paragraph-properties fo:text-align="center" style:justify-single-word="false"/>
      <style:text-properties fo:color="#2a6099" loext:opacity="100%" officeooo:rsid="00157b4a" officeooo:paragraph-rsid="00157b4a"/>
    </style:style>
    <style:style style:name="P4" style:family="paragraph" style:parent-style-name="Standard">
      <style:text-properties officeooo:rsid="00157b4a" officeooo:paragraph-rsid="00157b4a"/>
    </style:style>
    <style:style style:name="P5" style:family="paragraph" style:parent-style-name="Standard">
      <style:paragraph-properties fo:text-align="justify" style:justify-single-word="false"/>
      <style:text-properties officeooo:rsid="00157b4a" officeooo:paragraph-rsid="00157b4a"/>
    </style:style>
    <style:style style:name="P6" style:family="paragraph" style:parent-style-name="Standard">
      <style:text-properties officeooo:rsid="00164da2" officeooo:paragraph-rsid="00164da2"/>
    </style:style>
    <style:style style:name="P7" style:family="paragraph" style:parent-style-name="Standard">
      <style:text-properties officeooo:rsid="0016919d" officeooo:paragraph-rsid="0016919d"/>
    </style:style>
    <style:style style:name="P8" style:family="paragraph" style:parent-style-name="Standard">
      <style:text-properties officeooo:rsid="00175719" officeooo:paragraph-rsid="0018a1d4"/>
    </style:style>
    <style:style style:name="P9" style:family="paragraph" style:parent-style-name="Standard">
      <style:text-properties officeooo:rsid="0018a1d4" officeooo:paragraph-rsid="0018a1d4"/>
    </style:style>
    <style:style style:name="T1" style:family="text">
      <style:text-properties officeooo:rsid="001d3eeb"/>
    </style:style>
    <style:style style:name="T2" style:family="text">
      <style:text-properties officeooo:rsid="001d92e8"/>
    </style:style>
    <style:style style:name="T3" style:family="text">
      <style:text-properties fo:color="#2a6099" loext:opacity="100%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64da2"/>
    </style:style>
    <style:style style:name="T6" style:family="text">
      <style:text-properties officeooo:rsid="00169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3<text:span text:style-name="T1">d</text:span></text:p>
      <text:p text:style-name="P1">do Regulaminu Organizacyjneg<text:span text:style-name="T2">o</text:span> <text:s/>z dnia <text:span text:style-name="T1">25.11.2025</text:span>r.</text:p>
      <text:p text:style-name="P1">Zakładu Podstawowej Opieki Zdrowotnej w Jędrzejowie</text:p>
      <text:p text:style-name="P2"/>
      <text:p text:style-name="P3">WSKAŹNIKI OPIEKI OKOŁOPORODOWEJ</text:p>
      <text:p text:style-name="P4"/>
      <text:p text:style-name="P5">Na podstawie <text:span text:style-name="T3">Rozporządzenia Ministra Zdrowia z dnia 16 sierpnia 2018r w sprawie standardu organizacyjnego opieki okołoporodowej</text:span><text:span text:style-name="T4"> </text:span>(Dz.U. z dnia 11 września 2018r poz. 1756) ustala się następujące wskaźniki w zakresie opieki okołoporodowej nad rodzącą oraz noworodkiem:</text:p>
      <text:p text:style-name="P4"/>
      <text:p text:style-name="P4">1. Liczba porad udzielonych kobietom w ciąży</text:p>
      <text:p text:style-name="P4">2. Liczba kobiet w ciąży objętych opieką poradni, <text:span text:style-name="T5">w tym:</text:span></text:p>
      <text:p text:style-name="P6">1) <text:span text:style-name="T6">liczba kobiet w ciąży do 10. tygodnia ciąży</text:span></text:p>
      <text:p text:style-name="P7">2) liczba kobiet w ciąży do 14.tygodnia ciąży</text:p>
      <text:p text:style-name="P7">3) liczba kobiet w ciąży po 14.tygodniu ciąży</text:p>
      <text:p text:style-name="P7">3. Liczba wizyt patronażowych położnej poz</text:p>
      <text:p text:style-name="P7">4. Liczba wizyt patronażowych położnej poz w opiece nad kobietą po rozwiązaniu ciąży – wada letalna płodu</text:p>
      <text:p text:style-name="P7">5. Liczba wizyt w edukacji przedporodowej u kobiety w okresie od 21 do 31 tygodnia ciąży</text:p>
      <text:p text:style-name="P7">6. Liczba wizyt w edukacji przedporodowej u kobiety w okresie od 21 do 31 tygodnia ciąży – wada letalna płodu</text:p>
      <text:p text:style-name="P7">7. Liczba wizyt w edukacji przedporodowej u kobiety w okresie od 32 tygodnia ciąży do terminu rozwiązania</text:p>
      <text:p text:style-name="P7">8. Liczba wizyt w edukacji przedporodowej u kobiety w okresie od 32 tygodnia ciąży do terminu rozwiązania – wada letalna płodu</text:p>
      <text:p text:style-name="P8">9. Liczba wizyt położnej poz w prowadzeniu ciąży fizjologicznej, w okresie do 10.tyg. ciąży</text:p>
      <text:p text:style-name="P9">10. Liczba wizyt położnej poz w prowadzeniu ciąży fizjologicznej w okresie od 11. do 14.tyg.ciąży</text:p>
      <text:p text:style-name="P9">11. Liczba wizyt położnej poz w prowadzeniu ciąży fizjologicznej w okresie od 15. do 20.tyg.ciąży</text:p>
      <text:p text:style-name="P9">12. Liczba wizyt położnej poz w prowadzeniu ciąży fizjologicznej w okresie od 21. do 26.tyg.ciąży</text:p>
      <text:p text:style-name="P9">13. Liczba wizyt położnej poz w prowadzeniu ciąży fizjologicznej w okresie od 27. do 32.tyg.ciąży</text:p>
      <text:p text:style-name="P9">14. Liczba wizyt położnej poz w prowadzeniu ciąży fizjologicznej w okresie od 33. do 37.tyg.ciąży</text:p>
      <text:p text:style-name="P9">15. Liczba wizyt położnej poz w prowadzeniu ciąży fizjologicznej w okresie od 38. do 39.tyg.ciąży</text:p>
      <text:p text:style-name="P9">16. Liczba wizyt położnej poz w prowadzeniu ciąży fizjologicznej w okresie po 40.tyg.ciąży</text:p>
      <text:p text:style-name="P7"/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1T10:38:13.951000000</meta:creation-date>
    <meta:print-date>2024-11-21T12:40:26.745000000</meta:print-date>
    <dc:date>2025-11-25T10:19:02.719271800</dc:date>
    <meta:editing-duration>PT5M28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4" meta:word-count="306" meta:character-count="1984" meta:non-whitespace-character-count="1698"/>
  </office:meta>
</office:document-meta>
</file>