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language="none" fo:country="none" fo:font-weight="bold" style:font-size-asian="14pt" style:font-weight-asian="bold" style:font-name-complex="Arial Narrow" style:font-size-complex="14pt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4pt" style:font-size-asian="14pt" style:font-name-complex="Arial Narrow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4pt" style:font-size-asian="14pt" style:font-name-complex="Arial Narrow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4pt" officeooo:rsid="00055e61" officeooo:paragraph-rsid="000cfc28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Arial Narrow" fo:font-size="14pt" officeooo:paragraph-rsid="000cfc28" style:font-size-asian="14pt" style:font-size-complex="14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 Narrow" fo:font-size="14pt" officeooo:paragraph-rsid="000cfc28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4pt" officeooo:rsid="0005bf82" officeooo:paragraph-rsid="000cfc28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4pt" officeooo:rsid="00063587" officeooo:paragraph-rsid="000cfc28" style:font-size-asian="14pt" style:font-size-complex="14pt"/>
    </style:style>
    <style:style style:name="P14" style:family="paragraph" style:parent-style-name="Standard">
      <style:text-properties style:font-name="Arial Narrow" fo:font-size="14pt" officeooo:rsid="00055e61" officeooo:paragraph-rsid="000cfc28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4pt" fo:font-weight="bold" officeooo:paragraph-rsid="000cfc28" style:font-size-asian="14pt" style:font-weight-asian="bold" style:font-name-complex="Arial Narrow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4pt" officeooo:paragraph-rsid="000cfc28" style:font-size-asian="14pt" style:font-name-complex="Arial Narrow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4pt" officeooo:paragraph-rsid="000d293e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4pt" fo:font-style="normal" fo:font-weight="normal" officeooo:rsid="0007c24a" officeooo:paragraph-rsid="0007c24a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4pt" fo:font-style="normal" fo:font-weight="normal" officeooo:rsid="0007c24a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1" style:family="text">
      <style:text-properties fo:font-weight="bold" style:font-weight-asian="bold" style:font-name-complex="Arial Narrow"/>
    </style:style>
    <style:style style:name="T2" style:family="text">
      <style:text-properties fo:font-weight="bold" officeooo:rsid="000b0871" style:font-weight-asian="bold" style:font-name-complex="Arial Narrow"/>
    </style:style>
    <style:style style:name="T3" style:family="text">
      <style:text-properties fo:font-weight="bold" officeooo:rsid="0007c24a" style:font-weight-asian="bold" style:font-name-complex="Arial Narrow"/>
    </style:style>
    <style:style style:name="T4" style:family="text">
      <style:text-properties style:font-name-complex="Arial Narrow"/>
    </style:style>
    <style:style style:name="T5" style:family="text">
      <style:text-properties officeooo:rsid="0007c24a" style:font-name-complex="Arial Narrow"/>
    </style:style>
    <style:style style:name="T6" style:family="text">
      <style:text-properties fo:font-style="italic" style:font-style-asian="italic" style:font-name-complex="Arial Narrow" style:font-style-complex="italic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fo:font-weight="normal" style:font-family-asian="Calibri" style:font-family-generic-asian="system" style:font-pitch-asian="variable" style:font-weight-asian="normal" style:font-family-complex="Tahoma" style:font-family-generic-complex="system" style:font-pitch-complex="variable" style:font-weight-complex="normal"/>
    </style:style>
    <style:style style:name="T10" style:family="text">
      <style:text-properties fo:color="#000000" loext:opacity="100%" style:font-family-asian="Calibri" style:font-family-generic-asian="system" style:font-pitch-asian="variable" style:font-family-complex="Tahoma" style:font-family-generic-complex="system" style:font-pitch-complex="variable"/>
    </style:style>
    <style:style style:name="T11" style:family="text">
      <style:text-properties officeooo:rsid="0007d8bc"/>
    </style:style>
    <style:style style:name="T12" style:family="text">
      <style:text-properties officeooo:rsid="00063587"/>
    </style:style>
    <style:style style:name="T13" style:family="text">
      <style:text-properties officeooo:rsid="000cfc28"/>
    </style:style>
    <style:style style:name="T14" style:family="text">
      <style:text-properties fo:font-variant="normal" fo:text-transform="none" fo:color="#0a0a0a" loext:opacity="100%" fo:letter-spacing="normal" officeooo:rsid="0007d8bc"/>
    </style:style>
    <style:style style:name="T15" style:family="text">
      <style:text-properties fo:font-variant="normal" fo:text-transform="none" fo:color="#0a0a0a" loext:opacity="100%" fo:letter-spacing="normal"/>
    </style:style>
    <style:style style:name="T16" style:family="text">
      <style:text-properties fo:font-style="normal" fo:font-weight="normal" officeooo:rsid="0007c24a" style:font-style-asian="normal" style:font-weight-asian="normal" style:font-name-complex="Arial Narrow" style:font-style-complex="normal" style:font-weight-complex="normal"/>
    </style:style>
    <style:style style:name="T17" style:family="text">
      <style:text-properties fo:font-style="normal" fo:font-weight="normal" style:font-style-asian="normal" style:font-weight-asian="normal" style:font-name-complex="Arial Narrow" style:font-style-complex="normal" style:font-weight-complex="normal"/>
    </style:style>
    <style:style style:name="T18" style:family="text">
      <style:text-properties fo:font-style="normal" fo:font-weight="normal" officeooo:rsid="0009a4e5" style:font-style-asian="normal" style:font-weight-asian="normal" style:font-name-complex="Arial Narrow" style:font-style-complex="normal" style:font-weight-complex="normal"/>
    </style:style>
    <style:style style:name="T19" style:family="text">
      <style:text-properties fo:font-style="normal" fo:font-weight="normal" officeooo:rsid="001ba882" style:font-style-asian="normal" style:font-weight-asian="normal" style:font-name-complex="Arial Narrow" style:font-style-complex="normal" style:font-weight-complex="normal"/>
    </style:style>
    <style:style style:name="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visible-area-left="0cm" draw:visible-area-top="0cm" draw:visible-area-width="2.862cm" draw:visible-area-height="2.782cm" draw:ole-draw-aspect="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iekt1" text:anchor-type="char" svg:x="0cm" svg:y="0cm" svg:width="2.856cm" svg:height="2.776cm" draw:z-index="0"><draw:object-ole xlink:href="./Object 2" xlink:type="simple" xlink:show="embed" xlink:actuate="onLoad"/><draw:image xlink:href="./ObjectReplacements/Object 2" xlink:type="simple" xlink:show="embed" xlink:actuate="onLoad"/></draw:frame>ZAKŁAD PODSTAWOWEJ OPIEKI ZDROWOTNEJ W JĘDRZEJOWIE UL.B.CHROBREGO 4, 28-300 JĘDRZEJÓW</text:p>
      <text:p text:style-name="P2"><draw:line text:anchor-type="char" draw:z-index="1" draw:name="Kształt1" draw:style-name="gr1" draw:text-style-name="P3" svg:x1="0.041cm" svg:y1="0.446cm" svg:x2="17.059cm" svg:y2="0.446cm"><text:p/></draw:line></text:p>
      <text:p text:style-name="P2"/>
      <text:p text:style-name="P4"><text:span text:style-name="T1">ZARZĄDZENIE NR </text:span><text:span text:style-name="T2">4</text:span><text:span text:style-name="T1">/202</text:span><text:span text:style-name="T3">5</text:span></text:p>
      <text:p text:style-name="P1">KIEROWNIKA ZAKŁADU PODSTAWOWEJ OPIEKI ZDROWOTNEJ <text:span text:style-name="T1"/></text:p>
      <text:p text:style-name="P1">W JĘDRZEJOWIE<text:span text:style-name="T1"/></text:p>
      <text:p text:style-name="P4"><text:span text:style-name="T1">z dnia </text:span><text:span text:style-name="T3">25.11.2025</text:span><text:span text:style-name="T1"> r.</text:span></text:p>
      <text:p text:style-name="P1"/>
      <text:p text:style-name="P4"><text:span text:style-name="T4">w sprawie </text:span><text:span text:style-name="T5">wprowadzenia</text:span></text:p>
      <text:p text:style-name="P5">Regulaminu Organizacyjnego ZPOZ w Jędrzejowie<text:span text:style-name="T4"/></text:p>
      <text:p text:style-name="P5"/>
      <text:p text:style-name="P5"/>
      <text:p text:style-name="P6">§1<text:span text:style-name="T4"/></text:p>
      <text:p text:style-name="P7"><text:span text:style-name="T4">Na podstawie art. 23 ustawy z dnia 15 kwietnia 2011r o działalności leczniczej (t.j. Dz. U. z 2025 r. poz. 450, 620, 637, 1211) </text:span><text:span text:style-name="T5">wprowadza się</text:span><text:span text:style-name="T4"> Regulamin Organizacyjn</text:span><text:span text:style-name="T5">y</text:span><text:span text:style-name="T4"> Zakładu Podstawowej Opieki Zdrowotnej w Jędrzejowie. </text:span></text:p>
      <text:p text:style-name="P8"/>
      <text:p text:style-name="P6">§2<text:span text:style-name="T6"/></text:p>
      <text:p text:style-name="P9">Wprowadzenie nowego Regulaminu Organizacyjnego ma na celu: </text:p>
      <text:p text:style-name="P9"/>
      <text:p text:style-name="P9">1. Uporządkowanie struktury organizacyjnej Zakładu – od dnia 15.12.2025r nastąpi l<text:span text:style-name="T7">ikwidacja i przekazanie komórki laboratoryjnej dla podmiotu zewnętrznego wyłonionego w drodze konkursu wraz z:</text:span></text:p>
      <text:p text:style-name="P10">a) dzierżawą części pomieszczeń laboratorium z przeznaczeniem na organizację punktów pobrań prowadzonych <text:s/>przez <text:s/>ten podmiot w dotychczasowych miejscach udzielania świadczeń;</text:p>
      <text:p text:style-name="P11"><text:span text:style-name="T7">b) przejęciem przez podmiot zewnętrzny części personelu medycznego tj. diagnostów i techników analityki medycznej w myśl art. </text:span><text:span text:style-name="T8">23</text:span><text:span text:style-name="T9">¹</text:span><text:span text:style-name="T10"> Kodeksu Pracy;</text:span></text:p>
      <text:p text:style-name="P9"><text:span text:style-name="T10">c) </text:span><text:span text:style-name="T7"><text:s/>wykonywaniem badań diagnostycznych na rzecz pacjentów ZPOZ przez podmiot zewnętrzny. </text:span><text:s/></text:p>
      <text:p text:style-name="P12">W związku z powyższym konieczna jest zmiana struktury organizacyjnej Zakładu wraz ze zmianą miejsc udzielania świadczeń w zakresie diagnostyki laboratoryjnej i stanowisk występujących w poszczególnych jednostkach i komórkach organizacyjnych Zakładu. </text:p>
      <text:p text:style-name="P9"/>
      <text:p text:style-name="P12">2. Uporządkowanie zadań poszczególnych <text:span text:style-name="T11">jednostek i komórek organizacyjnych ZPOZ w tym </text:span>komórek diagnostycznych. </text:p>
      <text:p text:style-name="P12"/>
      <text:p text:style-name="P12">3. Uporządkowanie wysokości opłat za świadczenia zdrowotnej, które mogą być udzielane za częściową albo pełną odpłatnością poprzez:</text:p>
      <text:p text:style-name="P12"><text:soft-page-break/>a) usunięcie cennika badań laboratoryjnych dla kontrahentów,</text:p>
      <text:p text:style-name="P12">b) usunięcie cennika badań laboratoryjnych podstawowych i specjalistycznych dla pacjentów prywatnych,</text:p>
      <text:p text:style-name="P13">c) wprowadzenie nowego cennika zabiegów fizjoterapeutycznych.</text:p>
      <text:p text:style-name="P12"/>
      <text:p text:style-name="P12"><text:span text:style-name="T12">4. Uporządkowanie sposobu kierowania jednostkami lub komórkami organizacyjnymi przedsiębiorstwa podmiotu leczniczego poprzez uporządkowanie kompetencji osób zarządzających. </text:span><text:s text:c="2"/></text:p>
      <text:p text:style-name="P14"/>
      <text:p text:style-name="P15">§<text:span text:style-name="T13">3</text:span></text:p>
      <text:p text:style-name="P9"><text:span text:style-name="T14">N</text:span><text:span text:style-name="T15">owy regulamin usprawni działanie </text:span><text:span text:style-name="T14">ZPOZ</text:span><text:span text:style-name="T15"> poprzez lepszą koordynację, jaśniejszą hierarchię </text:span><text:span text:style-name="T14">i</text:span><text:span text:style-name="T15"> efektywniejsze zarządzanie zasobami. </text:span> </text:p>
      <text:p text:style-name="P16"/>
      <text:p text:style-name="P15">§<text:span text:style-name="T13">4</text:span></text:p>
      <text:p text:style-name="P17"><text:span text:style-name="T16">1. </text:span><text:span text:style-name="T17">Regulamin Organizacyjny w</text:span><text:span text:style-name="T18">c</text:span><text:span text:style-name="T17">hodzi w życie z dniem </text:span><text:span text:style-name="T16">15.12.2025r </text:span><text:span text:style-name="T19">z wyjątkiem wysokości opłat za wykonywanie zabiegów fizjoterapeutycznych, które obowiązują od <text:s text:c="4"/>1 stycznia 2026r.</text:span><text:span text:style-name="T16"> </text:span></text:p>
      <text:p text:style-name="P18">2. Z dniem 14.12.2025r zostaje uchylony Regulamin Organizacyjny Zakładu Podstawowej Opieki Zdrowotnej w Jędrzejowie wprowadzony Zarządzeniem nr 4/2020 Kierownika Zakładu Podstawowej Opieki Zdrowotnej w Jędrzejowie z dnia 10.08.2020r wraz z późniejszymi zmianami wprowadzonymi aneksami od nr 1 do nr 8.</text:p>
      <text:p text:style-name="P18"/>
      <text:p text:style-name="P18"/>
      <text:p text:style-name="P19"/>
      <text:p text:style-name="P1"/>
      <text:p text:style-name="P1"/>
      <text:p text:style-name="P20">Kierownik ZPOZ</text:p>
      <text:p text:style-name="P20">mgr Marta Łyse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ZAKŁAD PODSTAWOWEJ OPIEKI ZDROWOTNEJ W JĘDRZEJOWIE UL</dc:title>
    <meta:initial-creator>Marta</meta:initial-creator>
    <meta:creation-date>2012-06-01T12:23:00</meta:creation-date>
    <dc:date>2025-12-10T14:28:49.581069400</dc:date>
    <meta:print-date>2020-09-07T14:45:00</meta:print-date>
    <meta:editing-cycles>11</meta:editing-cycles>
    <meta:editing-duration>PT31M8S</meta:editing-duration>
    <meta:generator>LibreOffice/25.8.3.2$Windows_X86_64 LibreOffice_project/8ca8d55c161d602844f5428fa4b58097424e324e</meta:generator>
    <meta:document-statistic meta:table-count="0" meta:image-count="0" meta:object-count="1" meta:page-count="2" meta:paragraph-count="29" meta:word-count="334" meta:character-count="2668" meta:non-whitespace-character-count="2343"/>
  </office:meta>
</office:document-meta>
</file>