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 Sans" svg:font-family="'Open Sans'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cccc" style:font-name="Open Sans" fo:font-size="18pt" fo:letter-spacing="normal" fo:font-style="normal" fo:font-weight="bold" fo:padding="0cm" fo:border="none"/>
    </style:style>
    <style:style style:name="P2" style:family="paragraph" style:parent-style-name="Heading_20_3">
      <style:paragraph-properties fo:text-align="center" style:justify-single-word="false"/>
      <style:text-properties officeooo:paragraph-rsid="00147548"/>
    </style:style>
    <style:style style:name="P3" style:family="paragraph" style:parent-style-name="Heading_20_3">
      <style:paragraph-properties fo:text-align="center" style:justify-single-word="false"/>
      <style:text-properties officeooo:paragraph-rsid="0014d832"/>
    </style:style>
    <style:style style:name="P4" style:family="paragraph" style:parent-style-name="Text_20_body">
      <style:text-properties officeooo:paragraph-rsid="00147548"/>
    </style:style>
    <style:style style:name="P5" style:family="paragraph" style:parent-style-name="Text_20_body">
      <style:paragraph-properties fo:text-align="justify" style:justify-single-word="false"/>
      <style:text-properties officeooo:paragraph-rsid="0014d832"/>
    </style:style>
    <style:style style:name="P6" style:family="paragraph" style:parent-style-name="Text_20_body">
      <style:paragraph-properties fo:text-align="center" style:justify-single-word="false"/>
      <style:text-properties officeooo:paragraph-rsid="00147548"/>
    </style:style>
    <style:style style:name="P7" style:family="paragraph" style:parent-style-name="Text_20_body">
      <style:paragraph-properties fo:text-align="center" style:justify-single-word="false"/>
      <style:text-properties officeooo:paragraph-rsid="0014d832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">
      <style:text-properties officeooo:paragraph-rsid="00147548"/>
    </style:style>
    <style:style style:name="P12" style:family="paragraph" style:parent-style-name="Text_20_body" style:list-style-name="L1">
      <style:paragraph-properties fo:text-align="justify" style:justify-single-word="false"/>
      <style:text-properties officeooo:paragraph-rsid="00147548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paragraph-rsid="001993e0"/>
    </style:style>
    <style:style style:name="P14" style:family="paragraph" style:parent-style-name="Text_20_body" style:list-style-name="L2">
      <style:paragraph-properties fo:text-align="justify" style:justify-single-word="false"/>
      <style:text-properties officeooo:paragraph-rsid="0014de67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use-window-font-color="true" officeooo:paragraph-rsid="001571f7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Open Sans" fo:font-size="11.25pt" fo:letter-spacing="normal" fo:font-style="normal" fo:font-weight="normal" officeooo:paragraph-rsid="001571f7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 officeooo:paragraph-rsid="001571f7"/>
    </style:style>
    <style:style style:name="P18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 officeooo:paragraph-rsid="001630e4"/>
    </style:style>
    <style:style style:name="P1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 officeooo:rsid="001630e4" officeooo:paragraph-rsid="001630e4"/>
    </style:style>
    <style:style style:name="P20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76b6d" style:font-name="Open Sans" fo:font-size="11.25pt" fo:letter-spacing="normal" fo:font-style="normal" fo:font-weight="normal" officeooo:rsid="001630e4" officeooo:paragraph-rsid="0017fd56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571f7"/>
    </style:style>
    <style:style style:name="T1" style:family="text">
      <style:text-properties fo:font-variant="normal" fo:text-transform="none" fo:color="#33cccc" style:font-name="Open Sans" fo:font-size="18pt" fo:letter-spacing="normal" fo:font-style="normal" fo:font-weight="bold" officeooo:rsid="00147548" fo:padding="0cm" fo:border="none"/>
    </style:style>
    <style:style style:name="T2" style:family="text">
      <style:text-properties fo:font-variant="normal" fo:text-transform="none" fo:color="#33cccc" style:font-name="Open Sans" fo:font-size="18pt" fo:letter-spacing="normal" fo:font-style="normal" fo:font-weight="bold" style:font-size-asian="11.1000003814697pt" style:font-size-complex="11.1000003814697pt" fo:padding="0cm" fo:border="none"/>
    </style:style>
    <style:style style:name="T3" style:family="text">
      <style:text-properties fo:font-variant="normal" fo:text-transform="none" fo:color="#33cccc" style:font-name="Open Sans" fo:font-size="11.25pt" fo:letter-spacing="normal" fo:font-style="normal" fo:font-weight="bold" fo:padding="0cm" fo:border="none"/>
    </style:style>
    <style:style style:name="T4" style:family="text">
      <style:text-properties fo:font-variant="normal" fo:text-transform="none" fo:color="#33cccc" style:font-name="Open Sans" fo:font-size="10pt" fo:letter-spacing="normal" fo:font-style="normal" fo:font-weight="bold" officeooo:rsid="00147548" style:font-size-asian="8.75pt" style:font-size-complex="10pt" fo:padding="0cm" fo:border="none"/>
    </style:style>
    <style:style style:name="T5" style:family="text">
      <style:text-properties fo:font-variant="normal" fo:text-transform="none" fo:color="#33cccc" style:font-name="Open Sans" fo:font-size="10pt" fo:letter-spacing="normal" fo:font-style="normal" fo:font-weight="bold" style:font-size-asian="8.75pt" style:font-size-complex="10pt" fo:padding="0cm" fo:border="none"/>
    </style:style>
    <style:style style:name="T6" style:family="text">
      <style:text-properties fo:font-variant="normal" fo:text-transform="none" fo:color="#33cccc" style:font-name="Open Sans" fo:font-size="14pt" fo:letter-spacing="normal" fo:font-style="normal" fo:font-weight="normal" style:font-size-asian="14pt" style:font-weight-asian="normal" style:font-size-complex="14pt" style:font-weight-complex="normal" fo:padding="0cm" fo:border="none"/>
    </style:style>
    <style:style style:name="T7" style:family="text">
      <style:text-properties fo:font-variant="normal" fo:text-transform="none" fo:color="#33cccc" style:font-name="Open Sans" fo:font-size="14pt" fo:letter-spacing="normal" fo:font-style="normal" fo:font-weight="normal" officeooo:rsid="001571f7" style:font-size-asian="14pt" style:font-weight-asian="normal" style:font-size-complex="14pt" style:font-weight-complex="normal" fo:padding="0cm" fo:border="none"/>
    </style:style>
    <style:style style:name="T8" style:family="text">
      <style:text-properties fo:font-variant="normal" fo:text-transform="none" fo:color="#33cccc" style:font-name="Open Sans" fo:font-size="8pt" fo:letter-spacing="normal" fo:font-style="normal" fo:font-weight="bold" officeooo:rsid="00147548" style:font-size-asian="8pt" style:font-size-complex="8pt" fo:padding="0cm" fo:border="none"/>
    </style:style>
    <style:style style:name="T9" style:family="text">
      <style:text-properties fo:font-variant="normal" fo:text-transform="none" fo:color="#33cccc" style:font-name="Open Sans" fo:font-size="11.1000003814697pt" fo:letter-spacing="normal" fo:font-style="normal" fo:font-weight="normal" style:font-size-asian="11.1000003814697pt" style:font-weight-asian="normal" style:font-size-complex="11.1000003814697pt" style:font-weight-complex="normal" fo:padding="0cm" fo:border="none"/>
    </style:style>
    <style:style style:name="T10" style:family="text">
      <style:text-properties fo:font-variant="normal" fo:text-transform="none" fo:color="#33cccc" style:font-name="Open Sans" fo:font-size="11.1000003814697pt" fo:letter-spacing="normal" fo:font-style="normal" fo:font-weight="bold" style:font-size-asian="11.1000003814697pt" style:font-size-complex="11.1000003814697pt" fo:padding="0cm" fo:border="none"/>
    </style:style>
    <style:style style:name="T11" style:family="text">
      <style:text-properties fo:font-variant="normal" fo:text-transform="none" fo:color="#676b6d" style:font-name="Open Sans" fo:font-size="11.25pt" fo:letter-spacing="normal" fo:font-style="normal" fo:font-weight="normal"/>
    </style:style>
    <style:style style:name="T12" style:family="text">
      <style:text-properties fo:font-variant="normal" fo:text-transform="none" fo:color="#676b6d" style:font-name="Open Sans" fo:font-size="11.25pt" fo:letter-spacing="normal" fo:font-style="normal" fo:font-weight="bold" fo:padding="0cm" fo:border="none"/>
    </style:style>
    <style:style style:name="T13" style:family="text">
      <style:text-properties fo:font-variant="normal" fo:text-transform="none" style:use-window-font-color="true" style:font-name="Open Sans" fo:font-size="12pt" fo:letter-spacing="normal" fo:font-style="normal" fo:font-weight="normal" officeooo:rsid="00147548" style:font-size-asian="12pt" style:font-weight-asian="normal" style:font-size-complex="12pt" style:font-weight-complex="normal" fo:padding="0cm" fo:border="none"/>
    </style:style>
    <style:style style:name="T14" style:family="text">
      <style:text-properties fo:font-variant="normal" fo:text-transform="none" style:use-window-font-color="true" style:font-name="Open Sans" fo:font-size="11.1999998092651pt" fo:letter-spacing="normal" fo:font-style="normal" fo:font-weight="normal" officeooo:rsid="00147548" style:font-size-asian="11.1999998092651pt" style:font-weight-asian="normal" style:font-size-complex="11.1999998092651pt" style:font-weight-complex="normal" fo:padding="0cm" fo:border="none"/>
    </style:style>
    <style:style style:name="T15" style:family="text">
      <style:text-properties fo:font-variant="normal" fo:text-transform="none" style:use-window-font-color="true" style:font-name="Open Sans" fo:font-size="11.1999998092651pt" fo:letter-spacing="normal" fo:font-style="normal" fo:font-weight="normal" officeooo:rsid="001993e0" style:font-size-asian="11.1999998092651pt" style:font-weight-asian="normal" style:font-size-complex="11.1999998092651pt" style:font-weight-complex="normal" fo:padding="0cm" fo:border="none"/>
    </style:style>
    <style:style style:name="T16" style:family="text">
      <style:text-properties fo:font-variant="normal" fo:text-transform="none" style:use-window-font-color="true" style:font-name="Open Sans" fo:font-size="11.1000003814697pt" fo:letter-spacing="normal" fo:font-style="normal" fo:font-weight="normal" style:font-size-asian="11.1000003814697pt" style:font-weight-asian="normal" style:font-size-complex="11.1000003814697pt" style:font-weight-complex="normal" fo:padding="0cm" fo:border="none"/>
    </style:style>
    <style:style style:name="T17" style:family="text">
      <style:text-properties fo:font-variant="normal" fo:text-transform="none" style:use-window-font-color="true" style:font-name="Open Sans" fo:font-size="11.1000003814697pt" fo:letter-spacing="normal" fo:font-style="normal" fo:font-weight="normal" officeooo:rsid="0014d832" style:font-size-asian="11.1000003814697pt" style:font-weight-asian="normal" style:font-size-complex="11.1000003814697pt" style:font-weight-complex="normal" fo:padding="0cm" fo:border="none"/>
    </style:style>
    <style:style style:name="T18" style:family="text">
      <style:text-properties fo:font-variant="normal" fo:text-transform="none" style:use-window-font-color="true" style:font-name="Open Sans" fo:font-size="11.25pt" fo:letter-spacing="normal" fo:font-style="normal" fo:font-weight="normal"/>
    </style:style>
    <style:style style:name="T19" style:family="text">
      <style:text-properties fo:font-variant="normal" fo:text-transform="none" style:font-name="Open Sans" fo:font-size="11.25pt" fo:letter-spacing="normal" fo:font-style="normal" fo:font-weight="normal"/>
    </style:style>
    <style:style style:name="T20" style:family="text">
      <style:text-properties fo:font-variant="normal" fo:text-transform="none" style:font-name="Open Sans" fo:font-size="11.25pt" fo:letter-spacing="normal" fo:font-style="normal" fo:font-weight="normal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1">ZAŚWIADCZENIA O STANIE ZDROWIA WYDAWANE PRZEZ LEKARZA POZ</text:span></text:span></text:h>
      <text:p text:style-name="P6"><text:span text:style-name="Strong_20_Emphasis"><text:span text:style-name="T4">-----------------------------------------------------------------------------------------------------------------------------------------------------</text:span></text:span></text:p>
      <text:p text:style-name="P6"><text:span text:style-name="Strong_20_Emphasis"><text:span text:style-name="T1">BEZPŁATNE ZAŚWIADCZENIA LEKARSKIE</text:span></text:span></text:p>
      <text:p text:style-name="P6"><text:span text:style-name="Strong_20_Emphasis"><text:span text:style-name="T4">-----------------------------------------------------------------------------------------------------------------------------------------------------</text:span></text:span></text:p>
      <text:p text:style-name="P4"><text:span text:style-name="Strong_20_Emphasis"><text:span text:style-name="T13">Pacjentowi na jego życzenie, przysługują nieodpłatnie wyłącznie orzeczenia i zaświadczenia lekarskie związane z:<text:line-break/></text:span></text:span></text:p>
      <text:list xml:id="list4801312821925820086" text:style-name="L1">
        <text:list-item>
          <text:p text:style-name="P11"><text:span text:style-name="Strong_20_Emphasis"><text:span text:style-name="T14">dalszym leczeniem,</text:span></text:span></text:p>
        </text:list-item>
        <text:list-item>
          <text:p text:style-name="P11"><text:span text:style-name="Strong_20_Emphasis"><text:span text:style-name="T14">rehabilitacją,</text:span></text:span></text:p>
        </text:list-item>
        <text:list-item>
          <text:p text:style-name="P11"><text:span text:style-name="Strong_20_Emphasis"><text:span text:style-name="T14">niezdolnością do pracy,</text:span></text:span></text:p>
        </text:list-item>
        <text:list-item>
          <text:p text:style-name="P11"><text:span text:style-name="Strong_20_Emphasis"><text:span text:style-name="T14">kontynuowaniem nauki,</text:span></text:span></text:p>
        </text:list-item>
        <text:list-item>
          <text:p text:style-name="P11"><text:span text:style-name="Strong_20_Emphasis"><text:span text:style-name="T14">uczestnictwem dzieci, uczniów, słuchaczy zakładów kształcenia nauczycieli i studentów w zajęciach sportowych i w zorganizowanym wypoczynku,</text:span></text:span></text:p>
        </text:list-item>
        <text:list-item>
          <text:p text:style-name="P11"><text:span text:style-name="Strong_20_Emphasis"><text:span text:style-name="T14">orzeczenia i zaświadczenia lekarskie wydawane dla celów pomocy społecznej,<text:line-break/>wspierania rodziny i systemu pieczy zastępczej,</text:span></text:span></text:p>
        </text:list-item>
        <text:list-item>
          <text:p text:style-name="P11"><text:span text:style-name="Strong_20_Emphasis"><text:span text:style-name="T14">orzeczenia i zaświadczenia lekarskie wydawane dla celów orzecznictwa o niepełnosprawności,</text:span></text:span></text:p>
        </text:list-item>
        <text:list-item>
          <text:p text:style-name="P11"><text:span text:style-name="Strong_20_Emphasis"><text:span text:style-name="T14">orzeczenia i zaświadczenia lekarskie wydawane dla celów uzyskania zasiłku pielęgnacyjnego,</text:span></text:span></text:p>
        </text:list-item>
        <text:list-item>
          <text:p text:style-name="P11"><text:span text:style-name="Strong_20_Emphasis"><text:span text:style-name="T14">orzeczenia i zaświadczenia lekarskie wydawane dla celów ustalenia przyczyn i rodzaju uszkodzeń ciała związanych z użyciem przemocy w rodzinie,</text:span></text:span></text:p>
        </text:list-item>
        <text:list-item>
          <text:p text:style-name="P12"><text:span text:style-name="Strong_20_Emphasis"><text:span text:style-name="T14">zaświadczenie lekarskie lub zaświadczenie wystawione przez położną, wydawane dla celów uzyskania dodatku z tytułu urodzenia dziecka lub jednorazowej zapomogi z tytułu urodzenia dziecka,</text:span></text:span></text:p>
        </text:list-item>
        <text:list-item>
          <text:p text:style-name="P13"><text:span text:style-name="Strong_20_Emphasis"><text:span text:style-name="T15">uzyskaniem świadczenia dla osób niezdolnych do samodzielnej egzystencji.</text:span></text:span><text:span text:style-name="Strong_20_Emphasis"><text:span text:style-name="T1"><text:line-break/></text:span></text:span><text:span text:style-name="Strong_20_Emphasis"><text:span text:style-name="T8">Jednocześnie uznać należy, iż zaświadczenia wydawane na potrzeby usprawiedliwienia nieobecności ucznia na zajęciach szkolnych z powodu choroby nie są zaświadczeniami związanymi z kontynuowaniem nauki, czy też uczestnictwem uczniów w zajęciach sportowych i w zorganizowanym wypoczynku. Podobnie zaświadczenia lekarskiego wydawanego na potrzeby uzyskania zapomogi z zakładu pracy nie można kwalifikować jako zaświadczenia wydawanego dla celów pomocy społecznej. Również i zaświadczenie lekarskie wydawane na potrzeby postępowania przed organem podatkowym nie może być traktowane, <text:s/>jako zaświadczenie wydawane dla celów pomocy społecznej czy też zaświadczenie wydawane dla uzyskania zasiłku pielęgnacyjnego.</text:span></text:span></text:p>
        </text:list-item>
      </text:list>
      <text:h text:style-name="P3" text:outline-level="3"><text:soft-page-break/><text:span text:style-name="Strong_20_Emphasis"><text:span text:style-name="T5">-----------------------------------------------------------------------------------------------------------------------------------------------------</text:span></text:span></text:h>
      <text:h text:style-name="P3" text:outline-level="3"><text:span text:style-name="Strong_20_Emphasis"><text:span text:style-name="T2">ZAŚWIADCZENIA PŁATNE</text:span></text:span></text:h>
      <text:p text:style-name="P7"><text:span text:style-name="Strong_20_Emphasis"><text:span text:style-name="T5">-----------------------------------------------------------------------------------------------------------------------------------------------------</text:span></text:span></text:p>
      <text:p text:style-name="P5"><text:span text:style-name="Strong_20_Emphasis"><text:span text:style-name="T16">Zgodnie z przepisem art. 16 ust. 1 pkt 1 i 1a ustawy z dnia 27 sierpnia 2004 r. o świadczeniach opieki zdrowotnej finansowanych ze środków publicznych (tekst jedn.: Dz. U. z 2008 r. Nr 164, poz. 1027 z późn. zm.), </text:span></text:span><text:span text:style-name="Strong_20_Emphasis"><text:span text:style-name="T17">pacjentowi</text:span></text:span><text:span text:style-name="Strong_20_Emphasis"><text:span text:style-name="T16"> na podstawie ustawy nie przysługują: </text:span></text:span><text:span text:style-name="Strong_20_Emphasis"><text:span text:style-name="T10"><text:line-break/></text:span></text:span></text:p>
      <text:list xml:id="list6743422138380096505" text:style-name="L2">
        <text:list-item>
          <text:p text:style-name="P14"><text:span text:style-name="Strong_20_Emphasis"><text:span text:style-name="T16">orzeczenia o zdolności do prowadzenia pojazdów mechanicznych oraz inne orzeczenia i zaświadczenia lekarskie wydawane na życzenie świadczeniobiorcy, jeżeli nie są one związane z dalszym leczeniem, rehabilitacją, niezdolnością do pracy, kontynuowaniem nauki, uczestnictwem dzieci, uczniów, słuchaczy zakładów kształcenia nauczycieli i studentów w zajęciach sportowych i w zorganizowanym wypoczynku, a także jeżeli nie są wydawane dla celów pomocy społecznej, wspierania rodziny i systemu pieczy zastępczej, orzecznictwa o niepełnosprawności, uzyskania zasiłku pielęgnacyjnego, uzyskania świadczenia uzupełniającego, o którym mowa w ustawie z dnia 31 lipca 2019 r. o świadczeniu uzupełniającym dla osób niezdolnych do samodzielnej egzystencji (Dz. U. poz. 1622 i 2473 oraz z 2020 r. poz. 252), lub ustalenia przyczyn i rodzaju uszkodzeń ciała związanych z użyciem przemocy w rodzinie;</text:span></text:span></text:p>
        </text:list-item>
        <text:list-item>
          <text:p text:style-name="P14"><text:span text:style-name="Strong_20_Emphasis"><text:span text:style-name="T16">zaświadczenie lekarskie lub zaświadczenie wystawione przez położną, wydawane na życzenie świadczeniobiorcy, jeżeli nie są wydawane dla celów uzyskania dodatku z tytułu urodzenia dziecka lub jednorazowej zapomogi z tytułu urodzenia dziecka;</text:span></text:span><text:span text:style-name="Strong_20_Emphasis"><text:span text:style-name="T9"><text:line-break/></text:span></text:span><text:span text:style-name="Strong_20_Emphasis"><text:span text:style-name="T6"><text:line-break/></text:span></text:span><text:span text:style-name="Strong_20_Emphasis"><text:span text:style-name="T7">Wysokość opłaty za wydanie zaświadczenia lub orzeczenia reguluje cennik stanowiący załącznik do Regulaminu Organizacyjnego ZPOZ. Opłata jest pobierana w przypadku wydania zaświadczenia lub orzeczenia: </text:span></text:span></text:p>
        </text:list-item>
      </text:list>
      <text:list xml:id="list5411086947457489637" text:style-name="L3">
        <text:list-item>
          <text:p text:style-name="P16">orzeczenia o zdolności do prowadzenia pojazdów mechanicznych,</text:p>
        </text:list-item>
        <text:list-item>
          <text:p text:style-name="P16">zaświadczenia dla firm ubezpieczeniowych,</text:p>
        </text:list-item>
        <text:list-item>
          <text:p text:style-name="P15"><text:span text:style-name="T19">zaświadczenia do Urzędu Pracy potwierdzające, że pacjent ze względu na stan</text:span><text:span text:style-name="T20"> </text:span><text:span text:style-name="T19">zdrowia mógł  w danym dniu stawić się w Urzędzie Pracy, aby potwierdzić swoją</text:span><text:span text:style-name="T20"> </text:span><text:span text:style-name="T19">gotowość do podjęcia pracy,</text:span></text:p>
        </text:list-item>
        <text:list-item>
          <text:p text:style-name="P16">zaświadczenie, że dziecko znajduje się pod stała opieką lekarską w związku ze sprawą o alimenty,</text:p>
        </text:list-item>
        <text:list-item>
          <text:p text:style-name="P21"><text:span text:style-name="T18">zaświadczenie lekarskie dla ZUS, KRUS na potrzeby postępowania rentowego oraz o przyznanie świadczeń z tytułu wypadków przy pracy czy chorób zawodowych, w</text:span><text:span text:style-name="T11"> </text:span><text:soft-page-break/><text:span text:style-name="T11">postępowaniach o odszkodowania, np. dla PZU<text:line-break/>dla potrzeb orzeczeń sądowych,</text:span></text:p>
        </text:list-item>
        <text:list-item>
          <text:p text:style-name="P17">obdukcje w celach sądowo-lekarskich,</text:p>
        </text:list-item>
        <text:list-item>
          <text:p text:style-name="P17">wpisy do pracowniczej książeczki zdrowia oraz zaświadczenia lekarskie wykorzystywane w medycynie pracy (dopuszczające pracownika do pracy na określonym stanowisku – dotyczy stanowisk pracy bez narażenia na czynniki szkodliwe, a także dla uczniów i studentów, którym do dalszej nauki niezbędna jest książeczka zdrowia lub zaświadczenie o przydatności do wykonywania zawodu),</text:p>
        </text:list-item>
        <text:list-item>
          <text:p text:style-name="P17">zaświadczenie o stanie zdrowia dla zakładów pracy lub innych instytucji w celu uzyskania świadczeń rzeczowych lub pieniężnych,</text:p>
        </text:list-item>
        <text:list-item>
          <text:p text:style-name="P17">zaświadczenia lekarskie wydawane w celu podjęcia pracy za granicą,</text:p>
        </text:list-item>
        <text:list-item>
          <text:p text:style-name="P17">zaświadczenia dla potrzeb sanitarno-epidemiologicznych,</text:p>
        </text:list-item>
        <text:list-item>
          <text:p text:style-name="P17">zaświadczenie dla potrzeb portów lotniczych,</text:p>
        </text:list-item>
        <text:list-item>
          <text:p text:style-name="P19">zaświadczenie o stanie zdrowia dla maturzysty dla potrzeb egzaminów maturalnych,</text:p>
        </text:list-item>
        <text:list-item>
          <text:p text:style-name="P19">zaświadczenie o braku przeciwwskazań do przyjęcia dziecka do żłobka lub przedszkola, </text:p>
        </text:list-item>
        <text:list-item>
          <text:p text:style-name="P20">zaświadczenie do urzędu skarbowego o chorobach i stosowanym leczeniu w celu odzyskania części podatku,</text:p>
        </text:list-item>
        <text:list-item>
          <text:p text:style-name="P20">zaświadczenie przedkładane komisji socjalnej w celu uzyskania zapomogi z zakładu pracy,</text:p>
        </text:list-item>
        <text:list-item>
          <text:p text:style-name="P20">zaświadczenie do szkoły w celu usprawiedliwienia nieobecności na zajęciach szkolnych z powodu choroby,</text:p>
        </text:list-item>
        <text:list-item>
          <text:p text:style-name="P18">zaświadczenia wydawane na życzenie pacjenta w innych celach pozaleczniczych.</text:p>
        </text:list-item>
      </text:list>
      <text:p text:style-name="P8"/>
      <text:p text:style-name="Standard"/>
      <text:h text:style-name="P1" text:outline-level="3">LEKARZ RODZINNY NIE WYSTAWIA ZAŚWIADCZEŃ</text:h>
      <text:p text:style-name="P10"><text:span text:style-name="Strong_20_Emphasis"><text:span text:style-name="T3">O zdolności do uprawiania sportu</text:span></text:span><text:span text:style-name="T11"> – Zasady orzekania do uprawiania sportów określa rozporządzenie Ministra Zdrowia z 2011 roku w sprawie trybu orzekania o zdolności do uprawiania danego sportu przez dzieci i młodzież do ukończenia 21. roku życia oraz przez zawodników pomiędzy 21. a 23. rokiem życia (Dz.U.2011.88.500).</text:span></text:p>
      <text:p text:style-name="P9">Jedyną kwalifikacją do zawodów sportowych i ćwiczeń, jakiej dokonuje lekarz rodzinny jest kwalifikacja w ramach wykonywanych bilansów. W związku z powyższym lekarz rodzinny nie wystawia zaświadczeń do uczęszczania na aerobik, hipoterapię, kursy żeglarskie, treningi dla dorosłych, maratony uliczne itp. Do udziału w różnego rodzajach związanych z aktywnością fizyczną dzieci, zwykle wystarczy zgoda rodziców. W przypadku osób dorosłych uczestnik sam deklaruje, że jest wystarczająco zdrowy by uprawiać sport.</text:p>
      <text:p text:style-name="P10"><text:span text:style-name="Strong_20_Emphasis"><text:span text:style-name="T3">Kandydatom na studia oraz do szkół ponadgimnazjalnych</text:span></text:span><text:span text:style-name="Strong_20_Emphasis"><text:span text:style-name="T12"> </text:span></text:span><text:span text:style-name="T11">– Zasady kierowania na badania lekarskie kandydatów określa Rozporządzenie ministra Zdrowia z dnia 11 sierpnia </text:span><text:soft-page-break/><text:span text:style-name="T11">2010 r. w sprawie badań lekarskich kandydatów do szkół ponadpodstawowych i ponadgimnazjalnych lub wyższych, uczniów tych szkół, studentów i uczestników doktoranckich (Dz. U. Nr 155, poz. 1045). Zgodnie z § 3 tego rozporządzenie skierowanie na badania lekarskie wydaje szkoła , określając w nim m.in. czynniki szkodliwe, uciążliwe lub niebezpieczne dla zdrowia, które występują w miejscu odbywania praktycznej nauki zawodu.</text:span></text:p>
      <text:p text:style-name="P9">Niektóre uczelnie nie przestrzegają obowiązującego od wielu lat prawa i podczas rekrutacji wymagają od kandydatów na studia zaświadczeń od lekarzy rodzinnych – jest to bezpodstawne, więc lekarz rodzinny nie ma obowiązku wydawać takiego zaświadczenia.</text:p>
      <text:p text:style-name="P10"><text:span text:style-name="Strong_20_Emphasis"><text:span text:style-name="T3">Zaświadczeń o karmieniu piersią</text:span></text:span><text:span text:style-name="T11"> – Przerwy na karmienie udzielane są na wniosek pracownicy. Z przepisów nie wynika obowiązek udokumentowania przez pracownicę faktu karmienia piersią. Kodeks pracy nie wymaga od pracownicy karmiącej przedłożenia pracodawcy stosownego zaświadczenia lekarskiego, tak jak ma to miejsce w przypadku pracownic w ciąży, zainteresowanych korzystaniem z ochrony przewidzianej z tego tytułu. Także rozporządzenie ministra zdrowia i opieki społecznej w sprawie przeprowadzania badań lekarskich pracowników, zakresu profilaktycznej opieki zdrowotnej nad pracownikami oraz orzeczeń lekarskich wydawanych do celów przewidzianych w Kodeksie pracy (ostatnia nowelizacja: 26 marca 2015 r.) nie nakłada na lekarza obowiązku wydania zaświadczenia o karmieniu piersi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 Sans" svg:font-family="'Open Sans'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0:54:22.475000000</meta:creation-date>
    <dc:date>2020-09-23T16:29:49.737000000</dc:date>
    <meta:editing-duration>PT8M3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4" meta:paragraph-count="45" meta:word-count="1042" meta:character-count="8379" meta:non-whitespace-character-count="7399"/>
  </office:meta>
</office:document-meta>
</file>